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4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6eaf" officeooo:paragraph-rsid="008a6eaf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23a2" officeooo:paragraph-rsid="008923a2" style:font-size-asian="11pt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23a2" officeooo:paragraph-rsid="008923a2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aaaa" officeooo:paragraph-rsid="0089aaaa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6eaf" officeooo:paragraph-rsid="008a6eaf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5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aaaa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923a2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23a2" style:font-weight-asian="normal" style:font-name-complex="Arial" style:font-weight-complex="normal"/>
    </style:style>
    <style:style style:name="T12" style:family="text">
      <style:text-properties fo:font-weight="normal" officeooo:rsid="0089aaaa" style:font-weight-asian="normal" style:font-name-complex="Arial" style:font-weight-complex="normal"/>
    </style:style>
    <style:style style:name="T13" style:family="text">
      <style:text-properties fo:font-weight="normal" officeooo:rsid="008a6eaf" style:font-weight-asian="normal" style:font-name-complex="Arial" style:font-weight-complex="normal"/>
    </style:style>
    <style:style style:name="T14" style:family="text">
      <style:text-properties fo:font-weight="normal" officeooo:rsid="008ba06b" style:font-weight-asian="normal" style:font-name-complex="Arial" style:font-weight-complex="normal"/>
    </style:style>
    <style:style style:name="T15" style:family="text">
      <style:text-properties fo:font-weight="normal" officeooo:rsid="008d190a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923a2" style:font-weight-asian="normal" style:font-weight-complex="normal"/>
    </style:style>
    <style:style style:name="T18" style:family="text">
      <style:text-properties style:shadow="none"/>
    </style:style>
    <style:style style:name="T19" style:family="text">
      <style:text-properties officeooo:rsid="008923a2"/>
    </style:style>
    <style:style style:name="T20" style:family="text">
      <style:text-properties officeooo:rsid="008a6eaf"/>
    </style:style>
    <style:style style:name="T21" style:family="text">
      <style:text-properties style:text-line-through-style="solid" style:text-line-through-type="single" fo:font-weight="normal" style:font-weight-asian="normal" style:font-name-complex="Arial" style:font-weight-complex="normal"/>
    </style:style>
    <style:style style:name="T22" style:family="text">
      <style:text-properties fo:font-style="italic" fo:font-weight="normal" officeooo:rsid="008d190a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LEI ORDINÁRIA N° 89, </text:span><text:span text:style-name="T7">DE</text:span><text:span text:style-name="T18"> 20 DE AGOSTO DE 1951</text:span></text:p>
      <text:p text:style-name="P8"/>
      <text:p text:style-name="P8"/>
      <text:p text:style-name="P9">Autoriza a encampação do Conservatório Musical "Santa Cecília" e dá outras providências.</text:p>
      <text:p text:style-name="P14"/>
      <text:p text:style-name="P3"/>
      <text:p text:style-name="P23">O <text:span text:style-name="T19">Doutor Francisco de Arêa Leão</text:span><text:span text:style-name="T17">, Prefeito Municipal de Taquaritinga, usando das atribuições que lhe confere a lei, </text:span></text:p>
      <text:p text:style-name="P18"><text:span text:style-name="T17">F</text:span><text:span text:style-name="T16">AÇO saber que a Câmara Municipal decreta e eu promulgo a seguinte lei:</text:span></text:p>
      <text:p text:style-name="P6"/>
      <text:p text:style-name="P24"><text:span text:style-name="T2">Art. 1º.</text:span><text:span text:style-name="T10"> </text:span><text:span text:style-name="T11">Fica o senhor Prefeito Municipal autorizado a encampar o Conservatório Musical “Santa Cecília”, desta cidade, nos termos desta lei, dispendendo na execução dessa medida até a importância de Cr$ 50.000,00 (cinquenta mil cruzeiros).</text:span></text:p>
      <text:p text:style-name="P19"><text:span text:style-name="T6">§ </text:span><text:span text:style-name="T4">1º. </text:span><text:span text:style-name="T10">O pagamento do preço da encampação será efetuado de acordo com o contratado entre a senhora Lúcia Fanelli Cecarelli e o senhor Prefeito Municipal, compreendendo o pagamento de uma prestação de Cr$ 20.000,00 (vinte mil cruzeiros) no presente exercício e outra prestação de Cr$ 30.000,00 (trinta mil cruzeiros) no exercício de 1952.</text:span></text:p>
      <text:p text:style-name="P10"/>
      <text:p text:style-name="P11"><text:span text:style-name="T2">Art. 2º.</text:span><text:span text:style-name="T10"> </text:span><text:span text:style-name="T11">Para ocorrer às despesas da presente lei, fica aberto na Contadoria Municipal um crédito na importância de Cr$ 40.000,00 (quarenta mil cruzeiros), destinando-se desse recurso a soma de Cr$ 20.000,00 (vinte mil cruzeiros) para pagamento da primeira prestação de que trata o </text:span><text:span text:style-name="T12">§ 1º, do art. 1º, e Cr$ 20.000,00 (vinte mil cruzeiros) para atender as despesas com os vencimentos do corpo docente, aluguel, iluminação, telefone e material de expediente do Conservatório, no corrente ano.</text:span></text:p>
      <text:p text:style-name="P20"><text:span text:style-name="T4">§ 1º. </text:span><text:span text:style-name="T10">Para cumprimento deste artigo o senhor Prefeito Municipal convocará o Diretor do Conservatório e Contador da Prefeitura para fixar os vencimentos do corpo docente e atender outros encargos, com fundamento na renda do Conservatório e recursos das verbas apontadas.</text:span></text:p>
      <text:p text:style-name="P20"><text:span text:style-name="T10"/></text:p>
      <text:p text:style-name="P20"><text:span text:style-name="T4">Art. 3º. </text:span><text:span text:style-name="T13">O crédito de que trata o artigo 2º será coberto com os recursos provenientes de:</text:span></text:p>
      <text:p text:style-name="P21"><text:span text:style-name="T4">a) </text:span><text:span text:style-name="T10">renda do Conservatório;</text:span></text:p>
      <text:p text:style-name="P21"><text:span text:style-name="T4">b) </text:span><text:span text:style-name="T10">anulação total da verba de Cr$ 6.000,00 destinada no presente exercício, de auxílio ao Conservatório, e </text:span></text:p>
      <text:p text:style-name="P21"><text:span text:style-name="T4">c) </text:span><text:span text:style-name="T10">superavit verificado na arrecadação da rubrica do Imposto Territorial Urbano da sede, do orçamento vigente.</text:span></text:p>
      <text:p text:style-name="P21"><text:span text:style-name="T10"/></text:p>
      <text:p text:style-name="P21"><text:span text:style-name="T4">Art. 4º. </text:span><text:span text:style-name="T10">Constituirão rendas do Conservatório Musical todas as taxas provenientes de mensalidades, inscrições, certificados, enfim tudo o que compreenda o movimento financeiro do estabelecimento, e que serão arrecadas pela Tesouraria da Prefeitura e escrituradas em rubricas próprias.</text:span></text:p>
      <text:p text:style-name="P21"><text:span text:style-name="T4">§ 1º. </text:span><text:span text:style-name="T10">As mensalidades, taxas e outros emolumentos cobrados pelo Conservatório não serão aumentados, vigorando os preços fixados anteriormente à encampação.</text:span></text:p>
      <text:p text:style-name="P21"><text:span text:style-name="T10"/></text:p>
      <text:p text:style-name="P21"><text:span text:style-name="T4">Art. 5º. </text:span><text:span text:style-name="T10">Não serão criados cargos, sob qualquer forma ou denominação, administrativos, além dos já existentes de Diretor e Secretário do Conservatório.</text:span></text:p>
      <text:p text:style-name="P21"><text:span text:style-name="T4">§ 1º. </text:span><text:span text:style-name="T10">Os cargos a que se refere o artigo 5º. Não serão remunerados.</text:span></text:p>
      <text:p text:style-name="P21"><text:soft-page-break/><text:span text:style-name="T4">§ 2º. </text:span><text:span text:style-name="T10">O Diretor do Conservatório terá a título de gratificação, apenas a moradia, para sua residência, no prédio onde estiver localizado o Conservatório Musical contando que conserve a completa separação das dependências escolares da parte residencial.</text:span></text:p>
      <text:p text:style-name="P21"><text:span text:style-name="T4">§ 3º. </text:span><text:span text:style-name="T10">Para dirigir a Secretaria do Conservatório Musical, o senhor Prefeito Municipal designará um escriturário entre os funcionários já existentes no quadro da Prefeitura.</text:span></text:p>
      <text:p text:style-name="P21"><text:span text:style-name="T10"/></text:p>
      <text:p text:style-name="P21"><text:span text:style-name="T4">Art. 6º. </text:span><text:span text:style-name="T10">Dentro de 10 (dez) dias da promulgação desta lei, o atual Diretor prestará constas à Contadoria Municipal do movimento financeiro desde o início da sua gestão no referido cargo, até a presente data.</text:span></text:p>
      <text:p text:style-name="P21"><text:span text:style-name="T10"/></text:p>
      <text:p text:style-name="P21"><text:span text:style-name="T4">Art. 7º. </text:span><text:span text:style-name="T21">Fica estabelecido o número de 6 (seis) matrículas anuais gratuitas a alunos reconhecidamente pobres</text:span><text:span text:style-name="T10"> Fica</text:span><text:span text:style-name="T15"> elevado para 10 (dez) o número de vagas gratuitas para alunos pobres</text:span><text:span text:style-name="T10"> que demostrem aproveitamento nos estudos e a critério do senhor Prefeito Municipal que enviará relação dos alunos beneficiados à Câmara Municipal para seu conhecimento.</text:span><text:span text:style-name="T22">(Redação dada pela Lei nº 240, de 20 de dezembro de 1957).</text:span></text:p>
      <text:p text:style-name="P11"><text:span text:style-name="T11"/></text:p>
      <text:p text:style-name="P12"><text:span text:style-name="T1">Art. </text:span><text:span text:style-name="T3">8</text:span><text:span text:style-name="T2">º. </text:span><text:span text:style-name="T4">Esta </text:span><text:span text:style-name="T8">Lei Ordinária</text:span><text:span text:style-name="T4"> entra em vigor </text:span><text:span text:style-name="T5">na data de</text:span><text:span text:style-name="T4"> sua publicação, revogadas as disposições em contrário.</text:span></text:p>
      <text:p text:style-name="P10"/>
      <text:p text:style-name="P10"/>
      <text:p text:style-name="P13">Prefeitura Municipal de Taquaritinga, <text:span text:style-name="T9">em</text:span> <text:span text:style-name="T8">20 de agosto de 1951</text:span>.</text:p>
      <text:p text:style-name="P7"/>
      <text:p text:style-name="P15"/>
      <text:p text:style-name="P16">PREFEITO MUNICIPAL</text:p>
      <text:p text:style-name="P7"/>
      <text:p text:style-name="P4"/>
      <text:p text:style-name="P5">Registrada e publicada na Secretaria <text:span text:style-name="T20">da Prefeitura</text:span>, <text:span text:style-name="T20">aos 20 de agosto de 1951.</text:span></text:p>
      <text:p text:style-name="P7"/>
      <text:p text:style-name="P15"/>
      <text:p text:style-name="P15"/>
      <text:p text:style-name="P16">SECRETÁRIO DA PREFEI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11T13:59:53.973000000</dc:date>
    <meta:editing-cycles>142</meta:editing-cycles>
    <meta:editing-duration>PT7H7M11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7" meta:word-count="624" meta:character-count="4020" meta:non-whitespace-character-count="3421"/>
  </office:meta>
</office:document-meta>
</file>