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rebuchet MS" svg:font-family="'Trebuchet MS', sans-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709d9f" officeooo:paragraph-rsid="00709d9f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rsid="00888c30" officeooo:paragraph-rsid="00888c30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9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20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paragraph-rsid="0072e78c" style:font-size-asian="11pt" style:font-weight-asian="normal" style:font-name-complex="Arial" style:font-size-complex="11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72e78c" style:font-size-asian="11pt" style:font-size-complex="11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page-number="auto" style:writing-mode="lr-tb"/>
      <style:text-properties style:font-name="Arial" fo:font-size="11pt" fo:font-style="normal" officeooo:paragraph-rsid="008d375b" style:font-size-asian="11pt" style:font-style-asian="normal" style:font-size-complex="11pt" style:font-style-complex="normal" fo:hyphenate="false" fo:hyphenation-remain-char-count="2" fo:hyphenation-push-char-count="2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25" style:family="paragraph" style:parent-style-name="Text_20_body"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text-line-through-style="solid" style:text-line-through-type="single" style:font-name="Arial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text-line-through-style="solid" style:text-line-through-type="single" style:font-name="Arial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fo:font-weight="bold" style:font-size-asian="11pt" style:font-size-complex="11pt" fo:hyphenate="false" fo:hyphenation-remain-char-count="2" fo:hyphenation-push-char-count="2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801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801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801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801cm" style:auto-text-indent="false" style:page-number="auto" style:writing-mode="lr-tb"/>
      <style:text-properties fo:hyphenate="false" fo:hyphenation-remain-char-count="2" fo:hyphenation-push-char-count="2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801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801cm" style:auto-text-indent="false" style:page-number="auto" style:writing-mode="lr-tb">
        <style:tab-stops>
          <style:tab-stop style:position="0.12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.9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writing-mode="lr-tb"/>
      <style:text-properties style:font-name="Arial" fo:font-size="11pt" fo:font-style="normal" fo:font-weight="normal" officeooo:paragraph-rsid="008d375b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6e6fc9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6e6fc9" style:font-name-complex="Arial"/>
    </style:style>
    <style:style style:name="T8" style:family="text">
      <style:text-properties officeooo:rsid="00888c30" style:font-name-complex="Arial"/>
    </style:style>
    <style:style style:name="T9" style:family="text">
      <style:text-properties officeooo:rsid="0089981c" style:font-name-complex="Arial"/>
    </style:style>
    <style:style style:name="T10" style:family="text">
      <style:text-properties officeooo:rsid="0056afb7" style:shadow="none"/>
    </style:style>
    <style:style style:name="T11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2" style:family="text">
      <style:text-properties style:text-underline-style="none" officeooo:rsid="00886626" style:font-weight-complex="normal"/>
    </style:style>
    <style:style style:name="T13" style:family="text">
      <style:text-properties style:text-underline-style="none" officeooo:rsid="0089981c" style:font-weight-complex="normal"/>
    </style:style>
    <style:style style:name="T14" style:family="text">
      <style:text-properties style:text-underline-style="none" fo:font-weight="bold" officeooo:rsid="0089981c" style:font-weight-asian="bold" style:font-weight-complex="bold"/>
    </style:style>
    <style:style style:name="T15" style:family="text">
      <style:text-properties style:text-underline-style="none" fo:font-weight="bold" officeooo:rsid="00886626" style:font-weight-complex="normal"/>
    </style:style>
    <style:style style:name="T16" style:family="text">
      <style:text-properties style:text-underline-style="none" fo:font-weight="normal" officeooo:rsid="00886626" style:font-weight-asian="normal" style:font-name-complex="Arial" style:font-weight-complex="normal"/>
    </style:style>
    <style:style style:name="T17" style:family="text">
      <style:text-properties officeooo:rsid="007b2a64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shadow="none"/>
    </style:style>
    <style:style style:name="T21" style:family="text">
      <style:text-properties officeooo:rsid="00888c30"/>
    </style:style>
    <style:style style:name="T22" style:family="text">
      <style:text-properties officeooo:rsid="0089981c"/>
    </style:style>
    <style:style style:name="T23" style:family="text">
      <style:text-properties style:font-name="Trebuchet MS"/>
    </style:style>
    <style:style style:name="T24" style:family="text">
      <style:text-properties style:font-name="Trebuchet MS" style:text-underline-style="none" officeooo:rsid="00886626" style:font-weight-complex="normal"/>
    </style:style>
    <style:style style:name="T25" style:family="text">
      <style:text-properties style:font-name="Trebuchet MS" style:text-underline-style="none" fo:font-weight="bold" officeooo:rsid="00886626" style:font-weight-complex="normal"/>
    </style:style>
    <style:style style:name="T26" style:family="text">
      <style:text-properties style:font-name="Trebuchet MS" fo:font-size="11.5pt"/>
    </style:style>
    <style:style style:name="T27" style:family="text">
      <style:text-properties style:font-name="Trebuchet MS" fo:font-size="11.5pt" style:text-underline-style="none" officeooo:rsid="00886626" style:font-weight-complex="normal"/>
    </style:style>
    <style:style style:name="T28" style:family="text">
      <style:text-properties style:font-name="Trebuchet MS" fo:font-size="11.5pt" style:text-underline-style="none" fo:font-weight="bold" officeooo:rsid="00886626" style:font-weight-complex="normal"/>
    </style:style>
    <style:style style:name="T29" style:family="text">
      <style:text-properties style:font-name="Trebuchet MS" fo:font-size="11.5pt" fo:font-weight="bold"/>
    </style:style>
    <style:style style:name="T30" style:family="text">
      <style:text-properties style:font-name="Trebuchet MS" fo:font-weight="bold"/>
    </style:style>
    <style:style style:name="T31" style:family="text">
      <style:text-properties style:font-name="Trebuchet MS" fo:font-size="11pt" fo:font-weight="bold" style:font-size-asian="11pt" style:font-size-complex="11pt"/>
    </style:style>
    <style:style style:name="T32" style:family="text">
      <style:text-properties style:font-name="Trebuchet MS" fo:font-size="11pt" style:font-size-asian="11pt" style:font-size-complex="11pt"/>
    </style:style>
    <style:style style:name="T33" style:family="text">
      <style:text-properties style:text-line-through-style="none" style:text-line-through-type="none" style:font-name="Trebuchet MS" style:text-underline-style="none" style:text-blinking="false"/>
    </style:style>
    <style:style style:name="T34" style:family="text">
      <style:text-properties style:text-line-through-style="none" style:text-line-through-type="none" style:font-name="Trebuchet MS" fo:font-size="11.5pt" style:text-underline-style="none" style:text-blinking="false"/>
    </style:style>
    <style:style style:name="T35" style:family="text">
      <style:text-properties style:text-line-through-style="none" style:text-line-through-type="none" style:font-name="Trebuchet MS" fo:font-size="11pt" style:text-underline-style="none" style:text-blinking="false" style:font-size-asian="11pt" style:font-size-complex="11pt"/>
    </style:style>
    <style:style style:name="T36" style:family="text">
      <style:text-properties style:text-line-through-style="none" style:text-line-through-type="none" fo:font-size="11pt" style:text-underline-style="none" style:text-blinking="false" style:font-size-asian="11pt" style:font-size-complex="11pt"/>
    </style:style>
    <style:style style:name="T37" style:family="text">
      <style:text-properties style:text-line-through-style="none" style:text-line-through-type="none" style:font-name="Arial" fo:font-size="11pt" style:text-underline-style="none" style:text-blinking="false" style:font-size-asian="11pt" style:font-size-complex="11pt"/>
    </style:style>
    <style:style style:name="T38" style:family="text">
      <style:text-properties style:font-name="Arial" fo:font-size="11pt" style:text-underline-style="none" fo:font-weight="normal" officeooo:rsid="00886626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style:text-underline-style="none" fo:font-weight="normal" officeooo:rsid="00886626" style:font-weight-asian="normal" style:font-name-complex="Arial" style:font-weight-complex="normal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fo:font-weight="bold" style:font-size-asian="11pt" style:font-size-complex="11pt"/>
    </style:style>
    <style:style style:name="T42" style:family="text">
      <style:text-properties style:font-name="Arial" fo:font-size="11pt" style:font-size-asian="11pt" style:font-size-complex="11pt"/>
    </style:style>
    <style:style style:name="T43" style:family="text">
      <style:text-properties style:font-name="Arial" fo:font-size="11pt" fo:font-weight="bold" style:font-size-asian="11pt" style:font-size-complex="11pt"/>
    </style:style>
    <style:style style:name="T44" style:family="text">
      <style:text-properties fo:color="#000000" style:font-name="Arial" fo:font-size="11pt" style:font-size-asian="11pt" style:font-size-complex="11pt"/>
    </style:style>
    <style:style style:name="T45" style:family="text">
      <style:text-properties fo:color="#000000" style:text-line-through-style="none" style:text-line-through-type="none" style:font-name="Arial" fo:font-size="11pt" style:text-underline-style="none" style:text-blinking="false" style:font-size-asian="11pt" style:font-size-complex="11pt"/>
    </style:style>
    <style:style style:name="T46" style:family="text">
      <style:text-properties fo:font-style="italic" officeooo:rsid="008d375b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0">DECRETO DO EXECUTIVO N° 4124, </text:span><text:span text:style-name="T10">DE</text:span><text:span text:style-name="T20"> 19 DE DEZEMBRO DE 2013</text:span></text:p>
      <text:p text:style-name="P10"/>
      <text:p text:style-name="P10"/>
      <text:p text:style-name="P11">Dispõe sobre os critérios para lançamento do Imposto Predial e Territorial Urbano - IPTU, Imposto Sobre Serviços de Qualquer Natureza - ISSQN e taxas municipais, para o exercício de 2014 e dá outras providências.</text:p>
      <text:p text:style-name="P19"/>
      <text:p text:style-name="P3"/>
      <text:p text:style-name="P22"><text:span text:style-name="T15">Dr. Fulvio Zuppani</text:span><text:span text:style-name="T12">, Prefeito Municipal de Taquaritinga, Estado de São Paulo, no uso de suas atribuições legais e de conformidade com estabelecido pela Lei nº 3.218, de 27 de dezembro de 2001 e Lei Complementar nº 3.345, de 18 de dezembro de 2003, e, </text:span></text:p>
      <text:p text:style-name="P28"><text:span text:style-name="T1">Considerando</text:span> a necessidade de regulamentação dos critérios para lançamento Imposto Predial e Territorial Urbano - IPTU, Imposto Sobre Serviços de Qualquer Natureza - ISSQN e taxas municipais, nos termos do art. 44 da Lei Complementar Municipal nº 3.345, de 18 de dezembro de 2003;</text:p>
      <text:p text:style-name="P29"/>
      <text:p text:style-name="P36">Decreta:</text:p>
      <text:p text:style-name="P29"/>
      <text:p text:style-name="P29"/>
      <text:p text:style-name="P35"><text:span text:style-name="T1">Art. 1º. </text:span>O IPTU referente ao exercício de 2014 será recolhido à vista, em parcela única, ou em parcelas, na forma deste Decreto.</text:p>
      <text:p text:style-name="P32"><text:span text:style-name="T1">§ 1º.</text:span> Os valores do IPTU referentes ao exercício de 2014, exceto as taxas agregadas, gozarão do desconto de 10% (dez por cento), se pagos integralmente até 21 de fevereiro de 2014. </text:p>
      <text:p text:style-name="P32"><text:span text:style-name="T1">§ 2º.</text:span> O pagamento parcelado será em dez cotas mensais e sucessivas, com vencimento da primeira parcela no dia 21 de fevereiro de 2014 e as demais no dia 10 dos meses de março a novembro, ou, caso de este se incidir em data em que não houver expediente bancário regular no município, no primeiro dia útil seguinte.</text:p>
      <text:p text:style-name="P31"/>
      <text:p text:style-name="P23"><text:span text:style-name="T1">Art. 1º. </text:span><text:span text:style-name="T19">O IPTU referente ao exercício de 2014 será recolhido à vista, em parcela única, ou em parcelas, na forma deste Decreto.</text:span></text:p>
      <text:p text:style-name="P45"><text:span text:style-name="T5">§ 1º.</text:span> Os valores do IPTU referentes ao exercício de 2014, exceto as taxas agregadas, gozarão do desconto de 10% (dez por cento), se pagos integralmente até 10 de março de 2014. </text:p>
      <text:p text:style-name="P45"><text:span text:style-name="T5">§ 2º. </text:span>O pagamento parcelado será em dez cotas mensais e sucessivas, com vencimento da primeira parcela no dia 10 de março de 2014 e as demais no dia 10 dos meses de abril a dezembro, ou, caso de este se incidir em data em que não houver expediente bancário regular no município, no primeiro dia útil seguinte.<text:span text:style-name="T46">(Redação dada pelo Decreto Executivo nº 4138, de 27 de janeiro de 2014).</text:span></text:p>
      <text:p text:style-name="P26"/>
      <text:p text:style-name="P33"><text:span text:style-name="T1">Art. 2º. </text:span>O ISSQN referente ao exercício de 2014 será recolhido na seguinte forma:</text:p>
      <text:p text:style-name="P31"><text:span text:style-name="T1">I - ALÍQUOTAS FIXAS:</text:span> por meio de notificação de lançamento, emitida pela repartição competente, nos prazos e condições constantes da própria notificação.</text:p>
      <text:p text:style-name="P31"><text:span text:style-name="T1">II - VARIÁVEIS:</text:span> por meio de guia emitida pelo próprio contribuinte, de acordo com modelo estabelecidos pelo Fisco, aplicando-se, ao preço do serviço, a alíquota correspondente, na forma da tabela do anexo I da Lei Complementar nº 3.345/2003, até o dia 10 do mês subsequente.</text:p>
      <text:p text:style-name="P31"><text:span text:style-name="T1">III - RETENÇÃO: </text:span>será correspondente ao valor do imposto devido e deverá ocorrer no ato do pagamento da prestação do serviço, até o dia 10 do mês subsequente.</text:p>
      <text:p text:style-name="P31"><text:span text:style-name="T1">Parágrafo único.</text:span> Quando se tratar de profissionais liberais, o ISSQN será recolhido em 10 (dez) parcelas, com vencimento da primeira parcela no dia 31 de janeiro, e as demais no dia <text:soft-page-break/>10 dos meses de fevereiro a outubro, ou, caso de este se incidir em data em que não houver expediente bancário regular no município, no primeiro dia útil seguinte.</text:p>
      <text:p text:style-name="P26"/>
      <text:p text:style-name="P37"><text:span text:style-name="T1">Art. 3º.</text:span> A Taxa de Controle e Fiscalização, de Localização, de Instalação e de Funcionamento referente ao exercício de 2014 será recolhida em cota única até o dia 31 de janeiro de 2014.</text:p>
      <text:p text:style-name="P30"/>
      <text:p text:style-name="P33"><text:span text:style-name="T1">Art. 4º. </text:span>A Taxa de Fiscalização de anúncios, referente ao exercício de 2014 será recolhida em 7 (sete) parcelas, com vencimento da primeira parcela no dia 31 de janeiro de 2014, e as demais no dia 10 dos meses de fevereiro a julho, ou, caso de este se incidir em data em que não houver expediente bancário regular no município, no primeiro dia útil seguinte.</text:p>
      <text:p text:style-name="P26"/>
      <text:p text:style-name="P38"><text:span text:style-name="T1">Art. 5º.</text:span> A Taxa de Licença para o funcionamento e fiscalização anual para comércio de ambulantes, referente ao exercício de 2014, na forma prevista na Lei Municipal nº 3.218/2001, será dividida em 6 (seis) parcelas, com vencimento da primeira parcela no dia 31 de janeiro de 2014 e as demais no dia 10 dos meses de fevereiro a junho, ou, caso de este se incidir em data em que não houver expediente bancário regular no município, no primeiro dia útil seguinte.</text:p>
      <text:p text:style-name="P30"/>
      <text:p text:style-name="P38"><text:span text:style-name="T1">Art. 6º.</text:span> Os créditos tributários municipais inscritos em Dívida Ativa, serão recolhidos de conformidade com as datas e prazos previamente estabelecidos no carnê ou boleto, gerado em razão de acordo de parcelamento estabelecido com o contribuinte para fins de quitação dos impostos e taxas devidas.</text:p>
      <text:p text:style-name="P30"/>
      <text:p text:style-name="P40"><text:span text:style-name="T1">Art. 7º.</text:span> Os créditos tributários municipais não quitados nos respectivos vencimentos serão acrescidos de multa de 2% (dois por cento) e juros moratórios, calculados à razão de 1% ao mês, além da atualização monetária pela URMT - Unidade de Referência do Município de Taquaritinga.</text:p>
      <text:p text:style-name="P41"><text:span text:style-name="T43">Parágrafo único.</text:span><text:span text:style-name="T42"> Os créditos tributários referentes a prestações de tributos municipais que tenham sido incorporados ao sistema integrado de impostos e contribuições do Simples Nacional, regime instituído pela Lei Complementar nº 123, de 14 de dezembro de 2006, lançados em face daqueles que o aderiram por opção, desde  que a respeito disso haja notícia junto à Municipalidade, serão atualizados monetariamente pela taxa SEL</text:span><text:span text:style-name="T44">IC - </text:span><text:a xlink:type="simple" xlink:href="http://pt.wikipedia.org/wiki/Sistema_Especial_de_Liquidação_e_de_Custódia" text:style-name="Internet_20_link" text:visited-style-name="Visited_20_Internet_20_Link"><text:span text:style-name="T45">Sistema Especial de Liquidação e de Custódia</text:span></text:a><text:span text:style-name="T44">.</text:span></text:p>
      <text:p text:style-name="P25"/>
      <text:p text:style-name="P40"><text:span text:style-name="T1">Art. 8º.</text:span> Este Decreto entrará em vigor na data de sua publicação, revogadas as disposições em contrário.</text:p>
      <text:p text:style-name="P27"/>
      <text:p text:style-name="P43">Prefeitura Municipal de Taquaritinga, 19 de dezembro de 2013.</text:p>
      <text:p text:style-name="P26"/>
      <text:p text:style-name="P26"/>
      <text:p text:style-name="P24">Dr. Fulvio Zuppani</text:p>
      <text:p text:style-name="P24">Prefeito Municipal</text:p>
      <text:p text:style-name="P26"/>
      <text:p text:style-name="P44">Registrado e publicado no Departamento de Secretaria e Expediente, na data supra.</text:p>
      <text:p text:style-name="P26"/>
      <text:p text:style-name="P26"/>
      <text:p text:style-name="P24">Agnaldo Aparecido Rodrigues Garcia</text:p>
      <text:p text:style-name="P24">Diretor de Departamento</text:p>
      <text:p text:style-name="P21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rebuchet MS" svg:font-family="'Trebuchet MS', sans-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11T15:19:58.366000000</dc:date>
    <meta:editing-cycles>143</meta:editing-cycles>
    <meta:editing-duration>PT6H59M43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31" meta:word-count="938" meta:character-count="5568" meta:non-whitespace-character-count="4657"/>
  </office:meta>
</office:document-meta>
</file>