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style:text-underline-style="solid" style:text-underline-width="auto" style:text-underline-color="font-color" fo:font-weight="bold" officeooo:paragraph-rsid="006e6fc9" style:font-name-asian="Arial"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paragraph-rsid="0072e78c" style:font-size-asian="11pt" style:font-weight-asian="normal" style:font-name-complex="Arial" style:font-size-complex="11pt" fo:hyphenate="false" fo:hyphenation-remain-char-count="2" fo:hyphenation-push-char-count="2"/>
    </style:style>
    <style:style style:name="P6"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7"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officeooo:paragraph-rsid="008dab6e" style:font-size-asian="11pt" style:font-size-complex="11pt" fo:hyphenate="false" fo:hyphenation-remain-char-count="2" fo:hyphenation-push-char-count="2"/>
    </style:style>
    <style:style style:name="P9"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0"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font-name="Arial" fo:font-size="11pt" fo:font-weight="bold" style:font-size-asian="11pt" style:font-size-complex="11pt"/>
    </style:style>
    <style:style style:name="P13" style:family="paragraph" style:parent-style-name="Text_20_body">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center" style:justify-single-word="false"/>
      <style:text-properties style:font-name="Arial" fo:font-size="11pt" style:font-size-asian="11pt" style:font-size-complex="11pt"/>
    </style:style>
    <style:style style:name="P16" style:family="paragraph" style:parent-style-name="Text_20_body">
      <style:paragraph-properties fo:margin-left="0cm" fo:margin-right="0.086cm" fo:text-align="justify" style:justify-single-word="false" fo:text-indent="0cm" style:auto-text-indent="false"/>
    </style:style>
    <style:style style:name="P17" style:family="paragraph" style:parent-style-name="Text_20_body">
      <style:paragraph-properties fo:margin-left="0cm" fo:margin-right="0.086cm" fo:text-align="center" style:justify-single-word="false" fo:text-indent="0cm" style:auto-text-indent="false"/>
      <style:text-properties style:font-name="Arial" fo:font-size="11pt" fo:font-weight="bold" style:font-size-asian="11pt" style:font-size-complex="11pt"/>
    </style:style>
    <style:style style:name="P18" style:family="paragraph" style:parent-style-name="Text_20_body">
      <style:paragraph-properties fo:margin-left="0cm" fo:margin-right="0.086cm" fo:line-height="115%" fo:text-align="justify" style:justify-single-word="false" fo:text-indent="0cm" style:auto-text-indent="false"/>
      <style:text-properties style:font-name="Arial" fo:font-size="11pt" style:font-size-asian="11pt" style:font-size-complex="11pt"/>
    </style:style>
    <style:style style:name="P19" style:family="paragraph" style:parent-style-name="Text_20_body">
      <style:paragraph-properties fo:margin-left="0cm" fo:margin-right="0.086cm" fo:text-align="justify" style:justify-single-word="false" fo:text-indent="0cm" style:auto-text-indent="false"/>
      <style:text-properties style:font-name="Arial" fo:font-size="11pt" style:font-size-asian="11pt" style:font-size-complex="11pt"/>
    </style:style>
    <style:style style:name="P20" style:family="paragraph" style:parent-style-name="Text_20_body">
      <style:paragraph-properties fo:margin-left="0cm" fo:margin-right="0.086cm" fo:text-align="center"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cm" fo:margin-right="0.086cm" fo:text-align="justify" style:justify-single-word="false" fo:text-indent="0cm" style:auto-text-indent="false"/>
      <style:text-properties style:text-line-through-style="solid" style:text-line-through-type="single" style:font-name="Arial" fo:font-size="11pt" style:font-size-asian="11pt" style:font-size-complex="11pt"/>
    </style:style>
    <style:style style:name="P22" style:family="paragraph" style:parent-style-name="Text_20_body">
      <style:paragraph-properties fo:margin-left="0cm" fo:margin-right="0.09cm" fo:text-indent="0cm" style:auto-text-indent="false"/>
      <style:text-properties style:font-name="Arial" fo:font-size="11pt" style:font-size-asian="11pt" style:font-size-complex="11pt"/>
    </style:style>
    <style:style style:name="P23" style:family="paragraph" style:parent-style-name="Text_20_body">
      <style:paragraph-properties fo:margin-left="0cm" fo:margin-right="0.09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cm" fo:margin-right="0.09cm" fo:text-align="justify" style:justify-single-word="false" fo:text-indent="0cm" style:auto-text-indent="false"/>
      <style:text-properties style:text-line-through-style="solid" style:text-line-through-type="single" style:font-name="Arial" fo:font-size="11pt" style:font-size-asian="11pt" style:font-size-complex="11pt"/>
    </style:style>
    <style:style style:name="P25" style:family="paragraph" style:parent-style-name="Text_20_body">
      <style:paragraph-properties fo:margin-left="0cm" fo:margin-right="0.09cm" fo:margin-top="0cm" fo:margin-bottom="0cm" loext:contextual-spacing="false" fo:text-indent="0cm" style:auto-text-indent="false"/>
      <style:text-properties style:font-name="Arial" fo:font-size="11pt" style:font-size-asian="11pt" style:font-size-complex="11pt"/>
    </style:style>
    <style:style style:name="P26" style:family="paragraph" style:parent-style-name="Text_20_body">
      <style:paragraph-properties fo:margin-left="0cm" fo:margin-right="0.086cm" fo:text-align="justify" style:justify-single-word="false" fo:text-indent="1.27cm" style:auto-text-indent="false"/>
      <style:text-properties style:font-name="Arial" fo:font-size="11pt" style:font-size-asian="11pt" style:font-size-complex="11pt"/>
    </style:style>
    <style:style style:name="P27" style:family="paragraph" style:parent-style-name="Text_20_body">
      <style:paragraph-properties fo:margin-left="0.18cm" fo:margin-right="0.086cm" fo:margin-top="0cm" fo:margin-bottom="0cm" loext:contextual-spacing="false" fo:text-indent="0cm" style:auto-text-indent="false"/>
      <style:text-properties style:text-line-through-style="solid" style:text-line-through-type="single" style:font-name="Arial" fo:font-size="11pt" style:font-size-asian="11pt" style:font-size-complex="11pt"/>
    </style:style>
    <style:style style:name="P28" style:family="paragraph" style:parent-style-name="Text_20_body">
      <style:paragraph-properties fo:margin-left="0cm" fo:margin-right="0.086cm" fo:text-align="justify" style:justify-single-word="false" fo:text-indent="1.251cm" style:auto-text-indent="false"/>
      <style:text-properties style:text-line-through-style="solid" style:text-line-through-type="single" style:font-name="Arial" fo:font-size="11pt" style:font-size-asian="11pt" style:font-size-complex="11pt"/>
    </style:style>
    <style:style style:name="P29" style:family="paragraph" style:parent-style-name="Text_20_body">
      <style:paragraph-properties fo:margin-left="0cm" fo:margin-right="0.09cm" fo:text-align="justify" style:justify-single-word="false" fo:text-indent="1.27cm" style:auto-text-indent="false"/>
      <style:text-properties style:font-name="Arial" fo:font-size="11pt" style:font-size-asian="11pt" style:font-size-complex="11pt"/>
    </style:style>
    <style:style style:name="P30" style:family="paragraph" style:parent-style-name="Text_20_body"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normal" officeooo:paragraph-rsid="0072e78c" style:font-size-asian="11pt" style:font-weight-asian="normal" style:font-name-complex="Arial" style:font-size-complex="11pt"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3" style:family="paragraph" style:parent-style-name="Text_20_body">
      <loext:graphic-properties draw:fill="none"/>
      <style:paragraph-properties fo:margin-left="0cm" fo:margin-right="0.101cm" fo:margin-top="0.212cm" fo:margin-bottom="0cm" loext:contextual-spacing="false" fo:text-align="start" style:justify-single-word="false" fo:orphans="2" fo:widows="2" fo:hyphenation-ladder-count="no-limit" fo:text-indent="1.3cm" style:auto-text-indent="false" style:writing-mode="lr-tb"/>
      <style:text-properties style:font-name="Arial" fo:font-size="11pt" style:font-size-asian="11pt" style:font-size-complex="11pt" fo:hyphenate="false" fo:hyphenation-remain-char-count="2" fo:hyphenation-push-char-count="2"/>
    </style:style>
    <style:style style:name="P34" style:family="paragraph" style:parent-style-name="Text_20_body" style:master-page-name="">
      <loext:graphic-properties draw:fill="none"/>
      <style:paragraph-properties fo:margin-left="0cm" fo:margin-right="0.101cm" fo:margin-top="0.212cm" fo:margin-bottom="0cm" loext:contextual-spacing="false" fo:text-align="start" style:justify-single-word="false" fo:orphans="2" fo:widows="2" fo:hyphenation-ladder-count="no-limit" fo:text-indent="1.3cm" style:auto-text-indent="false" style:page-number="auto" style:writing-mode="lr-tb"/>
      <style:text-properties style:font-name="Arial" fo:font-size="11pt" style:font-size-asian="11pt" style:font-size-complex="11pt"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3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4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4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style:writing-mode="lr-tb"/>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fo:hyphenate="false" fo:hyphenation-remain-char-count="2" fo:hyphenation-push-char-count="2"/>
    </style:style>
    <style:style style:name="P42" style:family="paragraph" style:parent-style-name="Text_20_body">
      <style:paragraph-properties fo:margin-left="1.249cm" fo:margin-right="0cm" fo:margin-top="0cm" fo:margin-bottom="0cm" loext:contextual-spacing="false" fo:text-align="justify" style:justify-single-word="false" fo:text-indent="0cm" style:auto-text-indent="false"/>
      <style:text-properties style:font-name="Arial" fo:font-size="11pt" fo:font-style="normal" fo:font-weight="normal" officeooo:paragraph-rsid="008dab6e" style:font-size-asian="11pt" style:font-style-asian="normal" style:font-weight-asian="normal" style:font-size-complex="11pt" style:font-style-complex="normal" style:font-weight-complex="normal"/>
    </style:style>
    <style:style style:name="P43" style:family="paragraph" style:parent-style-name="Heading_20_2">
      <style:paragraph-properties fo:margin-left="0cm" fo:margin-right="0.09cm" fo:text-indent="0cm" style:auto-text-indent="false"/>
      <style:text-properties style:font-name="Arial" fo:font-size="11pt" style:font-size-asian="11pt" style:font-size-complex="11pt"/>
    </style:style>
    <style:style style:name="P44" style:family="paragraph" style:parent-style-name="Heading_20_2">
      <style:paragraph-properties fo:margin-left="0cm" fo:margin-right="0.086cm" fo:text-indent="0cm" style:auto-text-indent="false"/>
      <style:text-properties style:font-name="Arial" fo:font-size="11pt" style:font-size-asian="11pt" style:font-size-complex="11pt"/>
    </style:style>
    <style:style style:name="P45" style:family="paragraph" style:parent-style-name="Heading_20_3">
      <style:paragraph-properties fo:margin-left="0cm" fo:margin-right="0.086cm" fo:text-indent="0cm" style:auto-text-indent="false"/>
      <style:text-properties style:font-name="Arial" fo:font-size="11pt" style:font-size-asian="11pt" style:font-size-complex="11pt"/>
    </style:style>
    <style:style style:name="P46" style:family="paragraph" style:parent-style-name="Heading_20_3" style:master-page-name="">
      <loext:graphic-properties draw:fill="none"/>
      <style:paragraph-properties fo:margin-left="0cm" fo:margin-right="0.101cm" fo:margin-top="0.247cm" fo:margin-bottom="0.212cm" loext:contextual-spacing="false" fo:text-align="start" style:justify-single-word="false" fo:orphans="2" fo:widows="2" fo:hyphenation-ladder-count="no-limit" fo:text-indent="1cm" style:auto-text-indent="false" style:page-number="auto" fo:keep-with-next="always" style:writing-mode="lr-tb"/>
      <style:text-properties style:font-name="Arial" fo:font-size="11pt" style:font-size-asian="11pt" style:font-size-complex="11pt" fo:hyphenate="false" fo:hyphenation-remain-char-count="2" fo:hyphenation-push-char-count="2"/>
    </style:style>
    <style:style style:name="P47" style:family="paragraph" style:parent-style-name="Heading_20_3" style:master-page-name="">
      <loext:graphic-properties draw:fill="none"/>
      <style:paragraph-properties fo:margin-left="0cm" fo:margin-right="0.101cm" fo:margin-top="0.247cm" fo:margin-bottom="0.212cm" loext:contextual-spacing="false" fo:text-align="start" style:justify-single-word="false" fo:orphans="2" fo:widows="2" fo:hyphenation-ladder-count="no-limit" fo:text-indent="1cm" style:auto-text-indent="false" style:page-number="auto" fo:keep-with-next="always" style:writing-mode="lr-tb"/>
      <style:text-properties style:font-name="Arial" fo:font-size="11pt" style:font-size-asian="11pt" style:font-size-complex="11pt" fo:hyphenate="false" fo:hyphenation-remain-char-count="2" fo:hyphenation-push-char-count="2"/>
    </style:style>
    <style:style style:name="P48" style:family="paragraph" style:parent-style-name="Heading_20_3" style:master-page-name="">
      <loext:graphic-properties draw:fill="none"/>
      <style:paragraph-properties fo:margin-left="0cm" fo:margin-right="0.101cm" fo:margin-top="0.247cm" fo:margin-bottom="0.212cm" loext:contextual-spacing="false" fo:text-align="center" style:justify-single-word="false" fo:orphans="2" fo:widows="2" fo:hyphenation-ladder-count="no-limit" fo:text-indent="1.401cm" style:auto-text-indent="false" style:page-number="auto" fo:keep-with-next="always" style:writing-mode="lr-tb"/>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49" style:family="paragraph" style:parent-style-name="Heading_20_4" style:master-page-name="">
      <loext:graphic-properties draw:fill="none"/>
      <style:paragraph-properties fo:margin-left="0cm" fo:margin-right="0.101cm" fo:margin-top="0.212cm" fo:margin-bottom="0.212cm" loext:contextual-spacing="false" fo:text-align="center" style:justify-single-word="false" fo:orphans="2" fo:widows="2" fo:hyphenation-ladder-count="no-limit" fo:text-indent="1.499cm" style:auto-text-indent="false" style:page-number="auto" fo:keep-with-next="always" style:writing-mode="lr-tb"/>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56afb7" style:shadow="none"/>
    </style:style>
    <style:style style:name="T4" style:family="text">
      <style:text-properties style:text-underline-style="none" officeooo:rsid="00886626" style:font-weight-complex="normal"/>
    </style:style>
    <style:style style:name="T5" style:family="text">
      <style:text-properties style:text-underline-style="none" fo:font-weight="bold"/>
    </style:style>
    <style:style style:name="T6" style:family="text">
      <style:text-properties style:text-underline-style="none" fo:font-weight="bold" officeooo:rsid="00886626" style:font-weight-complex="normal"/>
    </style:style>
    <style:style style:name="T7" style:family="text">
      <style:text-properties fo:font-weight="normal"/>
    </style:style>
    <style:style style:name="T8" style:family="text">
      <style:text-properties style:shadow="none"/>
    </style:style>
    <style:style style:name="T9" style:family="text">
      <style:text-properties style:font-name="Arial1" style:text-underline-style="none" officeooo:rsid="00886626" style:font-weight-complex="normal"/>
    </style:style>
    <style:style style:name="T10" style:family="text">
      <style:text-properties style:font-name="Arial1" style:text-underline-style="none" fo:font-weight="bold" officeooo:rsid="00886626" style:font-weight-complex="normal"/>
    </style:style>
    <style:style style:name="T11" style:family="text">
      <style:text-properties style:font-name="Arial1" fo:font-size="11pt"/>
    </style:style>
    <style:style style:name="T12" style:family="text">
      <style:text-properties style:font-name="Arial1" fo:font-size="11pt" style:text-underline-style="none" fo:font-weight="bold"/>
    </style:style>
    <style:style style:name="T13" style:family="text">
      <style:text-properties style:font-name="Arial1" fo:font-size="11pt" fo:font-weight="bold"/>
    </style:style>
    <style:style style:name="T14" style:family="text">
      <style:text-properties style:font-name="Arial1" fo:font-size="11pt" style:text-underline-style="solid" style:text-underline-width="auto" style:text-underline-color="font-color" fo:font-weight="bold"/>
    </style:style>
    <style:style style:name="T15" style:family="text">
      <style:text-properties style:font-name="Arial1" fo:font-size="11pt" fo:letter-spacing="0.109cm"/>
    </style:style>
    <style:style style:name="T16" style:family="text">
      <style:text-properties style:font-name="Arial1" fo:font-size="11pt" fo:letter-spacing="0.115cm"/>
    </style:style>
    <style:style style:name="T17" style:family="text">
      <style:text-properties style:font-name="Arial1" fo:font-size="11pt" fo:letter-spacing="0.113cm"/>
    </style:style>
    <style:style style:name="T18" style:family="text">
      <style:text-properties style:font-name="Arial1" fo:font-size="11pt" fo:letter-spacing="0.108cm"/>
    </style:style>
    <style:style style:name="T19" style:family="text">
      <style:text-properties fo:font-size="11pt"/>
    </style:style>
    <style:style style:name="T20" style:family="text">
      <style:text-properties fo:font-size="11pt" fo:font-weight="normal"/>
    </style:style>
    <style:style style:name="T21" style:family="text">
      <style:text-properties fo:font-size="11pt" fo:font-weight="bold"/>
    </style:style>
    <style:style style:name="T22" style:family="text">
      <style:text-properties fo:font-size="11pt" style:text-underline-style="none" fo:font-weight="bold"/>
    </style:style>
    <style:style style:name="T23" style:family="text">
      <style:text-properties fo:font-size="11pt" style:text-underline-style="solid" style:text-underline-width="auto" style:text-underline-color="font-color" fo:font-weight="bold"/>
    </style:style>
    <style:style style:name="T24" style:family="text">
      <style:text-properties fo:font-size="11pt" fo:letter-spacing="0.109cm"/>
    </style:style>
    <style:style style:name="T25" style:family="text">
      <style:text-properties fo:font-size="11pt" fo:letter-spacing="0.115cm"/>
    </style:style>
    <style:style style:name="T26" style:family="text">
      <style:text-properties fo:font-size="11pt" fo:letter-spacing="0.113cm"/>
    </style:style>
    <style:style style:name="T27" style:family="text">
      <style:text-properties fo:font-size="11pt" fo:letter-spacing="0.108cm"/>
    </style:style>
    <style:style style:name="T28" style:family="text">
      <style:text-properties style:text-underline-style="solid" style:text-underline-width="auto" style:text-underline-color="font-color" fo:font-weight="bold"/>
    </style:style>
    <style:style style:name="T29" style:family="text">
      <style:text-properties fo:letter-spacing="0.113cm"/>
    </style:style>
    <style:style style:name="T30" style:family="text">
      <style:text-properties fo:letter-spacing="0.109cm"/>
    </style:style>
    <style:style style:name="T31" style:family="text">
      <style:text-properties fo:letter-spacing="0.115cm"/>
    </style:style>
    <style:style style:name="T32" style:family="text">
      <style:text-properties fo:letter-spacing="0.108cm"/>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text-line-through-style="solid" style:text-line-through-type="single"/>
    </style:style>
    <style:style style:name="T36" style:family="text">
      <style:text-properties style:text-line-through-style="solid" style:text-line-through-type="single" fo:font-weight="bold"/>
    </style:style>
    <style:style style:name="T37" style:family="text">
      <style:text-properties style:text-line-through-style="solid" style:text-line-through-type="single" fo:letter-spacing="0.113cm"/>
    </style:style>
    <style:style style:name="T38" style:family="text">
      <style:text-properties style:text-line-through-style="solid" style:text-line-through-type="single" fo:letter-spacing="0.109cm"/>
    </style:style>
    <style:style style:name="T39" style:family="text">
      <style:text-properties style:text-line-through-style="solid" style:text-line-through-type="single" fo:letter-spacing="0.115cm"/>
    </style:style>
    <style:style style:name="T40" style:family="text">
      <style:text-properties style:text-line-through-style="solid" style:text-line-through-type="single" fo:letter-spacing="0.108cm"/>
    </style:style>
    <style:style style:name="T41" style:family="text">
      <style:text-properties fo:font-style="italic" officeooo:rsid="008dab6e"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DECRETO DO EXECUTIVO N° 4066, </text:span><text:span text:style-name="T3">DE</text:span><text:span text:style-name="T8"> 20 DE AGOSTO DE 2013</text:span></text:p>
      <text:p text:style-name="P6"/>
      <text:p text:style-name="P6"/>
      <text:p text:style-name="P7">Dispõe sobre a composição e o funcionamento do Conselho Municipal do Meio Ambiente e dá outras providências.</text:p>
      <text:p text:style-name="P10"/>
      <text:p text:style-name="P3"/>
      <text:p text:style-name="P30"><text:span text:style-name="T6">Dr. Fulvio Zuppani</text:span><text:span text:style-name="T4">, Prefeito Municipal de Taquaritinga, Estado de São Paulo, usando de suas atribuições legais e com base no art. 77, inciso VIII, da Lei Orgânica do Município de Taquaritinga, e,</text:span></text:p>
      <text:p text:style-name="P34"><text:span text:style-name="T1">Considerando </text:span>que é dever do Município agregar-se ao esforço mundial e nacional, na defesa do meio ambiente, criando mecanismos e políticas municipais nesse sentido;</text:p>
      <text:p text:style-name="P33"><text:span text:style-name="T1">Considerando</text:span> que o Conselho Municipal do Meio Ambiente foi formalmente criado pela Lei Municipal nº 2.925, de 19 de dezembro de 1997;</text:p>
      <text:p text:style-name="P33"><text:span text:style-name="T1">Considerando</text:span> que, o art. 145 da referida Lei, em seu parágrafo primeiro delegou competência ao Executivo, para os fins de editar normas de composição e de funcionamento do Conselho Municipal do Meio Ambiente,</text:p>
      <text:p text:style-name="P18"/>
      <text:p text:style-name="P19"><text:span text:style-name="T5"><text:tab/></text:span><text:span text:style-name="T28">Decreta</text:span><text:span text:style-name="T1">:</text:span></text:p>
      <text:h text:style-name="P46" text:outline-level="3">CAPÍTULO I </text:h>
      <text:h text:style-name="P46" text:outline-level="3">COMPETÊNCIA E ATRIBUIÇÕES</text:h>
      <text:p text:style-name="P25"> </text:p>
      <text:p text:style-name="P25">            <text:span text:style-name="T1">Art. 1º.</text:span> O Conselho Municipal do Meio Ambiente de Taquaritinga, Estado de São Paulo, criado pela Lei Municipal nº 2.925, de 19 de dezembro de 1997, é um órgão consultivo e deliberativo, com competência para auxiliar na resolução dos problemas ligados à preservação, à conservação, à defesa, à recuperação e à melhoria do meio ambiente, em todo o território do Município de Taquaritinga.</text:p>
      <text:p text:style-name="P19"> </text:p>
      <text:p text:style-name="P19">            <text:span text:style-name="T1">Art. 2º. </text:span>Nos termos da legislação de comando, o Conselho Municipal do Meio Ambiente perseguirá os seguintes objetivos básicos:</text:p>
      <text:p text:style-name="P19">            <text:span text:style-name="T1">I</text:span> - preservar os recursos e ecossistemas naturais;</text:p>
      <text:p text:style-name="P19">            <text:span text:style-name="T1">II</text:span> - manter gestões junto aos órgãos de controle de poluição ambiental;</text:p>
      <text:p text:style-name="P19">            <text:span text:style-name="T1">III </text:span>- promover a educação ambiental, através dos meios formais e informais;</text:p>
      <text:p text:style-name="P26"><text:span text:style-name="T1">IV</text:span> - manter intercâmbio com os órgãos públicos e privados, na busca de soluções para os problemas ambientais;</text:p>
      <text:p text:style-name="P19">            <text:span text:style-name="T1">V</text:span> - congregar os esforços da Comunidade, em defesa do meio ambiente;</text:p>
      <text:p text:style-name="P19">            <text:span text:style-name="T1">VI</text:span> - estabelecer normas e padrões de comportamento, visando ao controle de qualidade do meio ambiente, no âmbito do Município de Taquaritinga;</text:p>
      <text:p text:style-name="P23">            <text:span text:style-name="T1">VII</text:span> - estabelecer políticas públicas municipais, preventivas e corretivas, em relação ao meio ambiente.</text:p>
      <text:p text:style-name="P23"/>
      <text:p text:style-name="P19"><text:soft-page-break/>            <text:span text:style-name="T1">Art. 3º. </text:span>Na consecução dos objetivos, o Conselho Municipal do Meio Ambiente observará as seguintes diretrizes básicas:</text:p>
      <text:p text:style-name="P19">            <text:span text:style-name="T1">I</text:span> - interdisciplinaridade no trato das questões ambientais;</text:p>
      <text:p text:style-name="P19">            <text:span text:style-name="T1">II</text:span> - integração da política municipal do meio ambiente aos organismos congêneres, em nível nacional e estadual;</text:p>
      <text:p text:style-name="P19">            <text:span text:style-name="T1">III</text:span> - introdução do componente ambiental nas políticas setoriais do Município;</text:p>
      <text:p text:style-name="P19">            <text:span text:style-name="T1">IV</text:span> - predominância do interesse local, nas áreas de atuação do Município;</text:p>
      <text:p text:style-name="P19">            <text:span text:style-name="T1">V</text:span> - participação da comunidade;</text:p>
      <text:p text:style-name="P19">            <text:span text:style-name="T1">VI</text:span> - informação e divulgação permanentes de dados, condições e ações ambientais, em âmbito municipal, regional, estadual, nacional e internacional;</text:p>
      <text:p text:style-name="P23">            <text:span text:style-name="T1">VII</text:span> - promoção do “desenvolvimento sustentável”, nos moldes preconizados pela Organização das Nações Unidas - ONU, assim entendido o “desenvolvimento que satisfaz às necessidades presentes, sem comprometer a capacidade das gerações futuras de suprir suas próprias necessidades”. </text:p>
      <text:p text:style-name="P23"> </text:p>
      <text:p text:style-name="P19">            <text:span text:style-name="T1">Art. 4º. </text:span>No âmbito Municipal, observando as peculiaridades locais, o Conselho Municipal do Meio Ambiente deverá:</text:p>
      <text:p text:style-name="P19">            <text:span text:style-name="T1">I</text:span> - colaborar na formulação da política municipal de proteção ao meio ambiente, à luz do conceito de desenvolvimento sustentável, através de recomendações e proposições de planos, programas e projetos;</text:p>
      <text:p text:style-name="P19">            <text:span text:style-name="T1">II</text:span> - colaborar na elaboração de planos, programas e projetos intersetoriais, regionais, locais, e específicos de desenvolvimento do Município;</text:p>
      <text:p text:style-name="P19">            <text:span text:style-name="T1">III</text:span> - apreciar e se pronunciar sobre Estudos e Relatórios de Impacto Ambiental (EIA/RIMA) no âmbito do Município de Taquaritinga;</text:p>
      <text:p text:style-name="P19">            <text:span text:style-name="T1">IV</text:span> - propor diretrizes para a conservação dos recursos ambientais do Município;</text:p>
      <text:p text:style-name="P19">            <text:span text:style-name="T1">V</text:span> - propor normas, padrões e procedimentos visando à proteção ambiental e ao desenvolvimento do Município;</text:p>
      <text:p text:style-name="P19">            <text:span text:style-name="T1">VI </text:span>- opinar sobre os projetos de lei e decretos referentes à proteção ambiental no Município de Taquaritinga, notadamente quanto àqueles relativos ao zoneamento e ao planejamento ambientais;</text:p>
      <text:p text:style-name="P19">            <text:span text:style-name="T1">VII</text:span> - propor projetos de lei e de decretos referentes à proteção ambiental no Município de Taquaritinga;</text:p>
      <text:p text:style-name="P26"><text:span text:style-name="T1">VIII</text:span> - propor a definição e implantação de espaços territoriais e seus componentes a serem especialmente protegidos;</text:p>
      <text:p text:style-name="P19">            <text:span text:style-name="T1">IX</text:span> - propor a execução de atividades com vistas à educação ambiental, e neles colaborar;</text:p>
      <text:p text:style-name="P19">            <text:span text:style-name="T1">X</text:span> - propor e promover campanhas de conscientização quanto aos problemas ambientais;</text:p>
      <text:p text:style-name="P19">            <text:span text:style-name="T1">XI</text:span> - manter intercâmbio com entidades, oficiais e privadas, de pesquisas e demais atividades voltadas à defesa do meio ambiente;</text:p>
      <text:p text:style-name="P19">            <text:span text:style-name="T1">XII</text:span> - elaborar seu Regimento Interno.</text:p>
      <text:h text:style-name="P45" text:outline-level="3">CAPÍTULO II </text:h>
      <text:h text:style-name="P45" text:outline-level="3">DA COMPOSIÇÃO E MANDATO</text:h>
      <text:p text:style-name="P19"/>
      <text:p text:style-name="P19">                <text:span text:style-name="T36">Art. 5º.</text:span><text:span text:style-name="T37"> </text:span><text:span text:style-name="T35">O</text:span><text:span text:style-name="T38"> </text:span><text:span text:style-name="T35">Conselho</text:span><text:span text:style-name="T39"> </text:span><text:span text:style-name="T35">Municipal</text:span><text:span text:style-name="T37"> </text:span><text:span text:style-name="T35">do</text:span><text:span text:style-name="T38"> </text:span><text:span text:style-name="T35">Meio</text:span><text:span text:style-name="T39"> </text:span><text:span text:style-name="T35">Ambiente, será</text:span><text:span text:style-name="T40"> </text:span><text:span text:style-name="T35">compostos por 20 (vinte) membros titulares e 20 (vinte) suplentes, assim distribuídos:</text:span></text:p>
      <text:p text:style-name="P27"><text:soft-page-break/><text:span text:style-name="T1">I</text:span><text:span text:style-name="T29"> </text:span>– Sete (07) representantes indicados pela Prefeitura Municipal:</text:p>
      <text:p text:style-name="P21">            <text:span text:style-name="T1">a)</text:span> 01 (um) membro da Secretaria Municipal de Educação;</text:p>
      <text:p text:style-name="P21">            <text:span text:style-name="T1">b)</text:span> 01 (um) membro da Secretaria Municipal de Saúde;</text:p>
      <text:p text:style-name="P21">         <text:span text:style-name="T1">c)</text:span> 01 (um) membro da Secretaria Municipal do Meio Ambiente;</text:p>
      <text:p text:style-name="P21">            <text:span text:style-name="T1">d)</text:span> 01 (um) membro da Secretaria Municipal de Administração;</text:p>
      <text:p text:style-name="P24">            <text:span text:style-name="T1">e)</text:span> 01 (um) membro da Secretaria Municipal de Desenvolvimento e Cidadania;</text:p>
      <text:p text:style-name="P21">            <text:span text:style-name="T1">f)</text:span> 01 (um) membro da Policia Militar do Estado de São Paulo – Corpo de Bombeiros;</text:p>
      <text:p text:style-name="P21">            <text:span text:style-name="T1">g)</text:span> 01 (um) membro representante dos Distritos de Guariroba, Jurupema e Vila Negri.</text:p>
      <text:p text:style-name="P21">            <text:span text:style-name="T1">II</text:span> – Três (03) representantes indicados pelo Poder Público Estadual:</text:p>
      <text:p text:style-name="P21">            <text:span text:style-name="T1">a)</text:span> 01 (um) membro responsável pelas políticas públicas estaduais de educação e ensino;</text:p>
      <text:p text:style-name="P21">            <text:span text:style-name="T1">b)</text:span> 01 (um) membro de faculdades públicas instaladas em Taquaritinga;</text:p>
      <text:p text:style-name="P21">            <text:span text:style-name="T1">c)</text:span> 01 (um) membro do órgão técnico ligado à unidade administrativa estadual responsável pela política rural e de produção agrícola na área de abrangência de Taquaritinga.</text:p>
      <text:p text:style-name="P28"><text:span text:style-name="T1">III</text:span> – Dez (10) representantes da Sociedade Civil Organizada, pertencentes às seguintes instituições:</text:p>
      <text:p text:style-name="P21">            <text:span text:style-name="T1">a)</text:span> 01 (um) membro de entidade sindical ou associativa que reúna comerciantes e industriais das diversas áreas do mercado local;</text:p>
      <text:p text:style-name="P21">            <text:span text:style-name="T1">b)</text:span> 02 (um) membros de entidade sindical ou associativa que reúna os produtores rurais e agroempresários locais;</text:p>
      <text:p text:style-name="P28"><text:span text:style-name="T1">c)</text:span> 01 (um) membro de entidade sindical, associativa ou órgão de classe que reúna os profissionais da engenharia e agronomia;</text:p>
      <text:p text:style-name="P21">            <text:span text:style-name="T1">d) </text:span>01 (um) membro de entidade sindical, associativa ou órgão de classe que reúna os profissionais advogados;</text:p>
      <text:p text:style-name="P24">            <text:span text:style-name="T1">e)</text:span> 01 (um) membro de entidade sindical, associativa ou órgãos de classe que reúna os profissionais da educação.</text:p>
      <text:p text:style-name="P21">            <text:span text:style-name="T1">f)</text:span> 02 (dois) membros das faculdades privadas instaladas em Taquaritinga;</text:p>
      <text:p text:style-name="P24">            <text:span text:style-name="T1">g)</text:span> 02 (dois) membros de entidades não-governamentais sediadas no município, cujo objeto social esteja relacionado à defesa do meio ambiente, incluindo-se promoção de atividades voltadas para esse fim, bem como a conscientização popular sobre os conceitos pertinentes;</text:p>
      <text:p text:style-name="P24">            <text:span text:style-name="T1">§ 1º. </text:span>Os indicados, constantes dos incisos I, II e III deste artigo, serão formalmente nomeados por Decreto do Executivo. </text:p>
      <text:p text:style-name="P24">            <text:span text:style-name="T1">§ 2º. </text:span>O Conselho poderá convidar especialistas na área de meio ambiente, como participantes eventuais, para fins de palestras e esclarecimentos que se façam necessários à resolução de problemas ambientais ou para fazer parte das comissões setoriais de estudo, de que tratam os arts. 8º e 9º deste Decreto.</text:p>
      <text:p text:style-name="P19"/>
      <text:p text:style-name="P8"><text:span text:style-name="T33">Art. 5º.</text:span><text:span text:style-name="T34"> O Conselho Municipal do Meio Ambiente será composto por 09 (nove) membros titulares e 09 (nove) suplentes, assim distribuídos: </text:span></text:p>
      <text:p text:style-name="P32"><text:span text:style-name="T2">I</text:span> – 03 (três) representantes do Poder Público Municipal e Estadual:</text:p>
      <text:p text:style-name="P31"><text:span text:style-name="T2">a)</text:span> 01 (um) membro da Secretaria Municipal do Meio Ambiente;</text:p>
      <text:p text:style-name="P31"><text:span text:style-name="T2">b) </text:span>01 (um) membro da Secretaria Municipal de Educação;</text:p>
      <text:p text:style-name="P42"><text:span text:style-name="T2">c)</text:span> 01 (um) membro do órgão técnico ligado à unidade administrativa estadual responsável pela política rural e de produção agrícola na área de abrangência de Taquaritinga.</text:p>
      <text:p text:style-name="P36"><text:span text:style-name="T2">II</text:span> – 06 (seis) representantes da Sociedade Civil Organizada, pertencentes as seguintes instituições:</text:p>
      <text:p text:style-name="P35"><text:soft-page-break/><text:span text:style-name="T2">a)</text:span> 01 (um) membro de entidade sindical ou associativa que reúna comerciantes e industriais das diversas áreas do mercado local;</text:p>
      <text:p text:style-name="P36"><text:span text:style-name="T2">b) </text:span>01 (um) membro de entidade sindical ou associativa que reúna os produtores rurais e agroempresários locais; </text:p>
      <text:p text:style-name="P36"><text:span text:style-name="T2">c)</text:span> 01 (um) membro de entidade sindical, associativa ou órgão de classe que reúna os profissionais da engenharia e agronomia e/ou de entidade sindical, associativa ou órgão de classe que reúna os profissionais advogados;</text:p>
      <text:p text:style-name="P36"><text:span text:style-name="T2">d)</text:span> 01 (um) membro das faculdades privadas instaladas em Taquaritinga;</text:p>
      <text:p text:style-name="P36"><text:span text:style-name="T2">e)</text:span> 01 (um) membro das faculdades públicas instaladas em Taquaritinga;</text:p>
      <text:p text:style-name="P42"><text:span text:style-name="T2">f)</text:span> 01 (um) membro de entidades não governamentais sediadas no município, cujo objeto social esteja relacionado à defesa do meio ambiente, incluindo-se promoção de atividades voltadas para esse fim, bem como a conscientização popular sobre os conceitos pertinentes;</text:p>
      <text:p text:style-name="P36"><text:span text:style-name="T2">§ 1º.</text:span> No caso de haver mais de uma entidade que preencha os requisitos previstos no inciso II deste artigo, as mesmas deverão definir entre si qual presidirá a vaga. Não havendo consenso a vaga será definida pelo Prefeito Municipal.</text:p>
      <text:p text:style-name="P35"><text:span text:style-name="T2">§ 2º.</text:span> Os indicados, constantes dos incisos I e II, serão formalmente nomeados por Decreto do Executivo. </text:p>
      <text:p text:style-name="P35"><text:span text:style-name="T2">§ 3º. </text:span>O Conselho poderá convidar especialistas na área de meio ambiente, como participantes eventuais, para fins de palestras e esclarecimentos que se façam necessários à resolução de problemas ambientais ou para fazer parte das comissões setoriais de estudo, de que tratam os art. 8º e 9º deste Decreto.<text:span text:style-name="T41">(Redação dada pelo Decreto Executivo nº 4315, de 18 de maio de 2015).</text:span></text:p>
      <text:p text:style-name="P19"/>
      <text:p text:style-name="P19">            <text:span text:style-name="T1">Art. 6</text:span>º. As funções de membro do Conselho serão exercidas pelo prazo de 02 (dois) anos, permitida a recondução por 01 (uma) vez, por igual período.</text:p>
      <text:p text:style-name="P23">            <text:span text:style-name="T1">Parágrafo único. </text:span>Às entidades poderão solicitar, a qualquer tempo, a substituição de seus respectivos representantes, por razões de seus particulares interesses ou em virtude dos respectivos representantes deixarem de fazer parte de seus respectivos quadros. As entidades deverão solicitar a substituição dos seus representantes por escrito.</text:p>
      <text:p text:style-name="P23">            </text:p>
      <text:p text:style-name="P23">            <text:span text:style-name="T1">Art. 7º. </text:span>As funções de membro do Conselho não serão remuneradas, sendo consideradas como serviço relevante prestado ao Município.</text:p>
      <text:p text:style-name="P19">            <text:span text:style-name="T1">Parágrafo único. </text:span>Findo o mandato do Conselheiro, o mesmo receberá menção honrosa pelos trabalhos desenvolvidos.</text:p>
      <text:h text:style-name="P49" text:outline-level="4">CAPÍTULO III</text:h>
      <text:h text:style-name="P48" text:outline-level="3">DO FUNCIONAMENTO</text:h>
      <text:p text:style-name="P19"> </text:p>
      <text:p text:style-name="P19">            <text:span text:style-name="T1">Art. 8º. </text:span>Para os fins operacionais e administrativos, o Conselho Municipal do Meio Ambiente se organizará através das seguintes funções e órgãos:</text:p>
      <text:p text:style-name="P19">            <text:span text:style-name="T1">I</text:span> – Presidente;</text:p>
      <text:p text:style-name="P19">            <text:span text:style-name="T1">II</text:span> – Secretario Executivo;</text:p>
      <text:p text:style-name="P26"><text:span text:style-name="T1">III</text:span> - Plenário;</text:p>
      <text:p text:style-name="P19">            <text:span text:style-name="T1">IV</text:span> - Câmaras Técnicas;</text:p>
      <text:p text:style-name="P26"><text:span text:style-name="T1">V</text:span> – Grupos de Trabalhos Especiais.</text:p>
      <text:p text:style-name="P29"><text:span text:style-name="T1">§ 1º. </text:span>O Presidente será eleito na primeira reunião do Conselho pela maioria simples dos seus membros, para um mandato de 02 (dois) anos, podendo ser reconduzido por igual período, 01 (uma) única vez ou destituído pelo voto da mesma maioria simples, no interesse público devidamente motivado.</text:p>
      <text:p text:style-name="P29"><text:span text:style-name="T1">§ 2º </text:span>As demais designações para o exercício das diferentes funções administrativas e operacionais, seguirão o mesmo procedimento preconizado no parágrafo anterior. </text:p>
      <text:p text:style-name="P29"><text:soft-page-break/> </text:p>
      <text:p text:style-name="P19">            <text:span text:style-name="T1">Art. 9º. </text:span>O Presidente do Conselho tem as seguintes atribuições:</text:p>
      <text:p text:style-name="P19">            <text:span text:style-name="T1">I</text:span> - Representar o Conselho;</text:p>
      <text:p text:style-name="P26"><text:span text:style-name="T1">II</text:span> - Dar posse e exercício aos Conselheiros;</text:p>
      <text:p text:style-name="P19">            <text:span text:style-name="T1">III</text:span> - Presidir as reuniões do Plenário;</text:p>
      <text:p text:style-name="P26"><text:span text:style-name="T1">IV</text:span> - Votar como Conselheiro e exercer o voto de qualidade;</text:p>
      <text:p text:style-name="P19">            <text:span text:style-name="T1">V </text:span>- Resolver questões de ordem nas reuniões do Plenário;</text:p>
      <text:p text:style-name="P26"><text:span text:style-name="T1">VI</text:span> - Determinar a execução das Resoluções de Plenário, através do Secretário Executivo;</text:p>
      <text:p text:style-name="P26"><text:span text:style-name="T1">VII</text:span> - Convocar pessoas ou entidades para participar das reuniões plenárias, sem direito a voto, esclarecendo antecipadamente, se lhes será concedida a voz;</text:p>
      <text:p text:style-name="P26"><text:span text:style-name="T1">VIII</text:span> - Tomar medidas de caráter urgente, submetendo-as à homologação do Plenário;</text:p>
      <text:p text:style-name="P26"><text:span text:style-name="T1">IX</text:span> - Criar Câmaras Técnicas Permanentes ou Temporárias;</text:p>
      <text:p text:style-name="P26"><text:span text:style-name="T1">X</text:span> - Criar Grupos de Trabalhos Especiais Temporários (GTs).</text:p>
      <text:p text:style-name="P19"/>
      <text:p text:style-name="P19">            <text:span text:style-name="T1">Art. 10. </text:span>São Atribuições do Secretário Executivo: </text:p>
      <text:p text:style-name="P19">            <text:span text:style-name="T1">I</text:span> - Organizar e garantir o funcionamento do Conselho;</text:p>
      <text:p text:style-name="P19">            <text:span text:style-name="T1">II</text:span> - Coordenar as atividades necessárias para a consecução das atribuições do Conselho;</text:p>
      <text:p text:style-name="P19">            <text:span text:style-name="T1">III</text:span> - Cumprir e fazer cumprir as determinações legais e as normas estatutárias e regimentais;</text:p>
      <text:p text:style-name="P19">            <text:span text:style-name="T1">IV</text:span> - Fazer publicar, no Diário Oficial do Município, as resoluções do Conselho;</text:p>
      <text:p text:style-name="P19">            <text:span text:style-name="T1">V</text:span> - Coordenar as reuniões do Plenário, das Câmaras Técnicas e dos Grupos de Trabalhos Especiais – GTs.</text:p>
      <text:p text:style-name="P29"><text:span text:style-name="T1">Parágrafo único. </text:span>O Secretário Executivo poderá mediante justificativa, requerer ao Presidente o apoio administrativo e de pessoal necessário.</text:p>
      <text:p text:style-name="P19"> </text:p>
      <text:p text:style-name="P19">            <text:span text:style-name="T1">Art. 11. </text:span>O Plenário será constituído nos termos do art. 5º deste decreto e seus membros terão as seguintes atribuições:</text:p>
      <text:p text:style-name="P19">            <text:span text:style-name="T1">I</text:span> - Discutir e votar todas as matérias submetidas ao Conselho;</text:p>
      <text:p text:style-name="P26"><text:span text:style-name="T1">II</text:span> - Deliberar sobre propostas apresentadas por qualquer de seus membros;</text:p>
      <text:p text:style-name="P26"><text:span text:style-name="T1">III</text:span> - Dar apoio ao Presidente, no cumprimento de suas atribuições;</text:p>
      <text:p text:style-name="P26"><text:span text:style-name="T1">IV</text:span> - Solicitar ao Presidente a convocação de reuniões extraordinárias, na forma do Regimento Interno;</text:p>
      <text:p text:style-name="P26"><text:span text:style-name="T1">V</text:span> - Propor a inclusão de matérias na ordem do dia e, justificadamente, a discussão prioritária de assuntos dela constantes;</text:p>
      <text:p text:style-name="P26"><text:span text:style-name="T1">VI</text:span> - Apresentar as questões ambientais dentro de suas áreas de atuação, especialmente aquelas que exijam a atuação integrada ou que se mostrem controvertidas;</text:p>
      <text:p text:style-name="P26"><text:span text:style-name="T1">VII</text:span> - Sugerir o convite de profissionais de notório conhecimento para subsidiar as Resoluções do Conselho;</text:p>
      <text:p text:style-name="P26"><text:span text:style-name="T1">VIII</text:span> - Apresentar indicações, na forma do Regimento Interno;</text:p>
      <text:p text:style-name="P26"><text:span text:style-name="T1">IX</text:span> - Deliberar a respeito de eventual exclusão de membro titular ou suplente que não comparecer a 03 (três) reuniões consecutivas ou a 05 (cinco) alternadas, sem justificativas;</text:p>
      <text:p text:style-name="P26"><text:span text:style-name="T1">X</text:span> - Propor a criação de Câmaras Técnicas ou Grupos de Trabalhos Especiais;</text:p>
      <text:p text:style-name="P19"><text:soft-page-break/>            <text:span text:style-name="T1">XI</text:span> - Nomear o Presidente e demais membros executivos;</text:p>
      <text:p text:style-name="P19">            <text:span text:style-name="T1">XII</text:span> - Elaborar o Regimento Interno do Conselho Municipal do Meio Ambiente.</text:p>
      <text:h text:style-name="P43" text:outline-level="2">            Art. 12. <text:span text:style-name="T7">As Câmaras Técnicas serão criadas pelo Presidente e presididas por 01 (um) dos conselheiros, com o mínimo de 03 (três) membros com conhecimento técnico e terão a função de apreciar propostas apresentadas ao Conselho, de acordo com o estabelecido em seu regimento interno.</text:span></text:h>
      <text:p text:style-name="P22"><text:span text:style-name="T7"/></text:p>
      <text:p text:style-name="P23">            <text:span text:style-name="T1">Art. 13. </text:span>Os Grupos de Trabalho Especiais serão criados pelo Presidente, na forma do regimento interno, e serão de caráter temático e consultivo, extinguindo-se com a consecução dos objetivos para os quais foram criados. </text:p>
      <text:h text:style-name="P44" text:outline-level="2">            Art. 14. <text:span text:style-name="T7">O Conselho reunir-se-á, ordinariamente a cada 02 (dois) meses e, em caráter extraordinário, sempre que convocado pelo seu Presidente ou por requerimento de 50% (cinquenta por cento) dos membros titulares do Conselho.</text:span></text:h>
      <text:p text:style-name="P23">            <text:span text:style-name="T1">§ 1º. </text:span>As reuniões do Conselho serão realizadas com a presença dos membros efetivos e demais convidados, sendo as deliberações aprovadas pelo voto da maioria simples de seus componentes, indicados no art. 5º, cabendo ao Presidente o voto de qualidade.</text:p>
      <text:p text:style-name="P19">            <text:span text:style-name="T1">§ 2º. </text:span>A critério do Presidente do Conselho, ou do Secretario Executivo, poderão participar convidados, esclarecendo-se antecipadamente se lhes será concedido o direito de voz.</text:p>
      <text:p text:style-name="P17">CAPÍTULO IV</text:p>
      <text:p text:style-name="P17">DAS DISPOSIÇÕES FINAIS</text:p>
      <text:p text:style-name="P20"> </text:p>
      <text:p text:style-name="P19">            <text:span text:style-name="T1">Art. 15.</text:span> Os Estudos e Relatórios de Impacto Ambiental de empreendimentos localizados no Município de Taquaritinga, assegurado o reexame de ofício, serão apreciados pelo Conselho Municipal do Meio Ambiente, o qual tomará as medidas cabíveis em defesa do meio ambiente, nos termos do art. 225, § 1º, inciso IV, da Constituição Federal.</text:p>
      <text:h text:style-name="P43" text:outline-level="2">            Parágrafo único. <text:span text:style-name="T7">O reexame de ofício de que trata o “caput” deste artigo caberá ao Prefeito Municipal</text:span>.</text:h>
      <text:h text:style-name="P43" text:outline-level="2">            Art. 16. <text:span text:style-name="T7">A Prefeitura Municipal prestará ao Conselho, dentro de suas disponibilidades financeiras, o necessário suporte técnico-administrativo, sem prejuízo da colaboração dos demais órgãos ou entidades nele representados.</text:span></text:h>
      <text:p text:style-name="P23">                                               </text:p>
      <text:p text:style-name="P23">            <text:span text:style-name="T1">Art. 17. </text:span>No prazo de até 90 (noventa) dias, contados da data da publicação deste Decreto, o Conselho Municipal do Meio Ambiente elaborará a atualização do seu Regimento interno.</text:p>
      <text:p text:style-name="P23">            </text:p>
      <text:p text:style-name="P23">            <text:span text:style-name="T1">Art. 18. </text:span>Fica vedado a participação de pessoas detentoras de cargos eletivos.</text:p>
      <text:p text:style-name="P23"/>
      <text:p text:style-name="P23">            <text:span text:style-name="T1">Art. 19. </text:span>Os casos omissos serão resolvidos pelo Presidente nos limites de suas atribuições regimentais.</text:p>
      <text:p text:style-name="P23"> </text:p>
      <text:p text:style-name="P23">            <text:span text:style-name="T1">Art. 20. </text:span>As despesas com a execução deste decreto correrão por conta das dotações orçamentárias próprias, suplementadas se necessário.</text:p>
      <text:p text:style-name="P23"> </text:p>
      <text:p text:style-name="P23"><text:soft-page-break/>            <text:span text:style-name="T1">Art. 21. </text:span>O Executivo enviará projeto de lei ao Legislativo, com as devidas alterações no funcionamento do Fundo Municipal do Meio Ambiente.</text:p>
      <text:p text:style-name="P19"> </text:p>
      <text:p text:style-name="P19">            <text:span text:style-name="T1">Art. 22. </text:span>Este Decreto entrará em vigor na data de sua publicação, revogadas as disposições em contrário, em especial os Decretos nº 2.836, de 30 de novembro de 2001 e 3.465, de 14 de janeiro de 2008.</text:p>
      <text:p text:style-name="P19"/>
      <text:p text:style-name="P14">Prefeitura Municipal de Taquaritinga, 20 de agosto de 2013. </text:p>
      <text:p text:style-name="P13"> </text:p>
      <text:p text:style-name="P15"> </text:p>
      <text:p text:style-name="P12">Dr. Fulvio Zuppani</text:p>
      <text:p text:style-name="P12">Prefeito Municipal</text:p>
      <text:p text:style-name="P15"> </text:p>
      <text:p text:style-name="P14">Registrado e publicado no Departamento de Secretaria e Expediente, na data supra.</text:p>
      <text:p text:style-name="P15"/>
      <text:p text:style-name="P12">Agnaldo Aparecido Rodrigues Garcia</text:p>
      <text:p text:style-name="P12">Diretor do Departamento</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1T10:44:45.031000000</dc:date>
    <meta:editing-cycles>146</meta:editing-cycles>
    <meta:editing-duration>PT7H6M47S</meta:editing-duration>
    <meta:generator>LibreOffice/4.4.5.2$Windows_x86 LibreOffice_project/a22f674fd25a3b6f45bdebf25400ed2adff0ff99</meta:generator>
    <meta:document-statistic meta:table-count="0" meta:image-count="1" meta:object-count="0" meta:page-count="7" meta:paragraph-count="164" meta:word-count="2484" meta:character-count="17227" meta:non-whitespace-character-count="13776"/>
  </office:meta>
</office:document-meta>
</file>