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8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9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Arial" fo:font-size="11pt" officeooo:paragraph-rsid="008e0acf" style:font-size-asian="11pt" style:font-size-complex="11pt" fo:hyphenate="false" fo:hyphenation-remain-char-count="2" fo:hyphenation-push-char-count="2"/>
    </style:style>
    <style:style style:name="P3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88c30" style:font-name-complex="Arial"/>
    </style:style>
    <style:style style:name="T9" style:family="text">
      <style:text-properties officeooo:rsid="0089981c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886626" style:font-weight-complex="normal"/>
    </style:style>
    <style:style style:name="T14" style:family="text">
      <style:text-properties style:text-underline-style="none" officeooo:rsid="0089981c" style:font-weight-complex="normal"/>
    </style:style>
    <style:style style:name="T15" style:family="text">
      <style:text-properties style:text-underline-style="none" fo:font-weight="bold"/>
    </style:style>
    <style:style style:name="T16" style:family="text">
      <style:text-properties style:text-underline-style="none" fo:font-weight="bold" officeooo:rsid="0089981c" style:font-weight-asian="bold" style:font-weight-complex="bold"/>
    </style:style>
    <style:style style:name="T17" style:family="text">
      <style:text-properties style:text-underline-style="none" fo:font-weight="bold" officeooo:rsid="00886626" style:font-weight-complex="normal"/>
    </style:style>
    <style:style style:name="T18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7b2a64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shadow="none"/>
    </style:style>
    <style:style style:name="T24" style:family="text">
      <style:text-properties officeooo:rsid="00888c30"/>
    </style:style>
    <style:style style:name="T25" style:family="text">
      <style:text-properties officeooo:rsid="0089981c"/>
    </style:style>
    <style:style style:name="T26" style:family="text">
      <style:text-properties style:font-name="Trebuchet MS"/>
    </style:style>
    <style:style style:name="T27" style:family="text">
      <style:text-properties style:font-name="Trebuchet MS" style:text-underline-style="none" officeooo:rsid="00886626" style:font-weight-complex="normal"/>
    </style:style>
    <style:style style:name="T28" style:family="text">
      <style:text-properties style:font-name="Trebuchet MS" style:text-underline-style="none" fo:font-weight="bold" officeooo:rsid="00886626" style:font-weight-complex="normal"/>
    </style:style>
    <style:style style:name="T29" style:family="text">
      <style:text-properties style:font-name="Trebuchet MS" fo:font-size="12pt"/>
    </style:style>
    <style:style style:name="T30" style:family="text">
      <style:text-properties style:font-name="Trebuchet MS" fo:font-size="12pt" style:text-underline-style="none" officeooo:rsid="00886626" style:font-weight-complex="normal"/>
    </style:style>
    <style:style style:name="T31" style:family="text">
      <style:text-properties style:font-name="Trebuchet MS" fo:font-size="12pt" style:text-underline-style="none" fo:font-weight="bold" officeooo:rsid="00886626" style:font-weight-complex="normal"/>
    </style:style>
    <style:style style:name="T32" style:family="text">
      <style:text-properties style:font-name="Trebuchet MS" fo:font-size="12pt" fo:font-weight="bold"/>
    </style:style>
    <style:style style:name="T33" style:family="text">
      <style:text-properties style:font-name="Trebuchet MS" fo:font-size="12pt" fo:language="pt" fo:country="PT"/>
    </style:style>
    <style:style style:name="T34" style:family="text">
      <style:text-properties style:font-name="Trebuchet MS" fo:font-weight="bold"/>
    </style:style>
    <style:style style:name="T35" style:family="text">
      <style:text-properties style:font-name="Trebuchet MS" fo:font-size="11.5pt" fo:font-weight="bold"/>
    </style:style>
    <style:style style:name="T36" style:family="text">
      <style:text-properties style:font-name="Trebuchet MS" fo:language="pt" fo:country="PT"/>
    </style:style>
    <style:style style:name="T37" style:family="text">
      <style:text-properties fo:language="pt" fo:country="PT"/>
    </style:style>
    <style:style style:name="T38" style:family="text">
      <style:text-properties fo:color="#ff0000"/>
    </style:style>
    <style:style style:name="T39" style:family="text">
      <style:text-properties fo:color="#ff0000" style:font-name="Trebuchet MS"/>
    </style:style>
    <style:style style:name="T40" style:family="text">
      <style:text-properties fo:color="#ff0000" style:font-name="Trebuchet MS" fo:font-size="12pt"/>
    </style:style>
    <style:style style:name="T41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style:text-underline-style="none" fo:font-weight="normal" officeooo:rsid="00886626" style:font-weight-asian="normal" style:font-name-complex="Ari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text-line-through-style="solid" style:text-line-through-type="single" style:text-underline-style="none"/>
    </style:style>
    <style:style style:name="T47" style:family="text">
      <style:text-properties style:text-line-through-style="solid" style:text-line-through-type="single" style:text-underline-style="none" fo:font-weight="bold"/>
    </style:style>
    <style:style style:name="T48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49" style:family="text">
      <style:text-properties fo:font-style="italic" fo:font-weight="normal" officeooo:rsid="008e0ac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3">DECRETO DO EXECUTIVO N° 4025, </text:span><text:span text:style-name="T10">DE</text:span><text:span text:style-name="T23"> 09 DE ABRIL DE 2013</text:span></text:p>
      <text:p text:style-name="P9"/>
      <text:p text:style-name="P9"/>
      <text:p text:style-name="P10">Estabelece normas e diretrizes para elaboração, encaminhamento e análise de propostas de projetos de atos normativos e demais assuntos de natureza jurídica de interesse da Administração submetidas ao Poder Executivo, e dá outras providências.</text:p>
      <text:p text:style-name="P18"/>
      <text:p text:style-name="P19"/>
      <text:p text:style-name="P22"><text:span text:style-name="T17">Dr. Fulvio Zuppani</text:span><text:span text:style-name="T13">, Prefeito Municipal de Taquaritinga, Estado de São Paulo, usando de suas atribuições legais e com base no art. 77, inciso VIII, da Lei Orgânica do Município de Taquaritinga, e,</text:span></text:p>
      <text:p text:style-name="P28"><text:span text:style-name="T1">Considerando</text:span> a necessidade de uniformização dos procedimentos para expedição dos atos de competência do Chefe do Poder Executivo, no âmbito da Administração Municipal, conferindo-lhes maior publicidade e eficiência;</text:p>
      <text:p text:style-name="P29"><text:span text:style-name="T1">Considerando</text:span> o disposto na Lei Complementar nº 3.773, de 14 de setembro de 2009, e no Decreto nº  3.671, de 18 de dezembro de 2009;</text:p>
      <text:p text:style-name="P29"><text:span text:style-name="T1">Considerando </text:span>as exigências vigentes na Lei de Responsabilidade Fiscal (Lei Complementar Federal nº 101, de 04 de maio de 2000), quanto à geração da despesa pública; e,</text:p>
      <text:p text:style-name="P29"><text:span text:style-name="T1">Considerando</text:span>, por fim, o disposto na Lei Complementar Federal nº 95, de 26 de fevereiro de 1998 (com as devidas alterações), e o seu regulamento, que dispõe sobre a elaboração, a redação, a alteração de atos normativos, e o seu encaminhamento ao Poder Executivo,</text:p>
      <text:p text:style-name="P23"> </text:p>
      <text:p text:style-name="P26">Decreta:</text:p>
      <text:p text:style-name="P23"> </text:p>
      <text:p text:style-name="P27"><text:span text:style-name="T1">Art. 1º.</text:span> Este Decreto regula o procedimento de elaboração, encaminhamento e análise das propostas de projetos de atos normativos, e demais assuntos de natureza jurídica de interesse da Administração Municipal da competência do Poder Executivo.</text:p>
      <text:p text:style-name="P23">         <text:span text:style-name="T1">Parágrafo único.</text:span> Para os fins deste Decreto, consideram-se:</text:p>
      <text:p text:style-name="P23">         <text:span text:style-name="T1">I</text:span> – Ato normativo – as modificações da Lei Orgânica, as leis, os decretos e as resoluções de órgãos de deliberação coletiva de que participe o Poder Executivo Municipal;</text:p>
      <text:p text:style-name="P23">         <text:span text:style-name="T1">II</text:span> – Assuntos de natureza jurídica de interesse da Administração Municipal de competência do Chefe do Poder Executivo – consultas, pareceres, contratos, convênios, entre outros pertinentes à Administração Pública Direta e Indireta;</text:p>
      <text:p text:style-name="P23">         <text:span text:style-name="T1">III</text:span> – Órgão – a unidade de atuação integrante da estrutura da Administração Direta ou Indireta;</text:p>
      <text:p text:style-name="P23">         <text:span text:style-name="T1">IV</text:span> – Entidade – a unidade de atuação dotada de personalidade jurídica.</text:p>
      <text:p text:style-name="P23"> </text:p>
      <text:p text:style-name="P23">         <text:span text:style-name="T1">Art. 2º.</text:span> O órgão ou a entidade interessada na edição do ato normativo deverá instaurar o processo administrativo com os seguintes anexos:</text:p>
      <text:p text:style-name="P23">         <text:span text:style-name="T1">I</text:span> – exposição de motivos justificando a proposição, na forma do § 2º, deste artigo;</text:p>
      <text:p text:style-name="P23">         <text:span text:style-name="T1">II</text:span> – o projeto do ato normativo, sob a forma impressa e em arquivo eletrônico;</text:p>
      <text:p text:style-name="P23">         <text:span text:style-name="T1">§ 1º.</text:span> O projeto de ato normativo que tratar de assunto relacionado a dois ou mais órgãos ou entidades será elaborado conjuntamente.</text:p>
      <text:p text:style-name="P23">         <text:span text:style-name="T1">§ 2º.</text:span> A exposição de motivos da proposição do ato normativo deverá:</text:p>
      <text:p text:style-name="P23">         <text:span text:style-name="T1">I</text:span> – apontar as normas que serão afetadas ou revogadas pela proposição;</text:p>
      <text:p text:style-name="P23">         <text:span text:style-name="T1">II</text:span> – informar as fontes de recursos orçamentários disponíveis ou a necessidade de abertura de crédito suplementar, especial ou extraordinário;</text:p>
      <text:p text:style-name="P23">         <text:span text:style-name="T1">III</text:span> – esclarecer as razões que justifiquem a eventual urgência do ato;</text:p>
      <text:p text:style-name="P23"><text:soft-page-break/>         <text:span text:style-name="T1">IV</text:span> – conter relatório de impacto sobre o meio ambiente, sempre que o ato normativo proposto possa vir a ensejá-lo.</text:p>
      <text:p text:style-name="P23">         <text:span text:style-name="T1">§ 3º</text:span>. O projeto de ato normativo deverá observar as regras de elaboração, redação e alteração estabelecidas pela Lei Complementar Federal n.º 95, de 26 de fevereiro de 1998, com as devidas alterações, e o seu regulamento.</text:p>
      <text:p text:style-name="P23"> </text:p>
      <text:p text:style-name="P23">         <text:span text:style-name="T1">Art. 3º.</text:span> Confirmadas a conveniência e a oportunidade administrativa da conversão do projeto proposto em ato normativo, a <text:span text:style-name="T1">Secretaria Municipal de Gestão Pública</text:span> deverá determinar, mediante despacho, a remessa dos autos à <text:span text:style-name="T1">Secretaria Municipal de Negócios Jurídicos</text:span>.</text:p>
      <text:p text:style-name="P23"> </text:p>
      <text:p text:style-name="P23">         <text:span text:style-name="T1">Art. 4º.</text:span> A <text:span text:style-name="T1">Secretaria Municipal de Negócios Jurídicos</text:span> emitirá pronunciamento final sobre a constitucionalidade e legalidade de todas as propostas de projetos de atos normativos, que lhe sejam submetidas pelo Chefe do Poder Executivo, devolvendo-as à <text:span text:style-name="T1">Secretaria Municipal de Gestão Pública</text:span> para formalização do expediente.</text:p>
      <text:p text:style-name="P23">         <text:span text:style-name="T1">§ 1º.</text:span> Havendo alterações no texto original, a <text:span text:style-name="T1">Secretaria Municipal de Negócios Jurídicos</text:span> anexará aos autos uma via impressa do texto modificado, observado o disposto no inciso II do art. 2º.</text:p>
      <text:p text:style-name="P23">         <text:span text:style-name="T47">§ 2º.</text:span><text:span text:style-name="T46"> </text:span><text:span text:style-name="T48">Na hipótese de anteprojeto de lei de iniciativa do Poder Executivo, a Secretaria Municipal de Gestão Pública elaborará a minuta da mensagem.”(NR)</text:span></text:p>
      <text:p text:style-name="P32"><text:span text:style-name="T5">§ 2º. </text:span><text:span text:style-name="T22">Na hipótese de anteprojeto de lei de iniciativa do Poder Executivo, a Secretaria Municipal de Gestão Pública elaborará a minuta da mensagem.”(NR)</text:span><text:span text:style-name="T49">(Redação dada pelo Decreto Executivo nº 4032, de 24 de abril de 2013).</text:span></text:p>
      <text:p text:style-name="P23">         <text:span text:style-name="T1">§ 3º.</text:span> Sendo o parecer contrário à proposição, por inconstitucionalidade ou ilegalidade, esta será arquivada.</text:p>
      <text:p text:style-name="P23"> </text:p>
      <text:p text:style-name="P23">         <text:span text:style-name="T1">Art. 5º.</text:span> A apreciação de qualquer assunto de natureza jurídica da Administração Municipal, de competência do Poder Executivo, que não seja proposta de projeto de ato normativo, será previamente analisado pela <text:span text:style-name="T1">Secretaria Municipal de Gestão Pública.</text:span></text:p>
      <text:p text:style-name="P23"> </text:p>
      <text:p text:style-name="P23">         <text:span text:style-name="T1">Art. 6º.</text:span> A <text:span text:style-name="T1">Secretaria Municipal de Gestão Pública </text:span>auxiliará o Prefeito no encaminhamento de processos administrativos aos órgãos competentes para análise e manifestação, conforme o caso.</text:p>
      <text:p text:style-name="P23"> </text:p>
      <text:p text:style-name="P23">         <text:span text:style-name="T1">Art. 7º.</text:span> Os pareceres emitidos pela <text:span text:style-name="T1">Secretaria Municipal de Negócios Jurídicos</text:span>, quando aprovados pelo Chefe do Poder Executivo, terão caráter normativo no âmbito da Administração Pública Municipal.</text:p>
      <text:p text:style-name="P23"/>
      <text:p text:style-name="P23">         <text:span text:style-name="T1">Art. 8º.</text:span> O projeto de lei aprovado pela Câmara Municipal será recebido pelo Departamento de Secretaria e Expediente, autuado e enviado à <text:span text:style-name="T1">Secretaria Municipal de Negócios Jurídicos </text:span>para análise de inconstitucionalidade ou ilegalidade, no prazo de 3 (três) dias úteis, sendo posteriormente enviado à <text:span text:style-name="T1">Secretaria Municipal de Gestão Pública</text:span> para análise do interesse público, que elaborará, sendo o caso, as razões de veto ou providenciará a sanção, <text:span text:style-name="T37">encaminhando-o para promulgação e publicação.</text:span></text:p>
      <text:p text:style-name="P23">         <text:span text:style-name="T1">§ 1º.</text:span> A <text:span text:style-name="T1">Secretaria Municipal de Gestão Pública</text:span> solicitará aos órgãos ou entidades competentes as informações que julgar convenientes para instruir o exame do projeto.</text:p>
      <text:p text:style-name="P23">         <text:span text:style-name="T1">§ 2º.</text:span> Os órgãos ou entidades prestarão as informações de que trata o § 1º, deste artigo, no prazo máximo de três dias úteis.</text:p>
      <text:p text:style-name="P23">         <text:span text:style-name="T1">§ 3º.</text:span> Quando necessárias informações do Poder Judiciário, do Poder Legislativo, inclusive do Tribunal de Contas ou do Ministério Público, caberá a <text:span text:style-name="T1">Secretaria Municipal de Gestão Pública</text:span> solicitá-las, com indicação da data em que a proposta de sanção ou veto deve ser apresentada ao Prefeito.</text:p>
      <text:p text:style-name="P23">         <text:span text:style-name="T1">§ 4º.</text:span> Sendo o projeto de lei de autoria do Poder Executivo, e tendo sido observado o disposto no “caput”, quanto aos procedimentos administrativos e abertura de expediente, fica dispensado o envio à <text:span text:style-name="T1">Secretaria Municipal de Negócios Jurídicos</text:span>, salvo em caso de emenda parlamentar ou na situação prevista no <text:span text:style-name="T1">§ 1º.</text:span></text:p>
      <text:p text:style-name="P23">         <text:span text:style-name="T1">§ 5º.</text:span> Cumpre ao Diretor do Departamento de Secretaria e Expediente zelar pela observância do prazo previsto nos arts. 50, “a” e 51 da Lei Orgânica Municipal<text:span text:style-name="T38">.</text:span></text:p>
      <text:p text:style-name="P23"> </text:p>
      <text:p text:style-name="P23"><text:soft-page-break/>         <text:span text:style-name="T1">Art. 9º.</text:span> Este Decreto entra em vigor na data de sua publicação.</text:p>
      <text:p text:style-name="P23"> </text:p>
      <text:p text:style-name="P30">Prefeitura Municipal de Taquaritinga, 09 de abril de 2013. </text:p>
      <text:p text:style-name="P23"/>
      <text:p text:style-name="P23"/>
      <text:p text:style-name="P24"> </text:p>
      <text:p text:style-name="P25">Dr. Fulvio Zuppani</text:p>
      <text:p text:style-name="P25">Prefeito Municipal</text:p>
      <text:p text:style-name="P23"> </text:p>
      <text:p text:style-name="P30">Registrado e publicado no Departamento de Secretaria e Expediente, na data supra.</text:p>
      <text:p text:style-name="P23"> </text:p>
      <text:p text:style-name="P23"> </text:p>
      <text:p text:style-name="P23"> </text:p>
      <text:p text:style-name="P25">Agnaldo Aparecido Rodrigues Garcia</text:p>
      <text:p text:style-name="P25">Diretor do Departamento</text:p>
      <text:p text:style-name="P2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1T16:00:17.618000000</dc:date>
    <meta:editing-cycles>143</meta:editing-cycles>
    <meta:editing-duration>PT7H1M40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63" meta:word-count="1081" meta:character-count="7309" meta:non-whitespace-character-count="5975"/>
  </office:meta>
</office:document-meta>
</file>