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7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7" style:family="paragraph" style:parent-style-name="Text_20_body"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bold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199cm" style:auto-text-indent="false" style:page-number="auto" style:writing-mode="lr-tb"/>
      <style:text-properties style:font-name="Arial" fo:font-size="11pt" fo:font-style="normal" fo:font-weight="normal" officeooo:paragraph-rsid="008e690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88c30" style:font-name-complex="Arial"/>
    </style:style>
    <style:style style:name="T9" style:family="text">
      <style:text-properties officeooo:rsid="0089981c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style:text-underline-style="none" officeooo:rsid="00886626" style:font-weight-complex="normal"/>
    </style:style>
    <style:style style:name="T13" style:family="text">
      <style:text-properties style:text-underline-style="none" officeooo:rsid="0089981c" style:font-weight-complex="normal"/>
    </style:style>
    <style:style style:name="T14" style:family="text">
      <style:text-properties style:text-underline-style="none" fo:font-weight="bold" officeooo:rsid="0089981c" style:font-weight-asian="bold" style:font-weight-complex="bold"/>
    </style:style>
    <style:style style:name="T15" style:family="text">
      <style:text-properties style:text-underline-style="none" fo:font-weight="bold" officeooo:rsid="00886626" style:font-weight-complex="normal"/>
    </style:style>
    <style:style style:name="T16" style:family="text">
      <style:text-properties style:text-underline-style="none" fo:font-weight="normal" officeooo:rsid="00886626" style:font-weight-asian="normal" style:font-name-complex="Arial" style:font-weight-complex="normal"/>
    </style:style>
    <style:style style:name="T17" style:family="text">
      <style:text-properties officeooo:rsid="007b2a64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88c30"/>
    </style:style>
    <style:style style:name="T21" style:family="text">
      <style:text-properties officeooo:rsid="0089981c"/>
    </style:style>
    <style:style style:name="T22" style:family="text">
      <style:text-properties fo:font-size="11pt"/>
    </style:style>
    <style:style style:name="T23" style:family="text">
      <style:text-properties fo:font-size="11pt" style:text-underline-style="none" officeooo:rsid="00886626" style:font-weight-complex="normal"/>
    </style:style>
    <style:style style:name="T24" style:family="text">
      <style:text-properties fo:font-size="11pt" style:text-underline-style="none" fo:font-weight="bold" officeooo:rsid="00886626" style:font-weight-complex="normal"/>
    </style:style>
    <style:style style:name="T25" style:family="text">
      <style:text-properties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26" style:family="text">
      <style:text-properties fo:font-size="11pt" fo:font-weight="bold"/>
    </style:style>
    <style:style style:name="T27" style:family="text">
      <style:text-properties style:text-line-through-style="none" style:text-line-through-type="none" style:font-name="Trebuchet MS" fo:font-size="11pt" style:text-underline-style="none" fo:font-weight="bold" style:text-blinking="false"/>
    </style:style>
    <style:style style:name="T28" style:family="text">
      <style:text-properties style:text-line-through-style="none" style:text-line-through-type="none" fo:font-size="11pt" style:text-underline-style="none" fo:font-weight="bold" style:text-blinking="false"/>
    </style:style>
    <style:style style:name="T29" style:family="text">
      <style:text-properties style:text-line-through-style="none" style:text-line-through-type="none" style:font-name="Arial" fo:font-size="11pt" style:text-underline-style="none" fo:font-weight="bold" style:text-blinking="false"/>
    </style:style>
    <style:style style:name="T30" style:family="text">
      <style:text-properties style:text-line-through-style="none" style:text-line-through-type="none" style:font-name="Arial" fo:font-size="11pt" style:text-underline-style="none" fo:font-weight="bold" style:text-blinking="false" style:font-size-asian="11pt" style:font-size-complex="11pt"/>
    </style:style>
    <style:style style:name="T31" style:family="text">
      <style:text-properties style:text-line-through-style="none" style:text-line-through-type="none" style:font-name="Arial" style:text-underline-style="none" fo:font-weight="bold" style:text-blinking="false"/>
    </style:style>
    <style:style style:name="T32" style:family="text">
      <style:text-properties style:font-name="Trebuchet MS" fo:font-size="11pt"/>
    </style:style>
    <style:style style:name="T33" style:family="text">
      <style:text-properties style:font-name="Trebuchet MS" fo:font-size="11pt" fo:font-weight="bold"/>
    </style:style>
    <style:style style:name="T34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/>
    </style:style>
    <style:style style:name="T36" style:family="text">
      <style:text-properties style:font-name="Arial" fo:font-size="11pt"/>
    </style:style>
    <style:style style:name="T37" style:family="text">
      <style:text-properties style:font-name="Arial" fo:font-size="11pt" fo:font-weight="bold"/>
    </style:style>
    <style:style style:name="T38" style:family="text">
      <style:text-properties style:font-name="Arial" fo:font-size="11pt" fo:font-weight="bold" style:font-size-asian="11pt" style:font-size-complex="11pt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weight="bold"/>
    </style:style>
    <style:style style:name="T41" style:family="text">
      <style:text-properties fo:color="#000000" style:text-line-through-style="none" style:text-line-through-type="none" style:font-name="Arial" fo:font-size="11pt" style:text-underline-style="none" fo:font-weight="bold" style:text-blinking="false" style:font-size-asian="11pt" style:font-size-complex="11pt"/>
    </style:style>
    <style:style style:name="T42" style:family="text">
      <style:text-properties fo:color="#000000" style:font-name="Arial" fo:font-size="11pt" fo:font-weight="bold" style:font-size-asian="11pt" style:font-size-complex="11pt"/>
    </style:style>
    <style:style style:name="T43" style:family="text">
      <style:text-properties fo:color="#000000" style:font-name="Arial" fo:font-size="11pt" style:font-size-asian="11pt" style:font-size-complex="11pt"/>
    </style:style>
    <style:style style:name="T44" style:family="text">
      <style:text-properties fo:color="#000000" style:font-name="Arial" fo:font-size="11pt" style:text-underline-style="none" fo:font-weight="bold" style:text-blinking="false" style:font-size-asian="11pt" style:font-size-complex="11pt"/>
    </style:style>
    <style:style style:name="T45" style:family="text">
      <style:text-properties fo:color="#000000" style:text-line-through-style="solid" style:text-line-through-type="single" style:font-name="Arial" fo:font-size="11pt" style:text-underline-style="none" fo:font-weight="bold" style:text-blinking="false" style:font-size-asian="11pt" style:font-size-complex="11pt"/>
    </style:style>
    <style:style style:name="T46" style:family="text">
      <style:text-properties fo:color="#000000" style:text-line-through-style="solid" style:text-line-through-type="single" style:font-name="Arial" fo:font-size="11pt" fo:font-weight="bold" style:font-size-asian="11pt" style:font-size-complex="11pt"/>
    </style:style>
    <style:style style:name="T47" style:family="text">
      <style:text-properties style:text-line-through-style="solid" style:text-line-through-type="single" style:font-name="Arial" fo:font-size="11pt" fo:font-weight="bold" style:font-size-asian="11pt" style:font-size-complex="11pt"/>
    </style:style>
    <style:style style:name="T48" style:family="text">
      <style:text-properties style:text-line-through-style="solid" style:text-line-through-type="single" style:font-name="Arial" fo:font-size="11pt" style:font-size-asian="11pt" style:font-size-complex="11pt"/>
    </style:style>
    <style:style style:name="T49" style:family="text">
      <style:text-properties fo:font-style="italic" officeooo:rsid="008e6902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DECRETO DO EXECUTIVO N° 4243, </text:span><text:span text:style-name="T10">DE</text:span><text:span text:style-name="T19"> 24 DE OUTUBRO DE 2014</text:span></text:p>
      <text:p text:style-name="P9"/>
      <text:p text:style-name="P9"/>
      <text:p text:style-name="P22">Dispõe sobre a instituição e oficialização da Casa de Apoio aos Conselhos do Município de Taquaritinga e dá outras providências.</text:p>
      <text:p text:style-name="P23"/>
      <text:p text:style-name="P17"/>
      <text:p text:style-name="P20"><text:span text:style-name="T15">Dr. Fulvio Zuppani</text:span><text:span text:style-name="T12">, Prefeito Municipal de Taquaritinga, Estado de São Paulo, usando de suas atribuições legais e com base no art. 77, inciso VIII, da Lei Orgânica do Município de Taquaritinga, e,</text:span></text:p>
      <text:p text:style-name="P30"><text:span text:style-name="T1">Considerando</text:span> que as Casas de Apoio aos Conselhos Municipais são espaços privilegiados de articulação do Poder Público junto à comunidade; </text:p>
      <text:p text:style-name="P31"><text:span text:style-name="T1">Considerando</text:span> que os Conselhos Municipais são instâncias democráticas de diálogo e a atuação conjunta entre a administração pública e a sociedade civil;</text:p>
      <text:p text:style-name="P31"><text:span text:style-name="T1">Considerando</text:span> que os Conselhos Municipais promovem as diretrizes preconizadas nos correspondentes marcos legais, com o objetivo de efetivar a democracia participativa e o controle social, previstos na Constituição Federal e legislação municipal; </text:p>
      <text:p text:style-name="P31"><text:span text:style-name="T1">Considerando</text:span> que a instituição da Casa de Apoio aos Conselhos, instrumento de grande importância para o Município de Taquaritinga, atuará em busca de sintonia dos anseios da sociedade com as ações do Executivo Municipal,</text:p>
      <text:p text:style-name="P25"/>
      <text:p text:style-name="P32">Decreta:</text:p>
      <text:p text:style-name="P27"/>
      <text:p text:style-name="P35"><text:a xlink:type="simple" xlink:href="http://www.jusbrasil.com.br/topicos/21278330/art-1-do-decreto-4371-98-paulinia" text:style-name="Internet_20_link" text:visited-style-name="Visited_20_Internet_20_Link"><text:span text:style-name="T41">Art. 1º</text:span></text:a><text:span text:style-name="T42">.</text:span><text:span text:style-name="T43"> </text:span><text:span text:style-name="T39">Fica instituída e oficializada a CASA DE APOIO AOS CONSELHOS DO MUNICÍPIO DE TAQUARITINGA, instalada no imóvel localizado à rua Olívio Libanori, nº 118, no Bairro Vila Sargi, Município e Comarca de Taquaritinga, com o objetivo de articular as ações promovidas pelos conselhos setoriais, integrantes da Administração Municipal. </text:span></text:p>
      <text:p text:style-name="P36"/>
      <text:p text:style-name="P37"><text:a xlink:type="simple" xlink:href="http://www.jusbrasil.com.br/topicos/21278323/art-2-do-decreto-4371-98-paulinia" text:style-name="Internet_20_link" text:visited-style-name="Visited_20_Internet_20_Link"><text:span text:style-name="T45">Art. 2º</text:span></text:a><text:span text:style-name="T46">.</text:span><text:span text:style-name="T47"> </text:span><text:span text:style-name="T48">A coordenação de apoio aos Conselhos, será realizada pelo Setor de Ação em áreas de interesse social da Secretaria Municipal de Governo.</text:span></text:p>
      <text:p text:style-name="P37"><text:span text:style-name="T39"/></text:p>
      <text:p text:style-name="P38"><text:span text:style-name="T5">Art. 2º. </text:span><text:span text:style-name="T39">A coordenação de apoio aos Conselhos, será realizada pelo Setor de Ação em áreas de interesse social da Secretaria Municipal de Promoção Social.</text:span><text:span text:style-name="T49">(Redação dada pelo Decreto Executivo nº 4308, de 27 de abril de 2015).</text:span></text:p>
      <text:p text:style-name="P36"/>
      <text:p text:style-name="P37"><text:a xlink:type="simple" xlink:href="http://www.jusbrasil.com.br/topicos/21278323/art-2-do-decreto-4371-98-paulinia" text:style-name="Internet_20_link" text:visited-style-name="Visited_20_Internet_20_Link"><text:span text:style-name="T41">Art. 3º</text:span></text:a><text:span text:style-name="T42">.</text:span><text:span text:style-name="T43"> </text:span><text:span text:style-name="T39">Para apoiar o funcionamento dos conselhos setoriais, a Casa de Apoio aos Conselhos, contará com a estrutura física e de pessoal da Secretaria Municipal de Promoção Social. </text:span></text:p>
      <text:p text:style-name="P36"/>
      <text:p text:style-name="P36"><text:span text:style-name="T1">Art. 4º.</text:span> Este Decreto entrará em vigor na data de sua publicação.</text:p>
      <text:p text:style-name="P28"/>
      <text:p text:style-name="P33">Prefeitura Municipal de Taquaritinga, 24 de outubro de 2014.</text:p>
      <text:p text:style-name="P27"/>
      <text:p text:style-name="P26">Dr. Fulvio Zuppani</text:p>
      <text:p text:style-name="P26"><text:soft-page-break/>Prefeito Municipal</text:p>
      <text:p text:style-name="P28"/>
      <text:p text:style-name="P33">Registrado e publicado no Departamento de Secretaria e Expediente, na data supra.</text:p>
      <text:p text:style-name="P28"/>
      <text:p text:style-name="P28"/>
      <text:p text:style-name="P29"/>
      <text:p text:style-name="P26">Agnaldo Aparecido Rodrigues Garcia</text:p>
      <text:p text:style-name="P26">Secretário de Gestão Pública resp. p/Depto.</text:p>
      <text:p text:style-name="P1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1T10:53:00.974000000</dc:date>
    <meta:editing-cycles>143</meta:editing-cycles>
    <meta:editing-duration>PT6H58M46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1" meta:word-count="368" meta:character-count="2394" meta:non-whitespace-character-count="2043"/>
  </office:meta>
</office:document-meta>
</file>