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6E0000006EBB1A7C87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StarSymbol" svg:font-family="StarSymbol"/>
    <style:font-face style:name="Trebuchet MS" svg:font-family="'Trebuchet MS', sans-serif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loext:graphic-properties draw:fill="none"/>
      <style:paragraph-properties fo:margin-left="2.499cm" fo:margin-right="1.6cm" fo:margin-top="0.049cm" fo:margin-bottom="0cm" loext:contextual-spacing="false" fo:text-align="center" style:justify-single-word="false" fo:orphans="2" fo:widows="2" fo:hyphenation-ladder-count="no-limit" fo:text-indent="0cm" style:auto-text-indent="false" style:page-number="auto" style:snap-to-layout-grid="false" style:writing-mode="lr-tb">
        <style:tab-stops>
          <style:tab-stop style:position="7.62cm" style:type="center"/>
        </style:tab-stops>
      </style:paragraph-properties>
      <style:text-properties fo:font-variant="normal" fo:text-transform="none" fo:color="#000000" style:font-name="Arial" fo:font-size="11pt" style:text-underline-style="none" fo:font-weight="normal" officeooo:paragraph-rsid="005bcc9e" style:font-name-asian="Arial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2" style:family="paragraph" style:parent-style-name="Standard">
      <style:paragraph-properties fo:margin-left="5.027cm" fo:margin-right="0cm" fo:margin-top="0cm" fo:margin-bottom="0cm" loext:contextual-spacing="false" fo:line-height="150%" fo:text-align="start" style:justify-single-word="false" fo:text-indent="0cm" style:auto-text-indent="false">
        <style:tab-stops/>
      </style:paragraph-properties>
      <style:text-properties fo:text-transform="uppercase" fo:color="#000000" style:font-name="Arial" fo:font-size="11pt" fo:font-weight="bold" officeooo:paragraph-rsid="005bcc9e" style:font-name-asian="Arial" style:font-size-asian="11pt" style:font-weight-asian="bold" style:font-name-complex="Arial" style:font-size-complex="11pt" style:font-weight-complex="bold"/>
    </style:style>
    <style:style style:name="P3" style:family="paragraph" style:parent-style-name="Standard">
      <style:paragraph-properties fo:line-height="115%" style:text-autospace="ideograph-alpha" style:punctuation-wrap="hanging" style:vertical-align="auto"/>
      <style:text-properties fo:color="#000000" style:font-name="Arial" fo:font-size="11pt" officeooo:paragraph-rsid="005bcc9e" style:font-size-asian="11pt" style:font-name-complex="Arial" style:font-size-complex="11pt"/>
    </style:style>
    <style:style style:name="P4" style:family="paragraph" style:parent-style-name="Standard">
      <style:paragraph-properties fo:line-height="115%" fo:text-align="justify" style:justify-single-word="false"/>
      <style:text-properties style:font-name="Arial" fo:font-size="11pt" officeooo:paragraph-rsid="005bcc9e" style:font-size-asian="11pt" style:font-name-complex="Arial" style:font-size-complex="11pt"/>
    </style:style>
    <style:style style:name="P5" style:family="paragraph" style:parent-style-name="Standard">
      <style:paragraph-properties fo:line-height="115%" fo:text-align="center" style:justify-single-word="false"/>
      <style:text-properties style:font-name="Arial" fo:font-size="11pt" officeooo:paragraph-rsid="005bcc9e" style:font-size-asian="11pt" style:font-name-complex="Arial" style:font-size-complex="11pt"/>
    </style:style>
    <style:style style:name="P6" style:family="paragraph" style:parent-style-name="Standard">
      <style:paragraph-properties fo:line-height="115%" fo:text-align="justify" style:justify-single-word="false" style:text-autospace="none"/>
      <style:text-properties style:font-name="Arial" fo:font-size="11pt" fo:font-weight="bold" officeooo:paragraph-rsid="005bcc9e" style:font-size-asian="11pt" style:font-weight-asian="bold" style:font-name-complex="Arial" style:font-size-complex="11pt" style:font-weight-complex="bold"/>
    </style:style>
    <style:style style:name="P7" style:family="paragraph" style:parent-style-name="Standard">
      <style:paragraph-properties fo:line-height="115%" fo:text-align="center" style:justify-single-word="false"/>
      <style:text-properties style:font-name="Arial" fo:font-size="11pt" fo:font-weight="bold" officeooo:rsid="00709d9f" officeooo:paragraph-rsid="00709d9f" style:font-size-asian="11pt" style:font-weight-asian="bold" style:font-name-complex="Arial" style:font-size-complex="11pt"/>
    </style:style>
    <style:style style:name="P8" style:family="paragraph" style:parent-style-name="Standard">
      <style:paragraph-properties fo:line-height="115%" fo:text-align="justify" style:justify-single-word="false"/>
      <style:text-properties style:font-name="Arial" fo:font-size="11pt" fo:font-weight="bold" officeooo:paragraph-rsid="005bcc9e" style:font-size-asian="11pt" style:font-weight-asian="bold" style:font-name-complex="Arial" style:font-size-complex="11pt"/>
    </style:style>
    <style:style style:name="P9" style:family="paragraph" style:parent-style-name="Standard">
      <style:paragraph-properties fo:line-height="115%" fo:text-align="center" style:justify-single-word="false"/>
      <style:text-properties style:font-name="Arial" fo:font-size="11pt" fo:font-weight="bold" officeooo:paragraph-rsid="005bcc9e" style:font-size-asian="11pt" style:font-weight-asian="bold" style:font-name-complex="Arial" style:font-size-complex="11pt"/>
    </style:style>
    <style:style style:name="P10" style:family="paragraph" style:parent-style-name="Standard">
      <style:paragraph-properties fo:margin-left="7.001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fo:color="#000000" style:font-name="Arial" fo:font-size="11pt" officeooo:paragraph-rsid="005bcc9e" style:font-size-asian="11pt" style:font-name-complex="Arial" style:font-size-complex="11pt" fo:hyphenate="false" fo:hyphenation-remain-char-count="2" fo:hyphenation-push-char-count="2"/>
    </style:style>
    <style:style style:name="P11" style:family="paragraph" style:parent-style-name="Standard" style:master-page-name="">
      <loext:graphic-properties draw:fill="none"/>
      <style:paragraph-properties fo:margin-left="7.001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color="#000000" style:font-name="Arial" fo:font-size="11pt" fo:font-style="normal" fo:font-weight="normal" officeooo:paragraph-rsid="006e6fc9" style:font-size-asian="11pt" style:font-style-asian="normal" style:font-weight-asian="normal" style:font-name-complex="Arial" style:font-size-complex="11pt" style:font-style-complex="normal" style:font-weight-complex="normal" fo:hyphenate="false" fo:hyphenation-remain-char-count="2" fo:hyphenation-push-char-count="2"/>
    </style:style>
    <style:style style:name="P12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page-number="auto" style:text-autospace="none" style:writing-mode="lr-tb"/>
      <style:text-properties style:font-name="Arial" fo:font-size="11pt" officeooo:paragraph-rsid="005bcc9e" style:font-size-asian="11pt" style:font-size-complex="11pt" fo:hyphenate="false" fo:hyphenation-remain-char-count="2" fo:hyphenation-push-char-count="2"/>
    </style:style>
    <style:style style:name="P13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font-name="Arial" fo:font-size="11pt" officeooo:paragraph-rsid="005bcc9e" style:font-size-asian="11pt" style:font-name-complex="Arial" style:font-size-complex="11pt" fo:hyphenate="false" fo:hyphenation-remain-char-count="2" fo:hyphenation-push-char-count="2"/>
    </style:style>
    <style:style style:name="P14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font-name="Arial" fo:font-size="11pt" officeooo:rsid="00888c30" officeooo:paragraph-rsid="00888c30" style:font-size-asian="11pt" style:font-name-complex="Arial" style:font-size-complex="11pt" fo:hyphenate="false" fo:hyphenation-remain-char-count="2" fo:hyphenation-push-char-count="2"/>
    </style:style>
    <style:style style:name="P15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font-name="Arial" fo:font-size="11pt" officeooo:paragraph-rsid="005bcc9e" style:font-size-asian="11pt" style:font-size-complex="11pt" fo:hyphenate="false" fo:hyphenation-remain-char-count="2" fo:hyphenation-push-char-count="2"/>
    </style:style>
    <style:style style:name="P16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font-name="Arial" fo:font-size="11pt" officeooo:paragraph-rsid="006e6fc9" style:font-size-asian="11pt" style:font-size-complex="11pt" fo:hyphenate="false" fo:hyphenation-remain-char-count="2" fo:hyphenation-push-char-count="2"/>
    </style:style>
    <style:style style:name="P17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font-name="Arial" fo:font-size="11pt" officeooo:paragraph-rsid="005bcc9e" style:font-name-asian="Arial" style:font-size-asian="11pt" style:font-name-complex="Arial" style:font-size-complex="11pt" fo:hyphenate="false" fo:hyphenation-remain-char-count="2" fo:hyphenation-push-char-count="2"/>
    </style:style>
    <style:style style:name="P18" style:family="paragraph" style:parent-style-name="Text_20_body">
      <style:paragraph-properties fo:line-height="115%" fo:text-align="center" style:justify-single-word="false"/>
      <style:text-properties style:font-name="Arial" fo:font-size="11pt" officeooo:paragraph-rsid="0072e78c" style:font-size-asian="11pt" style:font-size-complex="11pt"/>
    </style:style>
    <style:style style:name="P19" style:family="paragraph" style:parent-style-name="Ofício">
      <style:paragraph-properties fo:line-height="115%" style:text-autospace="ideograph-alpha" style:punctuation-wrap="hanging" style:vertical-align="auto"/>
      <style:text-properties fo:color="#000000" style:font-name="Arial" fo:font-size="11pt" officeooo:paragraph-rsid="005bcc9e" style:font-size-asian="11pt" style:font-name-complex="Arial" style:font-size-complex="11pt"/>
    </style:style>
    <style:style style:name="P20" style:family="paragraph" style:parent-style-name="Standard" style:master-page-name="First_20_Page">
      <style:paragraph-properties fo:margin-left="0cm" fo:margin-right="0cm" fo:margin-top="0cm" fo:margin-bottom="0cm" loext:contextual-spacing="false" fo:line-height="115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font-variant="normal" fo:text-transform="none" fo:color="#000000" style:font-name="Arial" fo:font-size="13pt" style:text-underline-style="solid" style:text-underline-width="auto" style:text-underline-color="font-color" fo:font-weight="bold" officeooo:paragraph-rsid="006e6fc9" style:font-name-asian="Arial" style:font-size-asian="13pt" style:font-weight-asian="bold" style:font-name-complex="Arial" style:font-size-complex="13pt" style:font-weight-complex="bold" fo:hyphenate="false" fo:hyphenation-remain-char-count="2" fo:hyphenation-push-char-count="2"/>
    </style:style>
    <style:style style:name="P21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font-name="Arial" fo:font-size="11pt" fo:font-weight="normal" officeooo:paragraph-rsid="0072e78c" style:font-size-asian="11pt" style:font-weight-asian="normal" style:font-name-complex="Arial" style:font-size-complex="11pt" fo:hyphenate="false" fo:hyphenation-remain-char-count="2" fo:hyphenation-push-char-count="2"/>
    </style:style>
    <style:style style:name="P22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page-number="auto" style:text-autospace="none" style:writing-mode="lr-tb"/>
      <style:text-properties style:font-name="Arial" fo:font-size="11pt" officeooo:paragraph-rsid="0072e78c" style:font-size-asian="11pt" style:font-size-complex="11pt" fo:hyphenate="false" fo:hyphenation-remain-char-count="2" fo:hyphenation-push-char-count="2"/>
    </style:style>
    <style:style style:name="P23" style:family="paragraph" style:parent-style-name="Header" style:master-page-name="First_20_Page">
      <loext:graphic-properties draw:fill="none"/>
      <style:paragraph-properties fo:margin-left="2.499cm" fo:margin-right="1.6cm" fo:text-align="center" style:justify-single-word="false" fo:orphans="2" fo:widows="2" fo:hyphenation-ladder-count="no-limit" fo:text-indent="0cm" style:auto-text-indent="false" style:page-number="auto" style:snap-to-layout-grid="false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style:font-name="Arial" fo:font-size="19pt" fo:font-weight="bold" officeooo:paragraph-rsid="005bcc9e" style:font-size-asian="19pt" style:font-weight-asian="bold" style:font-size-complex="19pt" style:font-weight-complex="bold" fo:hyphenate="false" fo:hyphenation-remain-char-count="2" fo:hyphenation-push-char-count="2"/>
    </style:style>
    <style:style style:name="P24" style:family="paragraph" style:parent-style-name="Text_20_body">
      <style:paragraph-properties fo:text-align="justify" style:justify-single-word="false"/>
      <style:text-properties style:text-line-through-style="none" style:text-line-through-type="none" style:font-name="Arial" fo:font-size="11pt" style:text-underline-style="none" style:text-blinking="false" style:font-size-asian="11pt" style:font-size-complex="11pt"/>
    </style:style>
    <style:style style:name="P25" style:family="paragraph" style:parent-style-name="Text_20_body">
      <style:paragraph-properties fo:text-align="center" style:justify-single-word="false"/>
      <style:text-properties style:font-name="Arial" fo:font-size="11pt" fo:font-weight="bold" style:font-size-asian="11pt" style:font-size-complex="11pt"/>
    </style:style>
    <style:style style:name="P26" style:family="paragraph" style:parent-style-name="Text_20_body">
      <style:text-properties style:font-name="Arial" fo:font-size="11pt" style:font-size-asian="11pt" style:font-size-complex="11pt"/>
    </style:style>
    <style:style style:name="P27" style:family="paragraph" style:parent-style-name="Text_20_body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28" style:family="paragraph" style:parent-style-name="Text_20_body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29" style:family="paragraph" style:parent-style-name="Text_20_body">
      <style:paragraph-properties fo:margin-top="0cm" fo:margin-bottom="0cm" loext:contextual-spacing="false"/>
      <style:text-properties style:font-name="Arial" fo:font-size="11pt" style:font-size-asian="11pt" style:font-size-complex="11pt"/>
    </style:style>
    <style:style style:name="P30" style:family="paragraph" style:parent-style-name="Text_20_body" style:master-page-name="">
      <loext:graphic-properties draw:fill="none"/>
      <style:paragraph-properties fo:margin-left="0cm" fo:margin-right="0cm" fo:margin-top="0cm" fo:margin-bottom="0.212cm" loext:contextual-spacing="false" fo:text-align="justify" style:justify-single-word="false" fo:orphans="2" fo:widows="2" fo:hyphenation-ladder-count="no-limit" fo:text-indent="1.3cm" style:auto-text-indent="false" style:page-number="auto" style:writing-mode="lr-tb"/>
      <style:text-properties style:font-name="Arial" fo:font-size="11pt" style:font-size-asian="11pt" style:font-size-complex="11pt" fo:hyphenate="false" fo:hyphenation-remain-char-count="2" fo:hyphenation-push-char-count="2"/>
    </style:style>
    <style:style style:name="P31" style:family="paragraph" style:parent-style-name="Text_20_body">
      <loext:graphic-properties draw:fill="none"/>
      <style:paragraph-properties fo:margin-left="0cm" fo:margin-right="0cm" fo:margin-top="0cm" fo:margin-bottom="0.212cm" loext:contextual-spacing="false" fo:text-align="justify" style:justify-single-word="false" fo:orphans="2" fo:widows="2" fo:hyphenation-ladder-count="no-limit" fo:text-indent="1.3cm" style:auto-text-indent="false" style:writing-mode="lr-tb"/>
      <style:text-properties style:font-name="Arial" fo:font-size="11pt" style:font-size-asian="11pt" style:font-size-complex="11pt" fo:hyphenate="false" fo:hyphenation-remain-char-count="2" fo:hyphenation-push-char-count="2"/>
    </style:style>
    <style:style style:name="P32" style:family="paragraph" style:parent-style-name="Text_20_body" style:master-page-name="">
      <loext:graphic-properties draw:fill="none"/>
      <style:paragraph-properties fo:margin-left="0cm" fo:margin-right="0cm" fo:margin-top="0cm" fo:margin-bottom="0.212cm" loext:contextual-spacing="false" fo:text-align="justify" style:justify-single-word="false" fo:orphans="2" fo:widows="2" fo:hyphenation-ladder-count="no-limit" fo:text-indent="1.3cm" style:auto-text-indent="false" style:page-number="auto" style:writing-mode="lr-tb"/>
      <style:text-properties style:font-name="Arial" fo:font-size="11pt" style:font-size-asian="11pt" style:font-size-complex="11pt" fo:hyphenate="false" fo:hyphenation-remain-char-count="2" fo:hyphenation-push-char-count="2"/>
    </style:style>
    <style:style style:name="P33" style:family="paragraph" style:parent-style-name="Text_20_body" style:master-page-name="">
      <loext:graphic-properties draw:fill="none"/>
      <style:paragraph-properties fo:margin-left="0cm" fo:margin-right="0cm" fo:margin-top="0cm" fo:margin-bottom="0.212cm" loext:contextual-spacing="false" fo:text-align="justify" style:justify-single-word="false" fo:orphans="2" fo:widows="2" fo:hyphenation-ladder-count="no-limit" fo:text-indent="1.3cm" style:auto-text-indent="false" style:page-number="auto" style:writing-mode="lr-tb"/>
      <style:text-properties style:font-name="Arial" fo:font-size="11pt" officeooo:paragraph-rsid="008bc216" style:font-size-asian="11pt" style:font-size-complex="11pt" fo:hyphenate="false" fo:hyphenation-remain-char-count="2" fo:hyphenation-push-char-count="2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style:font-weight-asian="bold" style:font-name-complex="Arial" style:font-weight-complex="bold"/>
    </style:style>
    <style:style style:name="T4" style:family="text">
      <style:text-properties fo:font-weight="bold" officeooo:rsid="006e6fc9" style:font-weight-asian="bold" style:font-name-complex="Ari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-complex="Arial"/>
    </style:style>
    <style:style style:name="T7" style:family="text">
      <style:text-properties officeooo:rsid="006e6fc9" style:font-name-complex="Arial"/>
    </style:style>
    <style:style style:name="T8" style:family="text">
      <style:text-properties officeooo:rsid="00888c30" style:font-name-complex="Arial"/>
    </style:style>
    <style:style style:name="T9" style:family="text">
      <style:text-properties officeooo:rsid="0089981c" style:font-name-complex="Arial"/>
    </style:style>
    <style:style style:name="T10" style:family="text">
      <style:text-properties officeooo:rsid="0056afb7" style:shadow="none"/>
    </style:style>
    <style:style style:name="T11" style:family="text">
      <style:text-properties fo:font-variant="normal" fo:text-transform="none" fo:color="#000000" style:text-underline-style="none" fo:font-weight="normal" style:font-name-asian="Arial" style:font-weight-asian="normal" style:font-name-complex="Arial" style:font-weight-complex="normal" style:shadow="none"/>
    </style:style>
    <style:style style:name="T12" style:family="text">
      <style:text-properties style:text-underline-style="none" officeooo:rsid="00886626" style:font-weight-complex="normal"/>
    </style:style>
    <style:style style:name="T13" style:family="text">
      <style:text-properties style:text-underline-style="none" officeooo:rsid="0089981c" style:font-weight-complex="normal"/>
    </style:style>
    <style:style style:name="T14" style:family="text">
      <style:text-properties style:text-underline-style="none" fo:font-weight="bold" officeooo:rsid="0089981c" style:font-weight-asian="bold" style:font-weight-complex="bold"/>
    </style:style>
    <style:style style:name="T15" style:family="text">
      <style:text-properties style:text-underline-style="none" fo:font-weight="bold" officeooo:rsid="00886626" style:font-weight-complex="normal"/>
    </style:style>
    <style:style style:name="T16" style:family="text">
      <style:text-properties officeooo:rsid="007b2a64"/>
    </style:style>
    <style:style style:name="T17" style:family="text">
      <style:text-properties fo:font-weight="normal" style:font-weight-asian="normal" style:font-name-complex="Arial" style:font-weight-complex="normal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font-weight="normal" officeooo:rsid="008bc216" style:font-weight-asian="normal" style:font-weight-complex="normal"/>
    </style:style>
    <style:style style:name="T20" style:family="text">
      <style:text-properties style:shadow="none"/>
    </style:style>
    <style:style style:name="T21" style:family="text">
      <style:text-properties officeooo:rsid="00888c30"/>
    </style:style>
    <style:style style:name="T22" style:family="text">
      <style:text-properties officeooo:rsid="0089981c"/>
    </style:style>
    <style:style style:name="T23" style:family="text">
      <style:text-properties style:font-name="Trebuchet MS" fo:font-size="11pt"/>
    </style:style>
    <style:style style:name="T24" style:family="text">
      <style:text-properties style:font-name="Trebuchet MS" fo:font-size="11pt" style:text-underline-style="none" officeooo:rsid="00886626" style:font-weight-complex="normal"/>
    </style:style>
    <style:style style:name="T25" style:family="text">
      <style:text-properties style:font-name="Trebuchet MS" fo:font-size="11pt" style:text-underline-style="none" fo:font-weight="bold" officeooo:rsid="00886626" style:font-weight-complex="normal"/>
    </style:style>
    <style:style style:name="T26" style:family="text">
      <style:text-properties style:font-name="Trebuchet MS" fo:font-size="11pt" fo:font-weight="bold"/>
    </style:style>
    <style:style style:name="T27" style:family="text">
      <style:text-properties style:font-name="Trebuchet MS" fo:font-size="11pt" style:text-underline-style="solid" style:text-underline-width="auto" style:text-underline-color="font-color" fo:font-weight="bold"/>
    </style:style>
    <style:style style:name="T28" style:family="text">
      <style:text-properties fo:font-size="11pt"/>
    </style:style>
    <style:style style:name="T29" style:family="text">
      <style:text-properties fo:font-size="11pt" style:text-underline-style="none" fo:font-weight="bold" officeooo:rsid="00886626" style:font-weight-complex="normal"/>
    </style:style>
    <style:style style:name="T30" style:family="text">
      <style:text-properties fo:font-size="11pt" style:text-underline-style="none" officeooo:rsid="00886626" style:font-weight-complex="normal"/>
    </style:style>
    <style:style style:name="T31" style:family="text">
      <style:text-properties fo:font-size="11pt" fo:font-weight="bold"/>
    </style:style>
    <style:style style:name="T32" style:family="text">
      <style:text-properties fo:font-size="11pt" style:text-underline-style="solid" style:text-underline-width="auto" style:text-underline-color="font-color" fo:font-weight="bold"/>
    </style:style>
    <style:style style:name="T33" style:family="text">
      <style:text-properties style:text-underline-style="solid" style:text-underline-width="auto" style:text-underline-color="font-color" fo:font-weight="bold"/>
    </style:style>
    <style:style style:name="T34" style:family="text">
      <style:text-properties style:font-name="Arial" fo:font-size="11pt" style:text-underline-style="none" fo:font-weight="normal" officeooo:rsid="00886626" style:font-size-asian="11pt" style:font-weight-asian="normal" style:font-name-complex="Arial" style:font-size-complex="11pt" style:font-weight-complex="normal"/>
    </style:style>
    <style:style style:name="T35" style:family="text">
      <style:text-properties style:text-line-through-style="solid" style:text-line-through-type="single"/>
    </style:style>
    <style:style style:name="T36" style:family="text">
      <style:text-properties style:text-line-through-style="solid" style:text-line-through-type="single" fo:font-weight="bold"/>
    </style:style>
    <style:style style:name="T37" style:family="text">
      <style:text-properties style:text-line-through-style="solid" style:text-line-through-type="single" style:text-underline-style="solid" style:text-underline-width="auto" style:text-underline-color="font-color" fo:font-weight="bold"/>
    </style:style>
    <style:style style:name="T38" style:family="text">
      <style:text-properties fo:font-style="italic" fo:font-weight="normal" officeooo:rsid="008bc216" style:font-style-asian="italic" style:font-weight-asian="normal" style:font-style-complex="italic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20">DECRETO DO EXECUTIVO N° 4195, </text:span><text:span text:style-name="T10">DE</text:span><text:span text:style-name="T20"> 12 DE JUNHO DE 2014</text:span></text:p>
      <text:p text:style-name="P10"/>
      <text:p text:style-name="P10"/>
      <text:p text:style-name="P11">Declara de utilidade pública, para fins de desapropriação amigável ou judicial, áreas de terra que especificam e dá outras providências.</text:p>
      <text:p text:style-name="P19"/>
      <text:p text:style-name="P3"/>
      <text:p text:style-name="P22"><text:span text:style-name="T15">Dr. Fulvio Zuppani</text:span><text:span text:style-name="T12">, Prefeito do Município de Taquaritinga, Estado de São Paulo, no exercício de sua competência legal e com fundamento nos arts. 2º e 6º do Decreto-Lei Federal nº 3.365, de 21 de junho de 1941 e alterações introduzidas pela Lei Federal nº 2.786, de 21 de maio de 1956 e, </text:span></text:p>
      <text:p text:style-name="P30"><text:span text:style-name="T1">Considerando </text:span>as informações constantes no procedimento nº 1527/2013, que trata da implantação de dispositivo de acesso na Rodovia SP-319 (Rodovia Engenheiro Thyrso Micalli), que liga o Município de Taquaritinga à Rodovia Washington Luiz - SP-310, em prol da coletividade, enquadrando-se na modalidade expropriatória de utilidade pública;</text:p>
      <text:p text:style-name="P31"><text:span text:style-name="T1">Considerando</text:span> que as áreas a serem desapropriadas, objetiva a adequação do sistema de trânsito das imediações do local, onde já há empreendimentos industriais instalados,</text:p>
      <text:p text:style-name="P24"/>
      <text:p text:style-name="P30"><text:span text:style-name="T33">Decreta</text:span><text:span text:style-name="T1">:</text:span></text:p>
      <text:p text:style-name="P27"/>
      <text:p text:style-name="P27">         <text:span text:style-name="T1">Art. 1º.</text:span> Fica declarada de utilidade pública, para fins de desapropriação amigável ou judicial, as áreas de terra abaixo caracterizadas, localizadas na Rodovia SP-319 (Rodovia Engenheiro Thyrso Micalli), neste Município de Taquaritinga, que constam pertencer às pessoas que indica, necessárias à implantação de dispositivo de acesso à Rodovia SP-319 (Rotatória Fechada), e adiante descritas:</text:p>
      <text:p text:style-name="P27">         <text:span text:style-name="T1">I - </text:span>área que consta pertencer ao senhor <text:span text:style-name="T1">Antonio Carlos Davóglio e Outros</text:span>, registrada no Oficial de Registro de Imóveis e Anexos da Comarca de Taquaritinga sob a matrícula nº 21.231, assim descrita: <text:span text:style-name="T33">Circunscrição da área a desapropriar</text:span>:- Inicia-se no marco 1, localizado na margem direita da rodovia SP-319 a 15,00 metros do eixo, da estrada que liga Taquaritinga a SP-310, no mesmo sentido, exatamente na divisa com o Sitio São Pedro, inscrito sob a matricula nº 13.191, de propriedade do Sr. Marcos Antônio dos Santos Iria; daí, segue a margem da rodovia SP-319 no sentido á SP-310, com rumo 32º28’45”SW e distancia de 78,321 metros até o marco 1A; daí, deixa a rodovia e passando a confrontar-se com a área remanescente da propriedade com as seguintes medidas:- 1A-1B= 17º32’13”NE e distancia de 13,182 metros / 1B-1C= rumo 13º44’54”NE e distancia de 21,055 metros / 1C-1D= rumo 20º12’18”NE e distancia de 20,460 metros / 1D-1E= rumo 25º14’22”NE e distancia de 15,949 metros e 1E-13A= rumo 34º24’23”NE e distancia de 9,860 metros; daí, passando a confrontar-se com o Sítio São Pedro, matriculado sob nº13.191 de propriedade do Sr. Marcos Antônio dos Santos Iria, segue rumo 60º44’29”SE e distancia de 16,19 metros até o marco 1, chegando assim ao marco que deu inicio e fim a presente descrição perimétrica, perfazendo a área de 804,61m² (oitocentos e quatros metro quadrados e sessenta e um centímetros quadrados).</text:p>
      <text:p text:style-name="P27">         <text:span text:style-name="T1">II - </text:span>área que consta pertencer ao senhor <text:span text:style-name="T1">Antonio Carlos Davóglio e Outros</text:span>, registrada no Oficial de Registro de Imóveis e Anexos da Comarca de Taquaritinga sob a matrícula nº 21.814, assim descrita: <text:span text:style-name="T33">Circunscrição da área a desapropriar</text:span>:- Tem inicio no marco 1B, localizado na rodovia SP-319, que liga Taquaritinga á SP-310, exatamente na divisa com a Área Remanescente da matricula nº 21.814 e a Rodovia SP-319; daí,segue a margem da rodovia no sentido Taquaritinga, com quem se confronta, com rumo 52º22’53”NE e dist. 83,144 metros, até o marco 2, que se encontra no eixo da TQR-150, estrada municipal secundária que liga a estrada <text:soft-page-break/>municipal – São Lourenço do Turvo á rodovia SP-319; daí, segue o eixo da referida estrada com rumo 41º05’44”SE e dist. 34,916 metros, até o marco 1H; daí, segue confrontando com a área Remanescente da Matricula nº 21.814 com as seguintes medidas:- 1H-1G= rumo 52º26’15”SW e distancia de 5,328 metros / 1G-1F= rumo 58º49’43”NW e distancia de 10,948 metros / 1F-1E= rumo 79º28’25”SW e distancia de 12,742 metros / 1E-1D= rumo 58º42’17”SW e distancia de 15,458 metros / 1D-1C= rumo 71º18’14”SW e distancia de 36,221 metros e 1C-1B= rumo 72º21’25”SW e distancia de 15,965 metros, chegando ao marco de inicio e fim a presente descrição perimétrica, perfazendo a área de 1.181,57m² (um mil, cento e oitenta e um metros quadrados e cinquenta e sete centímetros quadrados).</text:p>
      <text:p text:style-name="P27">         <text:span text:style-name="T36">III - </text:span><text:span text:style-name="T35">área que consta pertencer as senhoras </text:span><text:span text:style-name="T36">Fabiana dos Santos Iria e  Viviane dos Santos Iria</text:span><text:span text:style-name="T35">, registrada no Oficial de Registro de Imóveis e Anexos da Comarca de Taquaritinga sob a matrícula nº 13.191, assim descrita: </text:span><text:span text:style-name="T37">Circunscrição da área a desapropriar</text:span><text:span text:style-name="T35">:- Início no ponto 1, com coordenadas N=622.073,4704 e E=755.739,0651, distante 14,41m do eixo do projeto da pista na perpendicular da estaca 168+16,401, deste ponto seguindo em linha reta com azimute de 280°36'35", pela cerca da divisa a uma distância de 16,19m, confrontando-se com a propriedade de Nivaldo Evaristo Davoglio, até o ponto 2, deste ponto defletindo à direita e seguindo em linha reta com azimute de 12°53'42", pelo limite da faixa de domínio pretendida pelo projeto a uma distância de 21,92m, confrontando-se com a área remanescente, até o ponto 3, deste ponto defletindo à direita e seguindo em linha reta com azimute de 18°29'35", pelo limite da faixa de domínio pretendida pelo projeto a uma distância de 22,60m, confrontando-se com a área remanescente, até o ponto 4, deste ponto defletindo à direita e seguindo em linha reta com azimute de 27°16'26", pelo limite da faixa de domínio pretendida pelo projeto a uma distância de 20,82m, confrontando-se com a área remanescente, até o ponto 5, deste ponto defletindo à direita e seguindo em linha reta com azimute de 27°14'58", pelo limite da faixa de domínio pretendida pelo projeto a uma distância de 21,99m, confrontando-se com a área remanescente, até o ponto 6, distante 14,36m do eixo do projeto da pista na perpendicular da estaca 173+1,702, deste ponto defletindo à direita e seguindo em linha reta com azimute de 190°38'45", pelo limite da faixa de domínio existente a uma distância de 85,30m, confrontando-se com a rodovia SP-319, até o ponto 1, ponto este que é referencial de partida da presente descrição, perfazendo uma área de 922,65 m² (novecentos e vinte e dois metros quadrados e sessenta e cinco centímetros quadrados).</text:span></text:p>
      <text:p text:style-name="P33"><text:span text:style-name="T1">III </text:span><text:span text:style-name="T5">– </text:span><text:span text:style-name="T18">área que consta pertencer a Edmilson Cesar Davoglio, Renato Cesar Davoglio, Edvaldo José Davoglio, Antonio Carlos Davoglio Junior, Diogo Davoglio e Tiago Davoglio, registrada no Oficial de Registro de Imóveis e Anexos da Comarca de Taquaritinga sob a matrícula nº 31.215, assim descrita: Circunscrição da área a desapropriar:- Início no ponto 1, com coordenadas N=622.073,4704 e E=755.739,0651, distante 14,41 m do eixo do projeto da pista na perpendicular da estaca 168+16,401, deste ponto seguindo em linha reta com azimute de 280º36’35”, pela cerca da divisa a uma distância de 16,19 m, confrontando-se com a propriedade de Nivaldo Evaristo Davoglio, até o ponto 2, deste ponto defletindo à direita e seguindo em linha reta com azimute de 12º53’42”, pelo limite da faixa de domínio pretendida pelo projeto a uma distância de 21,92m, confrontando-se com a área remanescente, até o ponto 3, deste ponto defletindo à direita e seguindo em linha reta com azimute de 18º29’35”, pelo limite da faixa de domínio pretendida pelo projeto a uma distância de 22,60m, confrontando-se com a área remanescente, até o ponto4, deste ponto defletindo à direita e seguindo em linha reta com azimute de 27º16’26”, pelo limite da faixa de domínio pretendida pelo projeto a uma distância de 20,82m, confrontando-se com a área remanescente, até o ponto 5, deste ponto defletindo à direita e seguindo em linha reta com azimute de 27º14’58”, pelo limite da faixa de domínio pretendida pelo projeto a uma distância de 21,99 m, confrontando-se com a área remanescente, até o ponto 6, distante 14,36m do eixo do projeto da pista na perpendicular da estaca 173+1,702, deste ponto defletindo à direita e seguindo em linha reta com azimute de 190º38’45”, pelo limite da faixa de domínio existente a uma distância de 85,30 m, confrontando-se com a Rodovia SP-319, até o ponto 1,de partida da presente descrição, perfazendo uma área de 922,65 m² (novecentos e vinte e dois metros quadrados e sessenta e cinco decímetros quadrados).</text:span><text:span text:style-name="T19">(</text:span><text:span text:style-name="T38">Redação dada pela Lei nº 4223, de 01 de outubro de 2014).</text:span></text:p>
      <text:p text:style-name="P27">         <text:span text:style-name="T1">IV - </text:span>área que consta pertencer as senhoras <text:span text:style-name="T1">Marisa dos Santos Iria e  Marlene dos Santos Iria</text:span>, registrada no Oficial de Registro de Imóveis e Anexos da Comarca de Taquaritinga sob a matrícula nº 13.192, assim descrita: <text:span text:style-name="T33">Circunscrição da área a desapropriar</text:span>:- Início no <text:soft-page-break/>ponto 1, com coordenadas N=622.077,4866 e E=755.769,7253, distante 14,99m do eixo do projeto da pista na perpendicular da estaca 169+5,994, deste ponto seguindo em linha reta com azimute de 10°37'49", pelo limite da faixa de domínio existente a uma distância de 83,55m, confrontando-se com a rodovia SP-319, até o ponto 2, distante 15,02m do eixo do projeto da pista na perpendicular da estaca 173+9,541, deste ponto defletindo à direita e seguindo em linha reta com azimute de 165°54'23", pelo limite da faixa de domínio pretendida pelo projeto a uma distância de 16,59m, confrontando-se com a área remanescente, até o ponto 3, deste ponto defletindo à direita e seguindo em linha reta com azimute de 177°10'35", pelo limite da faixa de domínio pretendida pelo projeto a uma distância de 51,70m, confrontando-se com a área remanescente, até o ponto 4, deste ponto defletindo à esquerda e seguindo em linha reta com azimute de 156°01'39", pelo limite da faixa de domínio pretendida pelo projeto a uma distância de 16,54m, confrontando-se com a área remanescente, até o ponto 5, deste ponto defletindo à esquerda e seguindo em linha reta com azimute de 115°36'21", pelo limite da faixa de domínio pretendida pelo projeto a uma distância de 6,79m, confrontando-se com a área remanescente, até o ponto 6, deste ponto defletindo à direita e seguindo em linha reta com azimute de 190°36'35", pela cerca da divisa pelo limite da faixa de domínio existente pretendida pelo projeto a uma distância de 2,99m, confrontando-se com a área remanescente, até o ponto 7, deste ponto defletindo à direita e seguindo em linha reta com azimute de 280°53'42", pelo limite da faixa de domínio existente a uma distância de 34,92m, confrontando-se com a Estrada Municipal de Taquaritinga, até o ponto 1, ponto este que é referencial de partida da presente descrição, perfazendo uma área de 1.181,41m² (um mil e cento e oitenta e um metros quadrados e quarenta e um centímetros quadrados).</text:p>
      <text:p text:style-name="P27"> </text:p>
      <text:p text:style-name="P29">         <text:span text:style-name="T1">Art. 2º.</text:span> A desapropriação de que trata este Decreto fica desde já declarada de natureza urgente, para os fins previstos no artigo 15, do Decreto-Lei Federal nº 3.365, de 21 de junho de 1941, com a redação dada pela Lei Federal nº 2.786, de 21 de maio de 1956, e legislação subsequente.</text:p>
      <text:p text:style-name="P27"> </text:p>
      <text:p text:style-name="P26">         <text:span text:style-name="T1">Art. 3º.</text:span> As despesas com a execução do presente Decreto correrão por conta das dotações próprias do orçamento vigente e dos exercícios vindouros se necessário, incluindo despesas de cartório para transferência e registro da escritura.</text:p>
      <text:p text:style-name="P29"> </text:p>
      <text:p text:style-name="P29">         <text:span text:style-name="T1">Art. 4º.</text:span> Este Decreto entrará em vigor na data de sua publicação, revogadas as disposições em contrário.</text:p>
      <text:p text:style-name="P27"> </text:p>
      <text:p text:style-name="P27">Prefeitura Municipal de Taquaritinga, 12 de junho de 2014.</text:p>
      <text:p text:style-name="P27"/>
      <text:p text:style-name="P25">Dr. Fulvio Zuppani</text:p>
      <text:p text:style-name="P25">Prefeito Municipal</text:p>
      <text:p text:style-name="P27"> </text:p>
      <text:p text:style-name="P27">Registrado e publicado no Departamento de Secretaria e Expediente, na data supra.</text:p>
      <text:p text:style-name="P27"/>
      <text:p text:style-name="P28"/>
      <text:p text:style-name="P25">Agnaldo Aparecido Rodrigues Garcia</text:p>
      <text:p text:style-name="P25">Diretor do Departamento</text:p>
      <text:p text:style-name="P27"> </text:p>
      <text:p text:style-name="P21"><text:span text:style-name="T1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2" svg:font-family="Mangal"/>
    <style:font-face style:name="StarSymbol" svg:font-family="StarSymbol"/>
    <style:font-face style:name="Trebuchet MS" svg:font-family="'Trebuchet MS', sans-serif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loext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loext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" style:font-pitch-asian="variable" style:font-size-asian="14pt" style:font-name-complex="Mangal1" style:font-family-complex="Mangal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Footnote" style:family="paragraph" style:parent-style-name="Standard" style:class="extra"/>
    <style:style style:name="Recuo_20_de_20_corpo_20_de_20_texto_20_2" style:display-name="Recuo de corpo de texto 2" style:family="paragraph" style:parent-style-name="Standard">
      <style:paragraph-properties fo:margin-left="0cm" fo:margin-right="0cm" fo:margin-top="0cm" fo:margin-bottom="0cm" loext:contextual-spacing="false" fo:line-height="200%" fo:text-align="justify" style:justify-single-word="false" fo:text-indent="3.6cm" style:auto-text-indent="false"/>
      <style:text-properties fo:font-size="11pt" style:font-size-asian="11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Footnote_20_Symbol" style:display-name="Footnote Symbol" style:family="text" style:parent-style-name="Fonte_20_parág._20_padrão">
      <style:text-properties style:text-position="super 58%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 style:master-page-name="First_20_Page">
      <loext:graphic-properties draw:fill="none"/>
      <style:paragraph-properties fo:margin-left="2.499cm" fo:margin-right="1.6cm" fo:text-align="center" style:justify-single-word="false" fo:orphans="2" fo:widows="2" fo:hyphenation-ladder-count="no-limit" fo:text-indent="0cm" style:auto-text-indent="false" style:page-number="auto" style:snap-to-layout-grid="false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style:font-name="Arial" fo:font-size="19pt" fo:font-weight="bold" officeooo:paragraph-rsid="005bcc9e" style:font-size-asian="19pt" style:font-weight-asian="bold" style:font-size-complex="19pt" style:font-weight-complex="bold" fo:hyphenate="false" fo:hyphenation-remain-char-count="2" fo:hyphenation-push-char-count="2"/>
    </style:style>
    <style:style style:name="MP2" style:family="paragraph" style:parent-style-name="Header" style:master-page-name="">
      <loext:graphic-properties draw:fill="none"/>
      <style:paragraph-properties fo:margin-left="2.499cm" fo:margin-right="1.6cm" fo:margin-top="0.049cm" fo:margin-bottom="0cm" loext:contextual-spacing="false" fo:text-align="center" style:justify-single-word="false" fo:orphans="2" fo:widows="2" fo:hyphenation-ladder-count="no-limit" fo:text-indent="0cm" style:auto-text-indent="false" style:page-number="auto" style:snap-to-layout-grid="false" style:writing-mode="lr-tb">
        <style:tab-stops>
          <style:tab-stop style:position="7.62cm" style:type="center"/>
        </style:tab-stops>
      </style:paragraph-properties>
      <style:text-properties fo:font-variant="normal" fo:text-transform="none" fo:color="#000000" style:font-name="Arial" fo:font-size="11pt" style:text-underline-style="none" fo:font-weight="normal" officeooo:paragraph-rsid="005bcc9e" style:font-name-asian="Arial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MP3" style:family="paragraph" style:parent-style-name="Standard">
      <style:paragraph-properties fo:margin-left="5.027cm" fo:margin-right="0cm" fo:margin-top="0cm" fo:margin-bottom="0cm" loext:contextual-spacing="false" fo:line-height="150%" fo:text-align="start" style:justify-single-word="false" fo:text-indent="0cm" style:auto-text-indent="false">
        <style:tab-stops/>
      </style:paragraph-properties>
      <style:text-properties fo:text-transform="uppercase" fo:color="#000000" style:font-name="Arial" fo:font-size="11pt" fo:font-weight="bold" officeooo:paragraph-rsid="005bcc9e" style:font-name-asian="Arial" style:font-size-asian="11pt" style:font-weight-asian="bold" style:font-name-complex="Arial" style:font-size-complex="11pt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01cm" fo:margin-bottom="1.401cm" fo:margin-left="3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1cm" fo:margin-bottom="1.6cm" fo:margin-left="2.499cm" fo:margin-right="1.499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408cm" fo:margin-left="0.43cm" fo:margin-right="0.002cm" fo:margin-bottom="0.499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Figura1" text:anchor-type="char" svg:x="-0.39cm" svg:y="-0.78cm" svg:width="2.701cm" svg:height="2.701cm" draw:z-index="0"><draw:image xlink:href="Pictures/100002010000006E0000006EBB1A7C87.png" xlink:type="simple" xlink:show="embed" xlink:actuate="onLoad"/></draw:frame>Câmara Municipal de Taquaritinga</text:p>
        <text:p text:style-name="MP2">Estado de São Paulo</text:p>
        <text:p text:style-name="MP3"/>
      </style:header>
    </style:master-page>
    <style:master-page style:name="Index" style:page-layout-name="Mpm3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===</meta:initial-creator>
    <meta:creation-date>1999-04-13T10:09:00</meta:creation-date>
    <dc:date>2016-07-11T15:06:43.281000000</dc:date>
    <meta:editing-cycles>143</meta:editing-cycles>
    <meta:editing-duration>PT6H58M18S</meta:editing-duration>
    <meta:generator>LibreOffice/4.4.5.2$Windows_x86 LibreOffice_project/a22f674fd25a3b6f45bdebf25400ed2adff0ff99</meta:generator>
    <meta:document-statistic meta:table-count="0" meta:image-count="1" meta:object-count="0" meta:page-count="3" meta:paragraph-count="29" meta:word-count="1841" meta:character-count="11440" meta:non-whitespace-character-count="9544"/>
  </office:meta>
</office:document-meta>
</file>