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11pt" officeooo:paragraph-rsid="005bcc9e" style:font-size-asian="11pt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paragraph-rsid="005bcc9e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5bcc9e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72e78c" style:font-size-asian="11pt" style:font-size-complex="11pt"/>
    </style:style>
    <style:style style:name="P14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rsid="00709d9f" officeooo:paragraph-rsid="005bcc9e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785c2" officeooo:paragraph-rsid="008785c2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8f6b4" officeooo:paragraph-rsid="0088f6b4" style:font-size-asian="11pt" style:font-weight-asian="bold" style:font-name-complex="Arial" style:font-size-complex="11pt"/>
    </style:style>
    <style:style style:name="P18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c38e9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8a4c64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Arial" fo:font-size="11pt" fo:font-style="normal" fo:font-weight="normal" officeooo:rsid="008c38e9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Arial" fo:font-size="11pt" officeooo:rsid="008c38e9" officeooo:paragraph-rsid="0088f6b4" style:font-size-asian="11pt" style:font-name-complex="Arial" style:font-size-complex="11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Arial" fo:font-size="11pt" officeooo:rsid="008c38e9" officeooo:paragraph-rsid="008e5628" style:font-size-asian="11pt" style:font-name-complex="Arial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88f6b4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none" style:text-line-through-type="none" style:font-name="Arial" fo:font-size="11pt" officeooo:rsid="008c38e9" officeooo:paragraph-rsid="008e5628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785c2" officeooo:paragraph-rsid="008785c2" style:font-size-asian="11pt" style:font-weight-asian="bold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ad6602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8a3a31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style="normal" fo:font-weight="normal" officeooo:rsid="0088f6b4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c38e9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c38e9" officeooo:paragraph-rsid="008d4eb8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a3a31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ad6602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8f6b4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style="normal" officeooo:rsid="008a3a31" officeooo:paragraph-rsid="0088f6b4" style:font-size-asian="11pt" style:font-style-asian="normal" style:font-size-complex="11pt" style:font-style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a3a31" officeooo:paragraph-rsid="0088f6b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fo:font-weight="normal" officeooo:rsid="008c38e9" officeooo:paragraph-rsid="0088f6b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88f6b4" style:font-size-asian="11pt" style:font-name-complex="Arial" style:font-size-complex="11pt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c38e9" officeooo:paragraph-rsid="008d4eb8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d9d46" officeooo:paragraph-rsid="008a4c64" style:font-size-asian="11pt" style:font-name-complex="Arial" style:font-size-complex="11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solid" style:text-line-through-type="single" style:font-name="Arial" fo:font-size="11pt" officeooo:rsid="008a3a31" officeooo:paragraph-rsid="0088f6b4" style:font-size-asian="11pt" style:font-size-complex="11pt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weight="normal" officeooo:rsid="008a3a31" officeooo:paragraph-rsid="008b599d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weight="normal" officeooo:rsid="008a3a31" officeooo:paragraph-rsid="008bc1d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weight="normal" officeooo:rsid="008c38e9" officeooo:paragraph-rsid="0088f6b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weight="normal" officeooo:rsid="008c38e9" officeooo:paragraph-rsid="008bc1d6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style="normal" fo:font-weight="normal" officeooo:rsid="008c38e9" officeooo:paragraph-rsid="0088f6b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style="normal" fo:font-weight="normal" officeooo:rsid="008c38e9" officeooo:paragraph-rsid="008bc1d6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style="normal" fo:font-weight="normal" officeooo:rsid="008a3a31" officeooo:paragraph-rsid="008b599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style="normal" fo:font-weight="normal" officeooo:rsid="0093595e" officeooo:paragraph-rsid="008e5628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officeooo:rsid="008c38e9" officeooo:paragraph-rsid="008e5628" style:font-size-asian="11pt" style:font-name-complex="Arial" style:font-size-complex="11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officeooo:rsid="008d9d46" officeooo:paragraph-rsid="008e5628" style:font-size-asian="11pt" style:font-name-complex="Arial" style:font-size-complex="11pt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officeooo:rsid="008d02fc" officeooo:paragraph-rsid="008e5628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style="italic" fo:font-weight="normal" officeooo:rsid="008e708f" officeooo:paragraph-rsid="008e708f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5bcc9e" style:font-size-asian="11pt" style:font-weight-asian="bold" style:font-name-complex="Arial" style:font-size-complex="11pt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officeooo:paragraph-rsid="005bcc9e" style:font-size-asian="11pt" style:font-size-complex="11pt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88f6b4" style:font-size-asian="11pt" style:font-name-complex="Arial" style:font-size-complex="11pt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none" style:text-line-through-type="none" style:font-name="Arial" fo:font-size="11pt" officeooo:rsid="008c38e9" officeooo:paragraph-rsid="008e5628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none" style:text-line-through-type="none" style:font-name="Arial" fo:font-size="11pt" officeooo:rsid="008c38e9" officeooo:paragraph-rsid="008e5628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90877a" officeooo:paragraph-rsid="008a4c6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fo:font-style="normal" fo:font-weight="normal" officeooo:rsid="008a4c64" officeooo:paragraph-rsid="008a4c6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5312e" officeooo:paragraph-rsid="008a4c64" style:font-size-asian="11pt" style:font-name-complex="Arial" style:font-size-complex="11pt" fo:hyphenate="false" fo:hyphenation-remain-char-count="2" fo:hyphenation-push-char-count="2"/>
    </style:style>
    <style:style style:name="P6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solid" style:text-line-through-type="single" style:font-name="Arial" fo:font-size="11pt" officeooo:rsid="00905d6c" officeooo:paragraph-rsid="008a4c64" style:font-size-asian="11pt" style:font-name-complex="Arial" style:font-size-complex="11pt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Arial" fo:font-size="11pt" officeooo:rsid="00905d6c" officeooo:paragraph-rsid="008e5628" style:font-size-asian="11pt" style:font-name-complex="Arial" style:font-size-complex="11pt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Arial" fo:font-size="11pt" officeooo:rsid="0090877a" officeooo:paragraph-rsid="008e5628" style:font-size-asian="11pt" style:font-name-complex="Arial" style:font-size-complex="11pt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Arial" fo:font-size="11pt" fo:font-style="normal" fo:font-weight="normal" officeooo:rsid="0090877a" officeooo:paragraph-rsid="008e5628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Arial" fo:font-size="11pt" fo:font-style="normal" fo:font-weight="normal" officeooo:rsid="008a4c64" officeooo:paragraph-rsid="008a4c6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text-line-through-style="none" style:text-line-through-type="none" style:font-name="Arial" fo:font-size="11pt" fo:font-style="italic" fo:font-weight="normal" officeooo:rsid="008e5628" officeooo:paragraph-rsid="008e5628" style:font-size-asian="11pt" style:font-style-asian="italic" style:font-weight-asian="normal" style:font-name-complex="Arial" style:font-size-complex="11pt" style:font-style-complex="italic" style:font-weight-complex="normal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95312e" officeooo:paragraph-rsid="008a4c64" style:font-size-asian="11pt" style:font-name-complex="Arial" style:font-size-complex="11pt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d9d46" officeooo:paragraph-rsid="008a4c64" style:font-size-asian="11pt" style:font-name-complex="Arial" style:font-size-complex="11pt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0cm" style:auto-text-indent="false" style:page-number="auto" style:text-autospace="none" style:writing-mode="lr-tb"/>
      <style:text-properties style:text-line-through-style="none" style:text-line-through-type="none" style:font-name="Arial" fo:font-size="11pt" officeooo:rsid="008d9d46" officeooo:paragraph-rsid="008e5628" style:font-size-asian="11pt" style:font-name-complex="Arial" style:font-size-complex="11pt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401cm" style:auto-text-indent="false" style:page-number="auto" style:text-autospace="none" style:writing-mode="lr-tb"/>
      <style:text-properties style:text-line-through-style="solid" style:text-line-through-type="single" style:font-name="Arial" fo:font-size="11pt" officeooo:rsid="008c38e9" officeooo:paragraph-rsid="008a4c64" style:font-size-asian="11pt" style:font-name-complex="Arial" style:font-size-complex="11pt" fo:hyphenate="false" fo:hyphenation-remain-char-count="2" fo:hyphenation-push-char-count="2"/>
    </style:style>
    <style:style style:name="P73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  <style:style style:name="T3" style:family="text">
      <style:text-properties officeooo:rsid="0056afb7" style:shadow="none"/>
    </style:style>
    <style:style style:name="T4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5" style:family="text">
      <style:text-properties officeooo:rsid="007b2a64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8785c2" style:font-weight-asian="normal" style:font-name-complex="Arial" style:font-weight-complex="normal"/>
    </style:style>
    <style:style style:name="T8" style:family="text">
      <style:text-properties fo:font-weight="normal" officeooo:rsid="0095c9e8" style:font-weight-asian="normal" style:font-name-complex="Arial" style:font-weight-complex="normal"/>
    </style:style>
    <style:style style:name="T9" style:family="text">
      <style:text-properties fo:font-weight="normal" officeooo:rsid="00ad6602" style:font-weight-asian="normal" style:font-name-complex="Arial" style:font-weight-complex="normal"/>
    </style:style>
    <style:style style:name="T10" style:family="text">
      <style:text-properties fo:font-weight="normal" officeooo:rsid="009221ef" style:font-weight-asian="normal" style:font-name-complex="Arial" style:font-weight-complex="normal"/>
    </style:style>
    <style:style style:name="T11" style:family="text">
      <style:text-properties fo:font-weight="normal" officeooo:rsid="0088f6b4" style:font-weight-asian="normal" style:font-name-complex="Arial" style:font-weight-complex="normal"/>
    </style:style>
    <style:style style:name="T12" style:family="text">
      <style:text-properties fo:font-weight="normal" officeooo:rsid="00af1bd9" style:font-weight-asian="normal" style:font-name-complex="Arial" style:font-weight-complex="normal"/>
    </style:style>
    <style:style style:name="T13" style:family="text">
      <style:text-properties fo:font-weight="normal" officeooo:rsid="009308f6" style:font-weight-asian="normal" style:font-name-complex="Ari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8785c2" style:font-weight-asian="normal" style:font-weight-complex="normal"/>
    </style:style>
    <style:style style:name="T16" style:family="text">
      <style:text-properties style:shadow="none"/>
    </style:style>
    <style:style style:name="T17" style:family="text">
      <style:text-properties officeooo:rsid="008785c2"/>
    </style:style>
    <style:style style:name="T18" style:family="text">
      <style:text-properties officeooo:rsid="0088f6b4"/>
    </style:style>
    <style:style style:name="T19" style:family="text">
      <style:text-properties officeooo:rsid="0097e2bf"/>
    </style:style>
    <style:style style:name="T20" style:family="text">
      <style:text-properties style:text-line-through-style="none" style:text-line-through-type="none"/>
    </style:style>
    <style:style style:name="T21" style:family="text">
      <style:text-properties style:text-line-through-style="none" style:text-line-through-type="none" fo:font-weight="normal" style:font-weight-asian="normal" style:font-name-complex="Arial" style:font-weight-complex="normal"/>
    </style:style>
    <style:style style:name="T22" style:family="text">
      <style:text-properties style:text-line-through-style="none" style:text-line-through-type="none" officeooo:rsid="0088f6b4"/>
    </style:style>
    <style:style style:name="T23" style:family="text">
      <style:text-properties officeooo:rsid="008d02fc"/>
    </style:style>
    <style:style style:name="T24" style:family="text">
      <style:text-properties officeooo:rsid="008e6a24"/>
    </style:style>
    <style:style style:name="T25" style:family="text">
      <style:text-properties officeooo:rsid="008a4c64"/>
    </style:style>
    <style:style style:name="T26" style:family="text">
      <style:text-properties officeooo:rsid="008b599d"/>
    </style:style>
    <style:style style:name="T27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LEI ORDINÁRIA N° 5, </text:span><text:span text:style-name="T3">DE</text:span><text:span text:style-name="T16"> 21 DE FEVEREIRO DE 1948</text:span></text:p>
      <text:p text:style-name="P9"/>
      <text:p text:style-name="P9"/>
      <text:p text:style-name="P10">Dispõe sobre a cobrança do Imposto de Licença sobre Veículos.</text:p>
      <text:p text:style-name="P14"/>
      <text:p text:style-name="P3"/>
      <text:p text:style-name="P55">O <text:span text:style-name="T17">DOUTOR F. DE ARÊA LEÃO</text:span><text:span text:style-name="T15">, Prefeito Municipal de Taquaritinga, usando das atribuições que lhe confere a lei.</text:span></text:p>
      <text:p text:style-name="P26"><text:span text:style-name="T15">F</text:span><text:span text:style-name="T14">aço saber que a Câmara Municipal decreta e eu promulgo a seguinte lei:</text:span></text:p>
      <text:p text:style-name="P6"/>
      <text:p text:style-name="P56"><text:span text:style-name="T1">Art. 1º.</text:span><text:span text:style-name="T6"> </text:span><text:span text:style-name="T7">Fica a Prefeitura Municipal autorizada a cobrar o imposto de Licença sobre Veículos, a partir do presente exercício de 1948, de acordo com a tabela anexa a esta lei.</text:span></text:p>
      <text:p text:style-name="P11"/>
      <text:p text:style-name="P12"><text:span text:style-name="T1">Art. 2º.</text:span><text:span text:style-name="T6"> </text:span><text:span text:style-name="T7">Revogam-se </text:span><text:span text:style-name="T2">as disposições em contrário.</text:span></text:p>
      <text:p text:style-name="P11"/>
      <text:p text:style-name="P11"/>
      <text:p text:style-name="P13">Prefeitura Municipal de Taquaritinga, <text:span text:style-name="T5">em</text:span> <text:span text:style-name="T4">21 de fevereiro de 1948</text:span>.</text:p>
      <text:p text:style-name="P7"/>
      <text:p text:style-name="P15"/>
      <text:p text:style-name="P8">Prefeito Municipal </text:p>
      <text:p text:style-name="P7"/>
      <text:p text:style-name="P4"/>
      <text:p text:style-name="P5">Registrada e publicada na Secretaria <text:span text:style-name="T17">da Prefeitura,</text:span> <text:span text:style-name="T17">em 26 de Fevereiro de 1948.</text:span></text:p>
      <text:p text:style-name="P7"><text:s/></text:p>
      <text:p text:style-name="P15"/>
      <text:p text:style-name="P16">Secretário da Prefeitura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TABELA ANEXA A LEI Nº 5, DE 21 DE FEVEREIRO DE 1948.</text:p>
      <text:p text:style-name="P17"/>
      <text:p text:style-name="P17"/>
      <text:p text:style-name="P37">VEÍCULOS DE TRAÇÃO MECÂNICA:</text:p>
      <text:p text:style-name="P33">Passageiros – particulares.<text:tab/><text:tab/><text:tab/><text:tab/><text:tab/><text:tab/><text:tab/><text:span text:style-name="T18">Cr$</text:span></text:p>
      <text:p text:style-name="P42"><text:span text:style-name="T6">Até 25 HP<text:tab/><text:tab/><text:tab/><text:tab/><text:tab/></text:span><text:span text:style-name="T8"> ''</text:span><text:span text:style-name="T6"><text:tab/><text:tab/><text:tab/><text:tab/></text:span><text:span text:style-name="T9">25</text:span><text:span text:style-name="T8">0</text:span><text:span text:style-name="T6">,00</text:span></text:p>
      <text:p text:style-name="P36"><text:span text:style-name="T6">De mais de 25 HP, até 35 HP<text:tab/><text:tab/> ''<text:tab/><text:tab/><text:tab/><text:tab/></text:span><text:span text:style-name="T11">3</text:span><text:span text:style-name="T10">0</text:span><text:span text:style-name="T6">0,00</text:span></text:p>
      <text:p text:style-name="P34">De mais de 35 H.P.<text:tab/><text:tab/><text:tab/><text:tab/> ''<text:tab/><text:tab/><text:tab/><text:tab/><text:span text:style-name="T18">4</text:span>00,00</text:p>
      <text:p text:style-name="P28"/>
      <text:p text:style-name="P43">VEÍCULOS DE TRAÇÃO MECÂNICA:</text:p>
      <text:p text:style-name="P43">Passageiros - particulares.</text:p>
      <text:p text:style-name="P43">Até 25 HP<text:tab/><text:tab/><text:tab/><text:tab/><text:tab/> <text:span text:style-name="T26">''</text:span><text:tab/><text:tab/><text:tab/><text:tab/>550,00</text:p>
      <text:p text:style-name="P43">De mais de 25 HP, até 35 HP<text:tab/><text:tab/> ''<text:tab/><text:tab/><text:tab/><text:tab/>750,00</text:p>
      <text:p text:style-name="P49">De mais de 35 HP<text:tab/><text:tab/><text:tab/><text:tab/> ''<text:tab/><text:tab/><text:tab/><text:tab/>1.000,00</text:p>
      <text:p text:style-name="P28"/>
      <text:p text:style-name="P33">Passageiros – Aluguel.</text:p>
      <text:p text:style-name="P36"><text:span text:style-name="T6">Até 25 HP<text:tab/><text:tab/><text:tab/><text:tab/><text:tab/> ''<text:tab/><text:tab/><text:tab/><text:tab/></text:span><text:span text:style-name="T12">2</text:span><text:span text:style-name="T13">0</text:span><text:span text:style-name="T6">0,00</text:span></text:p>
      <text:p text:style-name="P36"><text:span text:style-name="T6">De mais de 25 HP, até 35 HP<text:tab/><text:tab/> ''<text:tab/><text:tab/><text:tab/><text:tab/></text:span><text:span text:style-name="T12">2</text:span><text:span text:style-name="T11">5</text:span><text:span text:style-name="T6">0,00</text:span></text:p>
      <text:p text:style-name="P33">De mais de 35 HP<text:tab/><text:tab/><text:tab/><text:tab/> ''<text:tab/><text:tab/><text:tab/><text:tab/><text:span text:style-name="T18">3</text:span>00,00</text:p>
      <text:p text:style-name="P29"/>
      <text:p text:style-name="P43">Passageiros – Aluguel.</text:p>
      <text:p text:style-name="P43">Até 25 HP<text:tab/><text:tab/><text:tab/><text:tab/><text:tab/> ''<text:tab/><text:tab/><text:tab/><text:tab/>450,00</text:p>
      <text:p text:style-name="P43">De mais de 25 HP, até 35 HP<text:tab/><text:tab/> ''<text:tab/><text:tab/><text:tab/><text:tab/>650,00</text:p>
      <text:p text:style-name="P49">De mais de 35 HP<text:tab/><text:tab/><text:tab/><text:tab/> ''<text:tab/><text:tab/><text:tab/><text:tab/>800,00</text:p>
      <text:p text:style-name="P29"/>
      <text:p text:style-name="P36"><text:span text:style-name="T6">Motocicletas </text:span><text:span text:style-name="T21"><text:tab/><text:tab/></text:span></text:p>
      <text:p text:style-name="P33"><text:span text:style-name="T19">Motocicletas <text:tab/><text:tab/><text:tab/></text:span><text:tab/><text:tab/>''<text:tab/><text:tab/><text:tab/><text:tab/><text:span text:style-name="T18">2</text:span>00,00</text:p>
      <text:p text:style-name="P35">Motocicletas com sid-car, o mesmo imposto dos veículos de carga.</text:p>
      <text:p text:style-name="P30"/>
      <text:p text:style-name="P43">Motocicletas:</text:p>
      <text:p text:style-name="P43">Motocicletas<text:tab/><text:tab/><text:tab/><text:tab/><text:tab/>''<text:tab/><text:tab/><text:tab/><text:tab/>400,00</text:p>
      <text:p text:style-name="P49">Motocicletas com sid-car, o mesmo imposto dos veículos de carga.</text:p>
      <text:p text:style-name="P30"/>
      <text:p text:style-name="P35">Bicicletas</text:p>
      <text:p text:style-name="P35">Bicicletas<text:tab/><text:tab/><text:tab/><text:tab/><text:tab/>''<text:tab/><text:tab/><text:tab/><text:tab/>30,00</text:p>
      <text:p text:style-name="P54">(Revogada pela Lei nº 117, de 17 de abril de 1953).</text:p>
      <text:p text:style-name="P30"/>
      <text:p text:style-name="P37">Cargas com rodas pneumáticas:</text:p>
      <text:p text:style-name="P37">Caminhões até 1 tonelada<text:tab/><text:tab/><text:tab/>''<text:tab/><text:tab/><text:tab/><text:tab/><text:span text:style-name="T18">2</text:span>00,00</text:p>
      <text:p text:style-name="P38">De mais de 1 até 3 toneladas<text:tab/><text:tab/>''<text:tab/><text:tab/><text:tab/><text:tab/><text:span text:style-name="T18">3</text:span>00,00</text:p>
      <text:p text:style-name="P38">De mias de 3 toneladas até 6 toneladas <text:tab/>''<text:tab/><text:tab/><text:tab/><text:tab/><text:span text:style-name="T18">4</text:span>00,00</text:p>
      <text:p text:style-name="P31">De mais de 6 toneladas<text:tab/><text:tab/><text:tab/>''<text:tab/><text:tab/><text:tab/><text:tab/><text:span text:style-name="T18">7</text:span>00,00</text:p>
      <text:p text:style-name="P47"/>
      <text:p text:style-name="P44">Cargas com rodas pneumáticas:</text:p>
      <text:p text:style-name="P44">Caminhões até 1 tonelada<text:tab/><text:tab/><text:tab/>''<text:tab/><text:tab/><text:tab/><text:tab/>500,00</text:p>
      <text:p text:style-name="P46">De mais de 1 até 3 toneladas<text:tab/><text:tab/>''<text:tab/><text:tab/><text:tab/><text:tab/>800,00</text:p>
      <text:p text:style-name="P46">De mias de 3 toneladas até 6 toneladas <text:tab/>''<text:tab/><text:tab/><text:tab/><text:tab/>1.000,00</text:p>
      <text:p text:style-name="P48">De mais de 6 toneladas<text:tab/><text:tab/><text:tab/>''<text:tab/><text:tab/><text:tab/><text:tab/>1.500,00</text:p>
      <text:p text:style-name="P47"/>
      <text:p text:style-name="P45">Carros reboques:</text:p>
      <text:p text:style-name="P47">Pagarão a mesma taxa que os auto-caminhões semelhantes e de igual tonelagem.</text:p>
      <text:p text:style-name="P47"/>
      <text:p text:style-name="P39"><text:soft-page-break/>Tratores:</text:p>
      <text:p text:style-name="P39">Com rodas metálicas<text:tab/><text:tab/><text:tab/><text:tab/>''<text:tab/><text:tab/><text:tab/><text:tab/><text:span text:style-name="T18">1.2</text:span>00,00</text:p>
      <text:p text:style-name="P31">Com rodas <text:span text:style-name="T18">de </text:span>borracha<text:tab/><text:tab/><text:tab/><text:span text:style-name="T18">''</text:span><text:tab/><text:tab/><text:tab/><text:tab/>1.<text:span text:style-name="T18">0</text:span>00,00</text:p>
      <text:p text:style-name="P47"/>
      <text:p text:style-name="P40">Tratores:</text:p>
      <text:p text:style-name="P40">Com rodas metálicas<text:tab/><text:tab/><text:tab/><text:tab/>''<text:tab/><text:tab/><text:tab/><text:tab/>2.000,00</text:p>
      <text:p text:style-name="P32">Com rodas pneumáticas ou borracha<text:tab/><text:tab/><text:tab/><text:tab/><text:tab/>1.500,00</text:p>
      <text:p text:style-name="P54">(Revogada pela Lei nº 117, de 17 de abril de 1953).</text:p>
      <text:p text:style-name="P47"/>
      <text:p text:style-name="P57">Auto-ônibus</text:p>
      <text:p text:style-name="P39">Até uma tonelada<text:tab/><text:tab/><text:tab/><text:tab/>''<text:tab/><text:tab/><text:tab/><text:tab/><text:span text:style-name="T18">3</text:span>00,00</text:p>
      <text:p text:style-name="P39">De mais de 1 até 3 toneladas<text:tab/><text:tab/>''<text:tab/><text:tab/><text:tab/><text:tab/><text:span text:style-name="T18">4</text:span>00,00</text:p>
      <text:p text:style-name="P24"><text:span text:style-name="T20"><text:tab/></text:span>De mais de 3 toneladas<text:tab/><text:tab/><text:tab/>''<text:tab/><text:tab/><text:tab/><text:tab/><text:span text:style-name="T18">8</text:span>00,00</text:p>
      <text:p text:style-name="P22"/>
      <text:p text:style-name="P58">Auto-ônibus</text:p>
      <text:p text:style-name="P51">Até uma tonelada<text:tab/><text:tab/><text:tab/><text:tab/>''<text:tab/><text:tab/><text:tab/><text:tab/>600,00</text:p>
      <text:p text:style-name="P51">De mais de 1 até 3 toneladas<text:tab/><text:tab/>''<text:tab/><text:tab/><text:tab/><text:tab/>900,00</text:p>
      <text:p text:style-name="P25"><text:tab/>De mais de 3 toneladas<text:tab/><text:tab/><text:tab/>''<text:tab/><text:tab/><text:tab/><text:tab/>1.500,00</text:p>
      <text:p text:style-name="P23"><text:tab/>Chapa de experiência:<text:tab/><text:tab/><text:tab/>''<text:tab/><text:tab/><text:tab/><text:tab/>1.000,00</text:p>
      <text:p text:style-name="P22"/>
      <text:p text:style-name="P21"><text:tab/><text:span text:style-name="T27">Chapa de experiência:</text:span></text:p>
      <text:p text:style-name="P19"><text:span text:style-name="T22"><text:tab/></text:span><text:span text:style-name="T18">Imposto</text:span><text:tab/><text:tab/><text:tab/><text:tab/><text:tab/>''<text:tab/><text:tab/><text:tab/><text:tab/><text:span text:style-name="T18">35</text:span>0,00</text:p>
      <text:p text:style-name="P21"/>
      <text:p text:style-name="P50">Chapa de Experiência<text:tab/><text:tab/><text:tab/>''<text:tab/><text:tab/><text:tab/><text:tab/>1.2000,00</text:p>
      <text:p text:style-name="P21"/>
      <text:p text:style-name="P69"><text:span text:style-name="T25">Veículos a </text:span>Tração Animal</text:p>
      <text:p text:style-name="P62">Afora chapa</text:p>
      <text:p text:style-name="P72">Aranha<text:tab/><text:tab/><text:tab/><text:tab/><text:tab/>''<text:tab/><text:tab/><text:tab/><text:tab/><text:span text:style-name="T25">75</text:span>,00</text:p>
      <text:p text:style-name="P20"><text:span text:style-name="T20"><text:tab/></text:span>Carro de boi c/ eixo fixo<text:tab/><text:tab/><text:tab/>''<text:tab/><text:tab/><text:tab/><text:tab/><text:span text:style-name="T25">2</text:span>00,00</text:p>
      <text:p text:style-name="P20"><text:span text:style-name="T20"><text:tab/></text:span>Carro de boi c/ eixo móvel<text:tab/><text:tab/><text:tab/>''<text:tab/><text:tab/><text:tab/><text:tab/><text:span text:style-name="T25">5</text:span>00,00<text:tab/></text:p>
      <text:p text:style-name="P20"><text:span text:style-name="T20"><text:tab/></text:span>Carro de pr<text:span text:style-name="T23">a</text:span>ça<text:tab/><text:tab/><text:tab/><text:tab/>''<text:tab/><text:tab/><text:tab/><text:tab/>1<text:span text:style-name="T25">0</text:span>0,00</text:p>
      <text:p text:style-name="P41">Carroça c/2 rodas, c/molas<text:tab/><text:tab/><text:tab/><text:span text:style-name="T25">''</text:span><text:tab/><text:tab/><text:tab/><text:tab/><text:span text:style-name="T25">75</text:span>,00</text:p>
      <text:p text:style-name="P41">Carroça c/2 rodas, s/molas<text:tab/><text:tab/><text:tab/>''<text:tab/><text:tab/><text:tab/><text:tab/><text:span text:style-name="T25">1</text:span>00,00</text:p>
      <text:p text:style-name="P41">Carroça c/4 rodas, c/molas<text:tab/><text:tab/><text:tab/>''<text:tab/><text:tab/><text:tab/><text:tab/><text:span text:style-name="T25">15</text:span>0,00</text:p>
      <text:p text:style-name="P41">Carroça c/4 rodas, <text:span text:style-name="T24">s</text:span>/molas<text:tab/><text:tab/><text:tab/><text:span text:style-name="T24">''<text:tab/><text:tab/><text:tab/><text:tab/>200,00</text:span></text:p>
      <text:p text:style-name="P70">Carroça c/2 rodas, c/molas, <text:span text:style-name="T24">pertencentes a padarias, leiterias, fábricas de bebidas e semelhantes<text:tab/><text:tab/><text:tab/><text:tab/><text:tab/> <text:s text:c="3"/><text:tab/><text:tab/><text:tab/><text:tab/>75,00</text:span></text:p>
      <text:p text:style-name="P63">Carrocinha de mão, a serviço de casas comerciais, venda de verduras, doces, sorvetes e semelhantes<text:tab/><text:tab/><text:tab/><text:tab/><text:tab/><text:tab/><text:tab/><text:tab/><text:span text:style-name="T25">4</text:span>0,00</text:p>
      <text:p text:style-name="P63">Carroção para transporte de carne verde<text:tab/><text:tab/><text:tab/><text:tab/><text:tab/><text:span text:style-name="T25">1</text:span>00,00</text:p>
      <text:p text:style-name="P63">Carretela<text:tab/><text:tab/><text:tab/><text:tab/><text:tab/>''<text:tab/><text:tab/><text:tab/><text:tab/><text:span text:style-name="T25">1</text:span>00,00</text:p>
      <text:p text:style-name="P63">Carretão<text:tab/><text:tab/><text:tab/><text:tab/><text:tab/>''<text:tab/><text:tab/><text:tab/><text:tab/><text:span text:style-name="T25">15</text:span>0,00</text:p>
      <text:p text:style-name="P60">Trolís, semi-trolis e semelhantes<text:tab/><text:tab/><text:tab/><text:tab/><text:tab/><text:tab/><text:span text:style-name="T25">75</text:span>,00</text:p>
      <text:p text:style-name="P60"/>
      <text:p text:style-name="P61">Veículos – Rurais</text:p>
      <text:p text:style-name="P61">Carroças a serviço de propriedade agrícolas só pagam a chapa</text:p>
      <text:p text:style-name="P61">Placas</text:p>
      <text:p text:style-name="P61">Cada<text:tab/><text:tab/><text:tab/><text:tab/><text:tab/><text:tab/>''<text:tab/><text:tab/><text:tab/><text:tab/>5,00</text:p>
      <text:p text:style-name="P67"/>
      <text:p text:style-name="P58">Tração animal.</text:p>
      <text:p text:style-name="P23"><text:tab/>(Exclusive a chapa)</text:p>
      <text:p text:style-name="P23"><text:tab/>Aranha<text:tab/><text:tab/><text:tab/><text:tab/><text:tab/><text:tab/>''<text:tab/><text:tab/><text:tab/><text:tab/>100,00</text:p>
      <text:p text:style-name="P23"><text:soft-page-break/><text:tab/>Carro de boi c/ eixo fixo<text:tab/><text:tab/><text:tab/>''<text:tab/><text:tab/><text:tab/><text:tab/>400,00</text:p>
      <text:p text:style-name="P23"><text:tab/>Carro de boi c/ eixo móvel<text:tab/><text:tab/><text:tab/>''<text:tab/><text:tab/><text:tab/><text:tab/>1.000,00<text:tab/>Carro de pr<text:span text:style-name="T23">a</text:span>ça<text:tab/><text:tab/><text:tab/><text:tab/>''<text:tab/><text:tab/><text:tab/><text:tab/>150,00<text:tab/><text:tab/><text:tab/></text:p>
      <text:p text:style-name="P53">Tração animal (exclusive chapa)</text:p>
      <text:p text:style-name="P52">Carroça c/2 rodas, c/molas<text:tab/><text:tab/><text:tab/>Cr$<text:tab/><text:tab/><text:tab/><text:tab/>100,00</text:p>
      <text:p text:style-name="P52">Carroça c/2 rodas, s/molas<text:tab/><text:tab/><text:tab/>''<text:tab/><text:tab/><text:tab/><text:tab/>200,00</text:p>
      <text:p text:style-name="P52">Carroça c/4 rodas, c/molas<text:tab/><text:tab/><text:tab/>''<text:tab/><text:tab/><text:tab/><text:tab/>200,00</text:p>
      <text:p text:style-name="P52">Carroça c/4 rodas, <text:span text:style-name="T24">s</text:span>/molas<text:tab/><text:tab/><text:tab/><text:span text:style-name="T24">''<text:tab/><text:tab/><text:tab/><text:tab/>400,00</text:span></text:p>
      <text:p text:style-name="P71">Carroça c/2 rodas, c/molas, <text:span text:style-name="T24">pertencentes a padarias, leiterias, fábricas de bebidas e semelhantes<text:tab/><text:tab/><text:tab/><text:tab/><text:tab/> <text:s text:c="3"/><text:tab/><text:tab/><text:tab/><text:tab/>100,00</text:span></text:p>
      <text:p text:style-name="P64">Carrocinha de mão, a serviço de casas comerciais, venda de verduras, doces, sorvetes e semelhantes<text:tab/><text:tab/><text:tab/><text:tab/><text:tab/><text:tab/><text:tab/><text:tab/>60,00</text:p>
      <text:p text:style-name="P64">Carroção para transporte de carne verde<text:tab/><text:tab/><text:tab/><text:tab/><text:tab/>200,00</text:p>
      <text:p text:style-name="P64">Carretela<text:tab/><text:tab/><text:tab/><text:tab/><text:tab/>''<text:tab/><text:tab/><text:tab/><text:tab/>200,00</text:p>
      <text:p text:style-name="P64">Carretão<text:tab/><text:tab/><text:tab/><text:tab/><text:tab/>''<text:tab/><text:tab/><text:tab/><text:tab/>300,00</text:p>
      <text:p text:style-name="P65">Trolís, semi-trolis e semelhantes<text:tab/><text:tab/><text:tab/><text:tab/><text:tab/><text:tab/>100,00</text:p>
      <text:p text:style-name="P66">Veículos rurais a serviço de propriedade agrícola<text:tab/><text:tab/><text:tab/><text:tab/>50,00</text:p>
      <text:p text:style-name="P68">(Redação dada pela Lei nº 144, de 18 de novembro de 1955).</text:p>
      <text:p text:style-name="P66"/>
      <text:p text:style-name="P67"/>
      <text:p text:style-name="P67">Prefeitura Municipal de Taquaritinga, 21 de Fevereiro de 1948.</text:p>
      <text:p text:style-name="P67"/>
      <text:p text:style-name="P67"><text:tab/><text:tab/><text:tab/>PREFEITO MUNICIPAL</text:p>
      <text:p text:style-name="P67"/>
      <text:p text:style-name="P67">Publicada na Secretaria da Prefeitura, em 21 de Fevereiro de 1948.</text:p>
      <text:p text:style-name="P67"/>
      <text:p text:style-name="P67"><text:tab/><text:tab/><text:tab/>SECRETÁRIO DA PREFEI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9T18:10:48.490000000</dc:date>
    <meta:editing-cycles>147</meta:editing-cycles>
    <meta:editing-duration>PT7H26M51S</meta:editing-duration>
    <meta:generator>LibreOffice/4.4.5.2$Windows_x86 LibreOffice_project/a22f674fd25a3b6f45bdebf25400ed2adff0ff99</meta:generator>
    <meta:document-statistic meta:table-count="0" meta:image-count="1" meta:object-count="0" meta:page-count="4" meta:paragraph-count="114" meta:word-count="735" meta:character-count="4617" meta:non-whitespace-character-count="3570"/>
  </office:meta>
</office:document-meta>
</file>