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ca25a" officeooo:paragraph-rsid="008ca25a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13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ca25a" officeooo:paragraph-rsid="008ca25a" style:font-size-asian="11pt" style:font-weight-asian="normal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ca25a" style:font-size-asian="11pt" style:font-size-complex="11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style:text-underline-style="solid" style:text-underline-width="auto" style:text-underline-color="font-color" fo:font-weight="bold" officeooo:rsid="008ca25a" officeooo:paragraph-rsid="008ca25a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d5853" officeooo:paragraph-rsid="008d5853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normal" officeooo:paragraph-rsid="008ca25a" style:font-size-asian="11pt" style:font-weight-asian="normal" style:font-name-complex="Arial" style:font-size-complex="11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text-line-through-style="solid" style:text-line-through-type="single"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2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  <style:style style:name="T3" style:family="text">
      <style:text-properties officeooo:rsid="006e6fc9" style:font-name-complex="Arial"/>
    </style:style>
    <style:style style:name="T4" style:family="text">
      <style:text-properties officeooo:rsid="00888c30" style:font-name-complex="Arial"/>
    </style:style>
    <style:style style:name="T5" style:family="text">
      <style:text-properties officeooo:rsid="0089981c" style:font-name-complex="Arial"/>
    </style:style>
    <style:style style:name="T6" style:family="text">
      <style:text-properties officeooo:rsid="008ca25a" style:font-name-complex="Arial"/>
    </style:style>
    <style:style style:name="T7" style:family="text">
      <style:text-properties officeooo:rsid="0056afb7" style:shadow="none"/>
    </style:style>
    <style:style style:name="T8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9" style:family="text">
      <style:text-properties style:text-underline-style="none" style:font-weight-complex="normal"/>
    </style:style>
    <style:style style:name="T10" style:family="text">
      <style:text-properties style:text-underline-style="none" officeooo:rsid="008ca25a" style:font-weight-complex="normal"/>
    </style:style>
    <style:style style:name="T11" style:family="text">
      <style:text-properties style:text-underline-style="none" fo:font-weight="bold" officeooo:rsid="00886626" style:font-weight-asian="bold" style:font-weight-complex="bold"/>
    </style:style>
    <style:style style:name="T12" style:family="text">
      <style:text-properties style:text-underline-style="none" fo:font-weight="bold" officeooo:rsid="008ca25a" style:font-weight-asian="bold" style:font-weight-complex="bold"/>
    </style:style>
    <style:style style:name="T13" style:family="text">
      <style:text-properties officeooo:rsid="007b2a64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fo:font-weight="normal" officeooo:rsid="008ca25a" style:font-weight-asian="normal" style:font-name-complex="Arial" style:font-weight-complex="normal"/>
    </style:style>
    <style:style style:name="T16" style:family="text">
      <style:text-properties style:shadow="none"/>
    </style:style>
    <style:style style:name="T17" style:family="text">
      <style:text-properties officeooo:rsid="00888c30"/>
    </style:style>
    <style:style style:name="T18" style:family="text">
      <style:text-properties officeooo:rsid="0089981c"/>
    </style:style>
    <style:style style:name="T19" style:family="text">
      <style:text-properties officeooo:rsid="00886626"/>
    </style:style>
    <style:style style:name="T20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6">DECRETO DO EXECUTIVO N° 1526, </text:span><text:span text:style-name="T7">DE</text:span><text:span text:style-name="T16"> 26 DE NOVEMBRO DE 1987</text:span></text:p>
      <text:p text:style-name="P4"/>
      <text:p text:style-name="P4"/>
      <text:p text:style-name="P5">Altera os valores fixados no artigo 5º do Decreto nº 664, de 27/01/77, pelo artigo 1º do Decreto nº 1395, de 05/02/86.</text:p>
      <text:p text:style-name="P6"/>
      <text:p text:style-name="P3"/>
      <text:p text:style-name="P20"><text:span text:style-name="T11">O </text:span><text:span text:style-name="T12">SENHOR DOUTOR ANTONIO CARLOS NUNES DA SILVA</text:span><text:span text:style-name="T10">, Prefeito Municipal de Taquaritinga, no uso de suas atribuições legais,</text:span></text:p>
      <text:p text:style-name="P14"><text:span text:style-name="T9"/></text:p>
      <text:p text:style-name="P18"><text:span text:style-name="T19">DECRETA: </text:span></text:p>
      <text:p text:style-name="P7"/>
      <text:p text:style-name="P21"><text:span text:style-name="T1">Art. 1º.</text:span><text:span text:style-name="T14"> </text:span><text:span text:style-name="T15">A taxa de embarque na Estação Rodoviária desta cidade fica fixada em CZ$ 2,00 (dois cruzados) nas linhas municipais e estudantis e em CZ$ 3,00 (três cruzados) nas linhas intermunicipais.</text:span></text:p>
      <text:p text:style-name="P16"><text:span text:style-name="T15"/></text:p>
      <text:p text:style-name="P19"><text:span text:style-name="T6">A</text:span><text:span text:style-name="T2">rt. 1º. </text:span><text:span text:style-name="T14">A taxa de embarque na Estação Rodoviária desta cidade fica fixada em Cz$ 12,00 (doze cruzados) nas linhas municipais e estudantis e em Cz$ 18,00 (dezoito cruzados) nas linhas intermunicipais.</text:span><text:span text:style-name="T20">(Redação dada pelo Decreto Executivo nº 1609, de 15 de setembro de 1988).</text:span></text:p>
      <text:p text:style-name="P15"/>
      <text:p text:style-name="P17"><text:span text:style-name="T1">Art. 2º.</text:span><text:span text:style-name="T14"> </text:span><text:span text:style-name="T2">Est</text:span><text:span text:style-name="T4">e</text:span><text:span text:style-name="T2"> </text:span><text:span text:style-name="T8">Decreto</text:span><text:span text:style-name="T2"> entra</text:span><text:span text:style-name="T5">rá</text:span><text:span text:style-name="T2"> em vigor </text:span><text:span text:style-name="T3">n</text:span><text:span text:style-name="T6">a</text:span><text:span text:style-name="T5"> data </text:span><text:span text:style-name="T6">de sua publicação</text:span><text:span text:style-name="T2">, revogadas as disposições em contrário.</text:span></text:p>
      <text:p text:style-name="P17"><text:span text:style-name="T2"/></text:p>
      <text:p text:style-name="P17">Prefeitura Municipal de Taquaritinga, <text:span text:style-name="T13">em</text:span> <text:span text:style-name="T8">26 de novembro de 1987</text:span>.</text:p>
      <text:p text:style-name="P8"/>
      <text:p text:style-name="P8"/>
      <text:p text:style-name="P10">DR. ANTONIO CARLOS NUNES DA SILVA</text:p>
      <text:p text:style-name="P9"><text:span text:style-name="T18">Prefeito Municipal</text:span> </text:p>
      <text:p text:style-name="P8"/>
      <text:p text:style-name="P11"/>
      <text:p text:style-name="P12">Registrad<text:span text:style-name="T17">o e publicado na Secretaria da Prefeitura, na data supra</text:span>.</text:p>
      <text:p text:style-name="P8"/>
      <text:p text:style-name="P8"/>
      <text:p text:style-name="P10">VERA LÚCIA GIBERTONI BOSCHINI</text:p>
      <text:p text:style-name="P10">Diretora da Secret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13T15:05:38.697000000</dc:date>
    <meta:editing-cycles>144</meta:editing-cycles>
    <meta:editing-duration>PT7H5M19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5" meta:word-count="188" meta:character-count="1155" meta:non-whitespace-character-count="980"/>
  </office:meta>
</office:document-meta>
</file>