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6E69671809085EC4F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8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1pt" style:text-underline-style="none" fo:font-weight="normal" officeooo:paragraph-rsid="0072e78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1pt" style:text-underline-style="none" fo:font-weight="normal" officeooo:rsid="0087c16a" officeooo:paragraph-rsid="0087c16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1pt" style:text-underline-style="none" fo:font-weight="normal" officeooo:rsid="0087c16a" officeooo:paragraph-rsid="0087c16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1pt" style:text-underline-style="none" fo:font-weight="normal" officeooo:rsid="0087c16a" officeooo:paragraph-rsid="0087c16a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1pt" style:text-underline-style="none" fo:font-weight="normal" officeooo:rsid="008a341f" officeooo:paragraph-rsid="008a341f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1pt" style:text-underline-style="none" fo:font-weight="bold" officeooo:rsid="0087c16a" officeooo:paragraph-rsid="0087c16a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1pt" fo:font-weight="bold" officeooo:paragraph-rsid="0088bc0d" style:font-size-asian="11pt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style:font-name="Arial" fo:font-size="11pt" fo:font-weight="bold" officeooo:rsid="00709d9f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17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56afb7" loext:shadow="none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87c16a" style:font-weight-asian="normal" style:font-weight-complex="normal"/>
    </style:style>
    <style:style style:name="T5" style:family="text">
      <style:text-properties loext:shadow="none"/>
    </style:style>
    <style:style style:name="T6" style:family="text">
      <style:text-properties officeooo:rsid="0087c16a"/>
    </style:style>
    <style:style style:name="T7" style:family="text">
      <style:text-properties style:font-name="Arial1" style:font-name-asian="Times New Roman"/>
    </style:style>
    <style:style style:name="T8" style:family="text">
      <style:text-properties style:font-name="Arial1" officeooo:rsid="0087c16a" style:font-name-asian="Times New Roman"/>
    </style:style>
    <style:style style:name="T9" style:family="text">
      <style:text-properties style:font-name="Arial1" fo:font-weight="normal" officeooo:rsid="0087c16a" style:font-name-asian="Times New Roman" style:font-weight-asian="normal" style:font-weight-complex="normal"/>
    </style:style>
    <style:style style:name="T10" style:family="text">
      <style:text-properties style:font-name="Arial1" fo:font-style="italic" style:font-name-asian="Times New Roman" style:font-style-asian="italic" style:font-style-complex="italic"/>
    </style:style>
    <style:style style:name="T11" style:family="text">
      <style:text-properties style:font-name="Arial1" fo:font-style="italic" officeooo:rsid="0087c16a" style:font-name-asian="Times New Roman" style:font-style-asian="italic" style:font-style-complex="italic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fo:font-weight="bold" style:font-weight-asian="bold" style:font-weight-complex="bold"/>
    </style:style>
    <style:style style:name="T14" style:family="text">
      <style:text-properties style:text-line-through-style="solid" style:text-line-through-type="single" style:font-name="Arial1" style:font-name-asian="Times New Roman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LEI ORDINÁRIA N° 3778, </text:span><text:span text:style-name="T2">DE</text:span><text:span text:style-name="T5"> 22 DE OUTUBRO DE 2009</text:span></text:p>
      <text:p text:style-name="P4"/>
      <text:p text:style-name="P4"/>
      <text:p text:style-name="P5">Dispõe sobre a regulamentação para concessão de Declaração de Utilidade Pública Municipal e dá outras providências.</text:p>
      <text:p text:style-name="P6"/>
      <text:p text:style-name="P3"/>
      <text:p text:style-name="P15"><text:span text:style-name="T6">O Presidente da Câmara Municipal de Taquaritinga</text:span><text:span text:style-name="T4">, Estado de São Paulo, no uso de suas atribuições legais, FAÇO SABER que a Câmara Municipal aprovou, e eu promulgo, nos termos do § 5</text:span><text:span text:style-name="T9">º</text:span><text:span text:style-name="T4"> do Artigo 51, da Lei Orgânica do Município de Taquaritinga, a Lei n</text:span><text:span text:style-name="T9">º</text:span><text:span text:style-name="T4"> 3.778, de autoria da Mesa da Câmara Municipal</text:span><text:span text:style-name="T6">.</text:span></text:p>
      <text:p text:style-name="P9"/>
      <text:p text:style-name="P9"/>
      <text:p text:style-name="P10"><text:span text:style-name="T1"><text:tab/>Art. 1</text:span><text:span text:style-name="T7">º</text:span><text:span text:style-name="T1">.</text:span> A concessão da Declaração de Utilidade Pública no Município de Taquaritinga regula-se pelas disposições desta Lei.</text:p>
      <text:p text:style-name="P10"/>
      <text:p text:style-name="P10"><text:tab/><text:span text:style-name="T1">Art. 2</text:span><text:span text:style-name="T7">º</text:span><text:span text:style-name="T1">.</text:span> A proposta de Declaração de Utilidade Pública será objeto de projeto de lei apresentada nos termos do Regimento Interno da Câmara Municipal.</text:p>
      <text:p text:style-name="P10"><text:tab/><text:span text:style-name="T1">§ 1</text:span><text:span text:style-name="T7">º</text:span><text:span text:style-name="T1">. </text:span>O projeto de lei, de iniciativa do Executivo ou do Legislativo, não poderá ter por objeto a Declaração de Utilidade Pública de mais de uma entidade.</text:p>
      <text:p text:style-name="P10"><text:tab/><text:span text:style-name="T1">§ 2</text:span><text:span text:style-name="T7">º</text:span><text:span text:style-name="T1">. </text:span>Somente poderão ser declaradas de utilidade pública, as entidades devidamente registradas no Conselho Municipal de Assistência Social ou conselho de classe equivalente.</text:p>
      <text:p text:style-name="P10"><text:span text:style-name="T1"><text:tab/></text:span><text:span text:style-name="T13">§ 3</text:span><text:span text:style-name="T14">º</text:span><text:span text:style-name="T13">.</text:span><text:span text:style-name="T12"> A entidade (matriz ou filial), deverá estar sediada no município de Taquaritinga e que seja detentora de personalidade jurídica há pelo menos 02 (dois) anos, anterior à data da apresentação do projeto de lei.</text:span></text:p>
      <text:p text:style-name="P13"><text:tab/><text:span text:style-name="T1">§ 3º.</text:span> A entidade (matriz ou filial) deverá estar sediada no município de Taquaritinga, ser detentora de personalidade jurídica e estar em efetivo exercício há pelo menos um ano. (<text:span text:style-name="T15">Redação dada pela Lei n</text:span><text:span text:style-name="T11">º </text:span><text:span text:style-name="T10">4019, de 30 de abril de 2013</text:span><text:span text:style-name="T7">)</text:span></text:p>
      <text:p text:style-name="P10"><text:tab/><text:span text:style-name="T1">§ 4</text:span><text:span text:style-name="T7">º</text:span><text:span text:style-name="T1">.</text:span> Acompanharão os projetos de concessão da Declaração de Utilidade Pública os seguintes documentos:</text:p>
      <text:p text:style-name="P10"><text:tab/><text:span text:style-name="T1">I </text:span>- cópias do estatuto da entidade;</text:p>
      <text:p text:style-name="P10"><text:tab/><text:span text:style-name="T1">II </text:span>- ata de eleição da diretoria em exercício de mandato;</text:p>
      <text:p text:style-name="P10"><text:tab/><text:span text:style-name="T1">III</text:span> - Cadastro Nacional de Pessoa Jurídica – CNPJ;</text:p>
      <text:p text:style-name="P10"><text:tab/><text:span text:style-name="T13">IV</text:span><text:span text:style-name="T12"> - balanço patrimonial do ano anterior;</text:span></text:p>
      <text:p text:style-name="P13"><text:tab/><text:span text:style-name="T1">IV</text:span> - balanço patrimonial; (<text:span text:style-name="T15">Redação dada pela Lei n</text:span><text:span text:style-name="T11">º </text:span><text:span text:style-name="T10">4019, de 30 de abril de 2013</text:span><text:span text:style-name="T7">)</text:span></text:p>
      <text:p text:style-name="P10"><text:tab/><text:span text:style-name="T1">V</text:span> - documento de identidade e do Cadastro de Pessoas Físicas – CPF do Presidente e do tesoureiro da entidade;</text:p>
      <text:p text:style-name="P10"><text:tab/><text:span text:style-name="T1">VI</text:span> - prova, em disposição estatutária, de que os diretores da entidade não recebem qualquer tipo de remuneração na entidade;</text:p>
      <text:p text:style-name="P10"><text:tab/><text:span text:style-name="T1">VII</text:span> - prova, em disposição estatutária, que em caso de dissolução da entidade, os remanescentes serão destinados a entidades de mesmo formato jurídico, vedada à distribuição entre os associados.</text:p>
      <text:p text:style-name="P10"><text:tab/><text:span text:style-name="T1">VIII</text:span> - certidão de registro no Conselho Municipal de Assistência Social ou conselho de classe equivalente.</text:p>
      <text:p text:style-name="P10"/>
      <text:p text:style-name="P10"><text:span text:style-name="T1"><text:tab/>Art. 3</text:span><text:span text:style-name="T7">º</text:span><text:span text:style-name="T1">.</text:span> O projeto de lei de declaração de utilidade pública conterá as condições para sua revogação, que ocorrerá:</text:p>
      <text:p text:style-name="P10"><text:soft-page-break/><text:tab/><text:span text:style-name="T1">I</text:span> - quando a entidade beneficiada não requerer perante o Município a expedição do necessário alvará de licença, válido por 01 (um) ano, no prazo máximo de 30 (trinta) dias, contados da publicação da respectiva Lei;</text:p>
      <text:p text:style-name="P10"><text:tab/><text:span text:style-name="T1">II </text:span>- quando a entidade beneficiada não requerer a renovação de seu alvará de licença, no prazo de 90 (noventa) dias, contados do seu vencimento;</text:p>
      <text:p text:style-name="P10"><text:tab/><text:span text:style-name="T1">III</text:span> - quando a entidade substituir os fins estatutários ou negar-se a prestar os serviços neles compreendidos;</text:p>
      <text:p text:style-name="P10"><text:tab/><text:span text:style-name="T1">IV</text:span> - quando a entidade alterar a sua razão social ou denominação e não solicitar à Câmara Municipal de Taquaritinga, no prazo de 90 (noventa) dias, contados do registro público, a necessária alteração da Lei respectiva.</text:p>
      <text:p text:style-name="P10"><text:tab/><text:span text:style-name="T1">§ 1</text:span><text:span text:style-name="T7">º</text:span><text:span text:style-name="T1">.</text:span> motivada a revogação e instruído o devido processo legal pelo Executivo, a entidade será notificada para apresentar a sua defesa.</text:p>
      <text:p text:style-name="P10"><text:tab/><text:span text:style-name="T1">§ 2</text:span><text:span text:style-name="T7">º</text:span><text:span text:style-name="T1">.</text:span> Concluído o procedimento, será o processo encaminhado à Câmara Municipal para edição de Lei revogando a anterior que concedeu a declaração à entidade.</text:p>
      <text:p text:style-name="P10"><text:tab/><text:span text:style-name="T1">§ 3</text:span><text:span text:style-name="T7">º</text:span><text:span text:style-name="T1">.</text:span> No atendimento ao inciso IV deste artigo, a entidade encaminhará a alteração estatutária e ata da eleição de diretoria em exercício do mandato, à Comissão de Saúde, Educação, Cultura e Esporte, que elaborará o projeto de lei respectivo.</text:p>
      <text:p text:style-name="P10"/>
      <text:p text:style-name="P10"><text:span text:style-name="T1"><text:tab/>Art. 4</text:span><text:span text:style-name="T7">º</text:span><text:span text:style-name="T1">.</text:span> O Executivo regulamentará a concessão do alvará de licença e processo de revogação da declaração de utilidade pública.</text:p>
      <text:p text:style-name="P10"/>
      <text:p text:style-name="P10"><text:span text:style-name="T1"><text:tab/>Art. 5</text:span><text:span text:style-name="T7">º</text:span><text:span text:style-name="T1">. </text:span>O não cumprimento do disposto nesta Lei, fica impedido o reconhecimento da concessão de Utilidade Pública Municipal.</text:p>
      <text:p text:style-name="P10"/>
      <text:p text:style-name="P10"><text:tab/><text:span text:style-name="T1">Art. 6</text:span><text:span text:style-name="T7">º</text:span><text:span text:style-name="T1">. </text:span>Esta Lei entra em vigor na data de sua publicação.</text:p>
      <text:p text:style-name="P10"/>
      <text:p text:style-name="P10"/>
      <text:p text:style-name="P12">Câmara Municipal de Taquaritinga, em 22 de outubro de 2009.</text:p>
      <text:p text:style-name="P11"/>
      <text:p text:style-name="P11"/>
      <text:p text:style-name="P14">Luis Roberto Aparecido Micheloni</text:p>
      <text:p text:style-name="P11">Presidente</text:p>
      <text:p text:style-name="P10"/>
      <text:p text:style-name="P10"/>
      <text:p text:style-name="P10">Registrada e publicada na Diretoria Legislativa da Câmara Municipal e na imprensa local, na data supra.</text:p>
      <text:p text:style-name="P10"/>
      <text:p text:style-name="P10"/>
      <text:p text:style-name="P14">Fábio Luis de Camargo</text:p>
      <text:p text:style-name="P11">Diretor Legislativo</text:p>
      <text:p text:style-name="P7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69671809085EC4FE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10T04:11:42.802529690</dc:date>
    <meta:editing-cycles>141</meta:editing-cycles>
    <meta:editing-duration>PT6H59M55S</meta:editing-duration>
    <meta:generator>LibreOffice/5.1.4.2$Linux_X86_64 LibreOffice_project/10m0$Build-2</meta:generator>
    <meta:document-statistic meta:table-count="0" meta:image-count="1" meta:object-count="0" meta:page-count="2" meta:paragraph-count="38" meta:word-count="714" meta:character-count="4375" meta:non-whitespace-character-count="3670"/>
  </office:meta>
</office:document-meta>
</file>