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officeooo:paragraph-rsid="005bcc9e" fo:hyphenate="false" fo:hyphenation-remain-char-count="2" fo:hyphenation-push-char-count="2"/>
    </style:style>
    <style:style style:name="P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1" fo:font-size="11pt" fo:hyphenate="false" fo:hyphenation-remain-char-count="2" fo:hyphenation-push-char-count="2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>
        <style:tab-stops>
          <style:tab-stop style:position="1.402cm"/>
        </style:tab-stops>
      </style:paragraph-properties>
      <style:text-properties style:font-name="Arial1" fo:font-size="11pt" fo:hyphenate="false" fo:hyphenation-remain-char-count="2" fo:hyphenation-push-char-count="2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101cm" style:auto-text-indent="false" style:page-number="auto" style:writing-mode="lr-tb"/>
      <style:text-properties style:font-name="Arial1" fo:font-size="11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fo:hyphenate="false" fo:hyphenation-remain-char-count="2" fo:hyphenation-push-char-count="2"/>
    </style:style>
    <style:style style:name="P18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1.101cm" style:auto-text-indent="false" style:page-number="auto" style:writing-mode="lr-tb"/>
      <style:text-properties style:font-name="Arial1" fo:font-size="11pt" fo:font-style="normal" fo:font-weight="normal" officeooo:paragraph-rsid="008be5da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1.101cm" style:auto-text-indent="false" style:writing-mode="lr-tb"/>
      <style:text-properties style:font-name="Arial1" fo:font-size="11pt" fo:font-style="normal" fo:font-weight="normal" officeooo:paragraph-rsid="008be5da" style:font-style-asian="normal" style:font-weight-asian="normal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6afb7" style:shadow="none"/>
    </style:style>
    <style:style style:name="T4" style:family="text">
      <style:text-properties style:shadow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bold"/>
    </style:style>
    <style:style style:name="T7" style:family="text">
      <style:text-properties style:font-name="Arial1" fo:font-size="11pt" style:text-underline-style="solid" style:text-underline-width="auto" style:text-underline-color="font-color"/>
    </style:style>
    <style:style style:name="T8" style:family="text">
      <style:text-properties style:font-name="Arial1" fo:font-size="11pt" officeooo:rsid="008a8de1"/>
    </style:style>
    <style:style style:name="T9" style:family="text">
      <style:text-properties style:font-name="Arial1" fo:font-size="11pt" fo:font-style="italic" officeooo:rsid="008a8de1" style:font-style-asian="italic" style:font-style-complex="italic"/>
    </style:style>
    <style:style style:name="T10" style:family="text">
      <style:text-properties style:font-name="Arial1" fo:font-size="11pt" fo:font-style="normal" officeooo:rsid="008a8de1" style:font-style-asian="normal" style:font-style-complex="normal"/>
    </style:style>
    <style:style style:name="T11" style:family="text">
      <style:text-properties fo:font-size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officeooo:rsid="008a8de1"/>
    </style:style>
    <style:style style:name="T14" style:family="text">
      <style:text-properties fo:font-style="italic" officeooo:rsid="008a8de1" style:font-style-asian="italic" style:font-style-complex="italic"/>
    </style:style>
    <style:style style:name="T15" style:family="text">
      <style:text-properties fo:font-style="italic" officeooo:rsid="008be5da" style:font-style-asian="italic" style:font-style-complex="italic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style:font-name="Arial1" fo:font-size="11pt"/>
    </style:style>
    <style:style style:name="T18" style:family="text">
      <style:text-properties style:text-line-through-style="solid" style:text-line-through-type="single" style:font-name="Arial1" fo:font-size="11pt" fo:font-weight="bold"/>
    </style:style>
    <style:style style:name="T19" style:family="text">
      <style:text-properties style:text-line-through-style="solid" style:text-line-through-type="singl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LEI ORDINÁRIA N° 3576, </text:span><text:span text:style-name="T3">DE</text:span><text:span text:style-name="T4"> 14 DE NOVEMBRO DE 2006</text:span></text:p>
      <text:p text:style-name="P4"/>
      <text:p text:style-name="P4"/>
      <text:p text:style-name="P5">Autoriza a doação da área que específica à Empresa "FRIGORÍFICO MARBA LTDA", e dá outras providências.</text:p>
      <text:p text:style-name="P6"/>
      <text:p text:style-name="P3"/>
      <text:p text:style-name="P8"><text:span text:style-name="T6">O PREFEITO MUNICIPAL DE TAQUARITINGA:</text:span></text:p>
      <text:p text:style-name="P11">Faço saber que a Câmara Municipal decreta e eu sanciono e promulgo a Lei nº 3.576/2006:</text:p>
      <text:p text:style-name="P14"><text:line-break/> <text:s text:c="4"/><text:span text:style-name="T1">Art. 1º.</text:span> Fica a Fazenda Municipal autorizada a doar, a título gratuito, à Empresa “FRIGORÍFICO MARBA LTDA.”, CNPJ nº 61.270.393/0001-48, com sede na Avenida César Magnani nº 971, no município de São Bernardo do Campo, Estado de São Paulo, a seguinte área:- Lote de terreno composto de 55.212,67 m2 (cinqüenta e cinco mil, duzentos e doze metros quadrados e sessenta e sete centímetros quadrados), Núcleo de Desenvolvimento Integrado “Nadir de Paula Eduardo”, compreendido pelas: rua Projetada 1, rua Professor Ângelo Golfredo Antonio Piva, avenida Comendador Torimatsu Miura e avenida Antônio Scalamandré de Mendonça, avaliada em R$ 176.680,55 (cento e setenta e seis mil reais e cinqüenta e cinco centavos). </text:p>
      <text:p text:style-name="P12"><text:span text:style-name="T6">§ 1º.</text:span><text:span text:style-name="T5"> A área a que se refere este artigo destinar-se-á, exclusivamente, a instalação de frigorífico e industrialização de produtos derivados de carnes. </text:span></text:p>
      <text:p text:style-name="P12"><text:span text:style-name="T6">§ 2º.</text:span><text:span text:style-name="T5"> A donatária deverá funcionar em instalações prediais na área ora doada que atendam à atividade a que se destina, nos termos deste artigo, em até 12 (doze) meses após a lavratura da escritura de doação, desde que não haja fatos supervenientes fortuitos ou de força maior. </text:span></text:p>
      <text:p text:style-name="P12"><text:span text:style-name="T6">§ 3º.</text:span><text:span text:style-name="T5"> Na impossibilidade do início da execução das obras de construção predial por restrição decorrente de responsabilidade unicamente da doadora, poderá o donatário, unilateralmente, rescindir a doação, sem prejuízo para qualquer uma das partes.</text:span></text:p>
      <text:p text:style-name="P12"><text:span text:style-name="T6">§ 4º.</text:span> <text:span text:style-name="T5">Poderá a donatária, ainda, rescindir a doação quando, já em atividade, seu funcionamento for prejudicado por ação deliberada, ostensiva e sem base legal da doadora, exclusivamente em sua área de competência, arcando a doadora com os prejuízos decorrentes. </text:span></text:p>
      <text:p text:style-name="P13"><text:line-break/> <text:s text:c="8"/><text:span text:style-name="T1">Art. 2º.</text:span> Tendo em vista a finalidade prevista no parágrafo único do art. 1º, desta Lei, que ensejará a oferta de novos empregos, diretos e indiretos, o incremento da atividade econômico-financeira do Município em geral, e, em decorrência, o aumento da arrecadação em todas as esferas de Governo, revestindo-se a doação de relevante interesse público, fica dispensada a respectiva licitação para a alienação da referida área conforme o disposto no art. 17, § 4º, da Lei Federal nº. 8.666, de 21 de junho de 1993, com as alterações de leis posteriores. </text:p>
      <text:p text:style-name="P12"><text:span text:style-name="T5"/></text:p>
      <text:p text:style-name="P12"><text:span text:style-name="T18">Parágrafo único.</text:span><text:span text:style-name="T17"> Caso a donatária necessite oferecer o imóvel de que trata o art. 1º, desta Lei, em garantia de financiamento, a cláusula de reversão e demais obrigações, previstas nos arts. 3º, 4º e 5º, serão garantidas por hipoteca em 2º grau, em favor da doadora.</text:span><text:span text:style-name="T5"> </text:span><text:span text:style-name="T9">(Revogado pela Lei nº 3965, de 19 de junho de 2012).</text:span></text:p>
      <text:p text:style-name="P15"><text:line-break/><text:tab/><text:span text:style-name="T19">Art. 3º.</text:span><text:span text:style-name="T16"> Da escritura, deverão constar cláusulas, termos e condições que assegurem a efetiva utilização da área doada para os fins a que se destina e que, por outro lado, vedem a sua transferência a qualquer título pelo prazo de 10 (dez) anos, a partir da lavratura da escritura no competente Oficial de Notas, a menos que haja autorização legislativa estipulando-se ainda que, em caso de inadimplemento, da condição imposta por esta Lei, a mesma reverterá ao Patrimônio </text:span><text:soft-page-break/><text:span text:style-name="T16">Municipal, independentemente de indenização por benfeitorias realizadas, de acordo com o disposto na Lei nº 3.195, de 07 de agosto de 2001. </text:span></text:p>
      <text:p text:style-name="P16"/>
      <text:p text:style-name="P18"><text:span text:style-name="T2">Art. 3º. </text:span>Da escritura, deverão constar cláusulas, termos e condições que assegurem a efetiva utilização da área doada para os fins a que se destina e que, por outro lado, vedem a sua transferência a qualquer título pelo prazo de 06 (seis) anos, a partir da lavratura da escritura no competente Oficial de Notas, a menos que haja autorização legislativa estipulando-se ainda que, em caso de inadimplemento, da condição imposta por esta Lei, a mesma reverterá ao Patrimônio Municipal, independentemente de indenização por benfeitorias realizadas, de acordo com o disposto na Lei nº 3.195, de 07 de agosto de 2001. <text:span text:style-name="T13">(</text:span><text:span text:style-name="T14">R</text:span><text:span text:style-name="T15">edação dada</text:span><text:span text:style-name="T14"> pela Lei nº 3965, de 19 de junho de 2012</text:span><text:span text:style-name="T13">).</text:span></text:p>
      <text:p text:style-name="P17"/>
      <text:p text:style-name="P12"><text:span text:style-name="T6">§ 1º.</text:span><text:span text:style-name="T5"> A donatária poderá suspender suas atividades pelo prazo necessário durante a vigência do decurso temporal previsto para aperfeiçoamento desta doação desde que a doadora seja comunicada a respeito do período de suspensão, somente por motivo de força maior ou caso fortuito, quando também será suspenso a contagem do prazo definido no caput deste artigo. </text:span></text:p>
      <text:p text:style-name="P12"><text:span text:style-name="T6">§ 2º.</text:span><text:span text:style-name="T5"> Em caso de cessação ou interrupção permanente de atividades ou falta de comunicação de suspensão nos termos do parágrafo primeiro deste artigo, a doação será automaticamente rescindida, sem prejuízo e indenização a nenhuma das partes. </text:span></text:p>
      <text:p text:style-name="P13"><text:line-break/><text:tab/><text:span text:style-name="T1">Art. 4º.</text:span> A Prefeitura Municipal, tendo em vista o relevante interesse público na instalação da citada indústria em seu território, auxiliará nas obras de terraplenagem da área para adequá-la ao que for necessário para o início das obras e também oferecerá orientação por seus setores competentes na elaboração de projetos de engenharia, podendo este auxílio ser dispensado a pedido da donatária ou desde que justificado por motivo de força maior ou caso fortuito. </text:p>
      <text:p text:style-name="P13"><text:line-break/><text:tab/><text:span text:style-name="T19">Art. 5º.</text:span><text:span text:style-name="T16"> A donatária fará jus a benefícios fiscais, nas condições estabelecidas pelas Leis nº 1.560, de 29 de junho de 1977 e 3.195, de 07 de agosto de 2001, bem como se obrigando a cumprir os encargos das mesmas constantes, de forma que seja isenta do pagamento de impostos e taxas cobrados pela Municipalidade pelo prazo ininterrupto de 10 (dez) anos, não se transmitindo este direito a terceiros prestadores de serviços que eventualmente contrate. </text:span></text:p>
      <text:p text:style-name="P13"/>
      <text:p text:style-name="P19"><text:span text:style-name="T2">Art. 5º.</text:span> A donatária fará jus a benefícios fiscais, nas condições estabelecidas pelas Leis nº 1.560, de 29 de junho de 1977 e 3.195, de 07 de agosto de 2001, bem como se obrigando a cumprir os encargos das mesmas constantes, de forma que seja isenta do pagamento de impostos e taxas cobrados pela Municipalidade pelo prazo ininterrupto de 06 (seis) anos, não se transmitindo este direito a terceiros prestadores de serviços que eventualmente contrate. <text:span text:style-name="T13">(</text:span><text:span text:style-name="T14">R</text:span><text:span text:style-name="T15">edação dada</text:span><text:span text:style-name="T14"> pela Lei nº 3965, de 19 de junho de 2012</text:span><text:span text:style-name="T13">).</text:span></text:p>
      <text:p text:style-name="P12"/>
      <text:p text:style-name="P12"><text:span text:style-name="T6">Parágrafo único.</text:span><text:span text:style-name="T5"> Da donatária não se exigirá o pagamento de qualquer taxa condominial por parte da Municipalidade e nem será cobrada contribuições de melhorias pelas obras executadas no loteamento Núcleo de Desenvolvimento Integrado “Nadir de Paula Eduardo” ou imediações até o momento do início das atividades de funcionamento da indústria pertencente ao donatário.</text:span></text:p>
      <text:p text:style-name="P12"><text:s/><text:span text:style-name="T5"><text:line-break/><text:tab/></text:span><text:span text:style-name="T6">Art. 6º.</text:span><text:span text:style-name="T5"> As despesas com a outorga da escritura definitiva correrão à conta da donatária.</text:span></text:p>
      <text:p text:style-name="P12"><text:s/><text:span text:style-name="T5"><text:line-break/><text:tab/></text:span><text:span text:style-name="T6">Art. 7º.</text:span><text:span text:style-name="T5">Esta Lei entrará em vigor na data de sua publicação, revogadas as disposições em contrário. </text:span></text:p>
      <text:p text:style-name="P12"><text:soft-page-break/><text:span text:style-name="T11"><text:line-break/></text:span><text:span text:style-name="T5"><text:line-break/>Prefeitura  Municipal  de  Taquaritinga,  14  de  novembro  de  2006.</text:span></text:p>
      <text:p text:style-name="P10"/>
      <text:p text:style-name="P10"> </text:p>
      <text:p text:style-name="P10">                                               <text:span text:style-name="T6">José Paulo Delgado Júnior</text:span></text:p>
      <text:p text:style-name="P10">                                                       <text:span text:style-name="T6">Prefeito Municipal</text:span>       </text:p>
      <text:p text:style-name="P10"> </text:p>
      <text:p text:style-name="P11">Registrada e publicada na Divisão de Expediente e Secretaria, na data supra.</text:p>
      <text:p text:style-name="P10"/>
      <text:p text:style-name="P10"> </text:p>
      <text:p text:style-name="P10">                                               <text:span text:style-name="T6">Rodrigo Leite Segantini</text:span></text:p>
      <text:p text:style-name="P10">                                       <text:span text:style-name="T6">Chefe de Gabinete resp. p/Divisão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7T09:56:01.045000000</dc:date>
    <meta:editing-cycles>143</meta:editing-cycles>
    <meta:editing-duration>PT6H57M13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32" meta:word-count="1117" meta:character-count="7177" meta:non-whitespace-character-count="5835"/>
  </office:meta>
</office:document-meta>
</file>