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4"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 style:family="paragraph" style:parent-style-name="Ofício">
      <style:paragraph-properties fo:line-height="115%" style:text-autospace="ideograph-alpha" style:punctuation-wrap="hanging" style:vertical-align="auto"/>
      <style:text-properties style:font-name="Arial" fo:font-size="11pt" fo:font-weight="bold" officeooo:rsid="00709d9f" officeooo:paragraph-rsid="008a035a" style:font-size-asian="11pt" style:font-weight-asian="bold" style:font-name-complex="Arial" style:font-size-complex="11pt"/>
    </style:style>
    <style:style style:name="P6" style:family="paragraph" style:parent-style-name="Standard">
      <style:paragraph-properties fo:line-height="115%" style:text-autospace="ideograph-alpha" style:punctuation-wrap="hanging" style:vertical-align="auto"/>
      <style:text-properties fo:color="#000000" style:font-name="Arial" fo:font-size="11pt" officeooo:paragraph-rsid="008a035a" style:font-size-asian="11pt" style:font-name-complex="Arial" style:font-size-complex="11pt"/>
    </style:style>
    <style:style style:name="P7" style:family="paragraph" style:parent-style-name="Standard">
      <style:paragraph-properties fo:text-align="center" style:justify-single-word="false"/>
      <style:text-properties style:use-window-font-color="true" style:font-name="Arial" fo:font-size="11pt" fo:language="pt" fo:country="BR" fo:font-weight="bold" officeooo:rsid="0089a6ea" style:font-name-asian="Times New Roman" style:font-size-asian="11pt" style:language-asian="zh" style:country-asian="CN" style:font-weight-asian="bold" style:font-name-complex="Arial" style:font-size-complex="11pt" style:language-complex="ar" style:country-complex="SA" style:font-weight-complex="bold"/>
    </style:style>
    <style:style style:name="P8" style:family="paragraph" style:parent-style-name="Standard">
      <style:paragraph-properties fo:text-align="center" style:justify-single-word="false"/>
      <style:text-properties style:use-window-font-color="true" style:font-name="Arial" fo:font-size="11pt" fo:language="pt" fo:country="BR" fo:font-weight="bold" officeooo:rsid="0089a6ea" officeooo:paragraph-rsid="008e4be8" style:font-name-asian="Times New Roman" style:font-size-asian="11pt" style:language-asian="zh" style:country-asian="CN" style:font-weight-asian="bold" style:font-name-complex="Arial" style:font-size-complex="11pt" style:language-complex="ar" style:country-complex="SA" style:font-weight-complex="bold"/>
    </style:style>
    <style:style style:name="P9" style:family="paragraph" style:parent-style-name="Standard">
      <style:paragraph-properties fo:text-align="center" style:justify-single-word="false"/>
      <style:text-properties style:use-window-font-color="true" style:font-name="Arial" fo:font-size="11pt" fo:language="pt" fo:country="BR" fo:font-weight="bold" officeooo:rsid="0089a6ea" officeooo:paragraph-rsid="00916297"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0" style:family="paragraph" style:parent-style-name="Standard">
      <style:paragraph-properties fo:text-align="center" style:justify-single-word="false"/>
      <style:text-properties style:use-window-font-color="true" style:font-name="Arial" fo:font-size="11pt" fo:language="pt" fo:country="BR" fo:font-weight="bold" officeooo:rsid="0089a6ea" officeooo:paragraph-rsid="00944041"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1" style:family="paragraph" style:parent-style-name="Standard">
      <style:paragraph-properties fo:text-align="center" style:justify-single-word="false"/>
      <style:text-properties style:use-window-font-color="true" style:font-name="Arial" fo:font-size="11pt" fo:language="pt" fo:country="BR" fo:font-weight="bold" officeooo:rsid="0089a6ea" officeooo:paragraph-rsid="009b9768"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2" style:family="paragraph" style:parent-style-name="Standard">
      <style:paragraph-properties fo:text-align="start" style:justify-single-word="false"/>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3" style:family="paragraph" style:parent-style-name="Standard">
      <style:paragraph-properties fo:text-align="start" style:justify-single-word="false"/>
      <style:text-properties style:use-window-font-color="true" style:font-name="Arial" fo:font-size="11pt" fo:language="pt" fo:country="BR" fo:font-weight="normal" officeooo:rsid="0089a6ea" officeooo:paragraph-rsid="0091629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4" style:family="paragraph" style:parent-style-name="Standard">
      <style:paragraph-properties fo:text-align="justify" style:justify-single-word="false"/>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5" style:family="paragraph" style:parent-style-name="Standard">
      <style:paragraph-properties fo:line-height="115%" fo:text-align="justify" style:justify-single-word="false"/>
      <style:text-properties style:font-name="Arial" fo:font-size="11pt" fo:font-weight="bold" officeooo:paragraph-rsid="008a035a" style:font-size-asian="11pt" style:font-weight-asian="bold" style:font-name-complex="Arial" style:font-size-complex="11pt"/>
    </style:style>
    <style:style style:name="P16" style:family="paragraph" style:parent-style-name="Standard">
      <style:paragraph-properties fo:line-height="115%" fo:text-align="justify" style:justify-single-word="false"/>
      <style:text-properties style:font-name="Arial" fo:font-size="11pt" fo:font-weight="bold" officeooo:paragraph-rsid="0095593f" style:font-size-asian="11pt" style:font-weight-asian="bold" style:font-name-complex="Arial" style:font-size-complex="11pt"/>
    </style:style>
    <style:style style:name="P17" style:family="paragraph" style:parent-style-name="Standard">
      <style:paragraph-properties fo:line-height="115%" fo:text-align="center" style:justify-single-word="false"/>
      <style:text-properties style:font-name="Arial" fo:font-size="11pt" fo:font-weight="bold" officeooo:paragraph-rsid="008a035a" style:font-size-asian="11pt" style:font-weight-asian="bold" style:font-name-complex="Arial" style:font-size-complex="11pt"/>
    </style:style>
    <style:style style:name="P18" style:family="paragraph" style:parent-style-name="Standard">
      <style:paragraph-properties fo:line-height="115%" fo:text-align="center" style:justify-single-word="false"/>
      <style:text-properties style:font-name="Arial" fo:font-size="11pt" fo:font-weight="bold" officeooo:paragraph-rsid="0095593f" style:font-size-asian="11pt" style:font-weight-asian="bold" style:font-name-complex="Arial" style:font-size-complex="11pt"/>
    </style:style>
    <style:style style:name="P19" style:family="paragraph" style:parent-style-name="Standard">
      <style:paragraph-properties fo:line-height="115%" fo:text-align="center" style:justify-single-word="false"/>
      <style:text-properties style:font-name="Arial" fo:font-size="11pt" fo:font-weight="bold" officeooo:rsid="008b242b" officeooo:paragraph-rsid="008b242b" style:font-size-asian="11pt" style:font-weight-asian="bold" style:font-name-complex="Arial" style:font-size-complex="11pt"/>
    </style:style>
    <style:style style:name="P20" style:family="paragraph" style:parent-style-name="Standard">
      <style:paragraph-properties fo:line-height="115%" fo:text-align="center" style:justify-single-word="false"/>
      <style:text-properties style:font-name="Arial" fo:font-size="11pt" fo:font-weight="bold" officeooo:rsid="008b242b" officeooo:paragraph-rsid="0095593f" style:font-size-asian="11pt" style:font-weight-asian="bold" style:font-name-complex="Arial" style:font-size-complex="11pt"/>
    </style:style>
    <style:style style:name="P21" style:family="paragraph" style:parent-style-name="Standard">
      <style:paragraph-properties fo:line-height="115%" fo:text-align="center" style:justify-single-word="false" style:text-autospace="ideograph-alpha" style:punctuation-wrap="hanging" style:vertical-align="auto"/>
      <style:text-properties style:font-name="Arial" fo:font-size="11pt" fo:font-weight="bold" officeooo:rsid="008b242b" officeooo:paragraph-rsid="008b242b" style:font-size-asian="11pt" style:font-weight-asian="bold" style:font-name-complex="Arial" style:font-size-complex="11pt" style:font-weight-complex="bold"/>
    </style:style>
    <style:style style:name="P22" style:family="paragraph" style:parent-style-name="Standard">
      <style:paragraph-properties fo:line-height="115%" fo:text-align="justify" style:justify-single-word="false"/>
      <style:text-properties style:font-name="Arial" fo:font-size="11pt" officeooo:paragraph-rsid="008a035a" style:font-size-asian="11pt" style:font-name-complex="Arial" style:font-size-complex="11pt"/>
    </style:style>
    <style:style style:name="P23" style:family="paragraph" style:parent-style-name="Standard">
      <style:paragraph-properties fo:line-height="115%" fo:text-align="center" style:justify-single-word="false"/>
      <style:text-properties style:font-name="Arial" fo:font-size="11pt" officeooo:paragraph-rsid="008a035a" style:font-size-asian="11pt" style:font-name-complex="Arial" style:font-size-complex="11pt"/>
    </style:style>
    <style:style style:name="P24"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bold" officeooo:rsid="0089a6ea" officeooo:paragraph-rsid="008a035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bold" officeooo:rsid="0089a6ea" officeooo:paragraph-rsid="008e4be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bold" officeooo:rsid="0089a6ea" officeooo:paragraph-rsid="00916297"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bold" officeooo:rsid="0089a6ea" officeooo:paragraph-rsid="009b976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normal" officeooo:rsid="0089a6ea" officeooo:paragraph-rsid="008a03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style:text-autospace="none" style:writing-mode="lr-tb"/>
      <style:text-properties style:use-window-font-color="true" style:font-name="Arial" fo:font-size="11pt" fo:language="pt" fo:country="BR" fo:font-weight="normal" officeooo:rsid="0089a6ea" officeooo:paragraph-rsid="0091629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reak-before="page" style:text-autospace="none" style:writing-mode="lr-tb"/>
      <style:text-properties style:use-window-font-color="true" style:font-name="Arial" fo:font-size="11pt" fo:language="pt" fo:country="BR" fo:font-weight="bold" officeooo:rsid="008e4be8" officeooo:paragraph-rsid="008e4be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a03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b242b"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d219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e4be8"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f505b"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05f98"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07f5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1629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2b39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3bf41"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44041"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5593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ab-stops>
          <style:tab-stop style:position="2.293cm"/>
        </style:tab-stops>
      </style:paragraph-properties>
      <style:text-properties style:use-window-font-color="true" style:font-name="Arial" fo:font-size="11pt" fo:language="pt" fo:country="BR" fo:font-weight="normal" officeooo:rsid="0089a6ea" officeooo:paragraph-rsid="0092b390"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a035a" officeooo:paragraph-rsid="008a035a"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d2197" officeooo:paragraph-rsid="008d219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e4be8" officeooo:paragraph-rsid="008e4be8"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9a6ea" officeooo:paragraph-rsid="008a035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9a6ea" officeooo:paragraph-rsid="00905f98"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9a6ea" officeooo:paragraph-rsid="0093bf41"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9a6ea" officeooo:paragraph-rsid="008a035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normal" officeooo:rsid="00894100" officeooo:paragraph-rsid="008a035a" style:font-name-asian="Arial" style:font-size-asian="11pt" style:font-weight-asian="normal" style:font-name-complex="Arial" style:font-size-complex="11pt" style:font-weight-complex="normal" style:shadow="none" fo:hyphenate="false" fo:hyphenation-remain-char-count="2" fo:hyphenation-push-char-count="2"/>
    </style:style>
    <style:style style:name="P5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8a035a" style:font-size-asian="11pt" style:font-weight-asian="bold" style:font-name-complex="Arial" style:font-size-complex="11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a035a" style:font-size-asian="11pt" style:font-size-complex="11pt" fo:hyphenate="false" fo:hyphenation-remain-char-count="2" fo:hyphenation-push-char-count="2"/>
    </style:style>
    <style:style style:name="P5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e4be8" style:font-size-asian="11pt" style:font-size-complex="11pt" fo:hyphenate="false" fo:hyphenation-remain-char-count="2" fo:hyphenation-push-char-count="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a035a" style:font-size-asian="11pt" style:font-name-complex="Arial" style:font-size-complex="11pt" fo:hyphenate="false" fo:hyphenation-remain-char-count="2" fo:hyphenation-push-char-count="2"/>
    </style:style>
    <style:style style:name="P5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95593f" style:font-size-asian="11pt" style:font-name-complex="Arial" style:font-size-complex="11pt" fo:hyphenate="false" fo:hyphenation-remain-char-count="2" fo:hyphenation-push-char-count="2"/>
    </style:style>
    <style:style style:name="P5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8a035a" style:font-size-asian="11pt" style:font-weight-asian="bold" style:font-name-complex="Arial" style:font-size-complex="11pt" style:font-weight-complex="bold" fo:hyphenate="false" fo:hyphenation-remain-char-count="2" fo:hyphenation-push-char-count="2"/>
    </style:style>
    <style:style style:name="P5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8a035a" style:font-size-asian="11pt" style:font-weight-asian="bold" style:font-name-complex="Arial" style:font-size-complex="11pt"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officeooo:paragraph-rsid="009b9768" style:font-size-asian="11pt" style:font-size-complex="11pt" fo:hyphenate="false" fo:hyphenation-remain-char-count="2" fo:hyphenation-push-char-count="2"/>
    </style:style>
    <style:style style:name="P61" style:family="paragraph" style:parent-style-name="Text_20_body">
      <style:paragraph-properties fo:line-height="115%" fo:text-align="center" style:justify-single-word="false"/>
      <style:text-properties style:font-name="Arial" fo:font-size="11pt" officeooo:paragraph-rsid="008a035a" style:font-size-asian="11pt" style:font-size-complex="11pt"/>
    </style:style>
    <style:style style:name="P62" style:family="paragraph" style:parent-style-name="Text_20_body">
      <style:paragraph-properties fo:line-height="115%" fo:text-align="center" style:justify-single-word="false"/>
      <style:text-properties style:font-name="Arial" fo:font-size="11pt" officeooo:paragraph-rsid="0095593f" style:font-size-asian="11pt" style:font-size-complex="11pt"/>
    </style:style>
    <style:style style:name="P63" style:family="paragraph" style:parent-style-name="Text_20_body">
      <style:paragraph-properties fo:text-align="justify" style:justify-single-word="false"/>
      <style:text-properties style:font-name="Arial" fo:font-size="11pt" style:font-size-asian="11pt" style:font-size-complex="11pt"/>
    </style:style>
    <style:style style:name="P6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1pt" officeooo:paragraph-rsid="009b9768" style:font-size-asian="11pt" style:font-size-complex="11pt" fo:hyphenate="false" fo:hyphenation-remain-char-count="2" fo:hyphenation-push-char-count="2"/>
    </style:style>
    <style:style style:name="P65"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text-line-through-style="solid" style:text-line-through-type="single" style:font-name="Arial" fo:font-size="11pt" style:font-size-asian="11pt" style:font-size-complex="11pt" fo:hyphenate="false" fo:hyphenation-remain-char-count="2" fo:hyphenation-push-char-count="2"/>
    </style:style>
    <style:style style:name="P6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officeooo:paragraph-rsid="009b9768" style:font-size-asian="11pt" style:font-size-complex="11pt" fo:hyphenate="false" fo:hyphenation-remain-char-count="2" fo:hyphenation-push-char-count="2"/>
    </style:style>
    <style:style style:name="P6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ab-stops>
          <style:tab-stop style:position="0.206cm"/>
        </style:tab-stops>
      </style:paragraph-properties>
      <style:text-properties style:font-name="Arial" fo:font-size="11pt" style:font-size-asian="11pt" style:font-size-complex="11pt" fo:hyphenate="false" fo:hyphenation-remain-char-count="2" fo:hyphenation-push-char-count="2"/>
    </style:style>
    <style:style style:name="P6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1pt" style:text-underline-style="none" style:font-size-asian="11pt" style:font-size-complex="11pt" fo:hyphenate="false" fo:hyphenation-remain-char-count="2" fo:hyphenation-push-char-count="2"/>
    </style:style>
    <style:style style:name="P6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fo:hyphenate="false" fo:hyphenation-remain-char-count="2" fo:hyphenation-push-char-count="2"/>
    </style:style>
    <style:style style:name="P7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1pt" style:font-size-asian="11pt" style:font-size-complex="11pt" fo:hyphenate="false" fo:hyphenation-remain-char-count="2" fo:hyphenation-push-char-count="2"/>
    </style:style>
    <style:style style:name="P7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officeooo:paragraph-rsid="009b9768" style:font-size-asian="11pt" style:font-size-complex="11pt" fo:hyphenate="false" fo:hyphenation-remain-char-count="2" fo:hyphenation-push-char-count="2"/>
    </style:style>
    <style:style style:name="P7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officeooo:paragraph-rsid="009b9768" style:font-size-asian="11pt" style:font-size-complex="11pt" fo:hyphenate="false" fo:hyphenation-remain-char-count="2" fo:hyphenation-push-char-count="2"/>
    </style:style>
    <style:style style:name="P73"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8b4601" style:font-weight-asian="bold" style:font-weight-complex="bold"/>
    </style:style>
    <style:style style:name="T4" style:family="text">
      <style:text-properties fo:font-weight="bold" officeooo:rsid="008d2197" style:font-weight-asian="bold" style:font-weight-complex="bold"/>
    </style:style>
    <style:style style:name="T5" style:family="text">
      <style:text-properties fo:font-weight="bold" officeooo:rsid="008a035a" style:font-weight-asian="bold" style:font-weight-complex="bold"/>
    </style:style>
    <style:style style:name="T6" style:family="text">
      <style:text-properties fo:font-weight="bold" officeooo:rsid="008b242b" style:font-weight-asian="bold" style:font-weight-complex="bold"/>
    </style:style>
    <style:style style:name="T7" style:family="text">
      <style:text-properties fo:font-weight="bold" officeooo:rsid="008e4be8" style:font-weight-asian="bold" style:font-weight-complex="bold"/>
    </style:style>
    <style:style style:name="T8" style:family="text">
      <style:text-properties fo:font-weight="bold" officeooo:rsid="008f505b" style:font-weight-asian="bold" style:font-weight-complex="bold"/>
    </style:style>
    <style:style style:name="T9" style:family="text">
      <style:text-properties fo:font-weight="bold" officeooo:rsid="00905f98" style:font-weight-asian="bold" style:font-weight-complex="bold"/>
    </style:style>
    <style:style style:name="T10" style:family="text">
      <style:text-properties fo:font-weight="bold" officeooo:rsid="00907f50" style:font-weight-asian="bold" style:font-weight-complex="bold"/>
    </style:style>
    <style:style style:name="T11" style:family="text">
      <style:text-properties fo:font-weight="bold" officeooo:rsid="00916297" style:font-weight-asian="bold" style:font-weight-complex="bold"/>
    </style:style>
    <style:style style:name="T12" style:family="text">
      <style:text-properties fo:font-weight="bold" officeooo:rsid="0093bf41" style:font-weight-asian="bold" style:font-weight-complex="bold"/>
    </style:style>
    <style:style style:name="T13" style:family="text">
      <style:text-properties fo:font-weight="bold" officeooo:rsid="00944041" style:font-weight-asian="bold" style:font-weight-complex="bold"/>
    </style:style>
    <style:style style:name="T14" style:family="text">
      <style:text-properties fo:font-weight="bold" style:font-weight-asian="bold" style:font-name-complex="Arial" style:font-weight-complex="bold"/>
    </style:style>
    <style:style style:name="T15" style:family="text">
      <style:text-properties officeooo:rsid="0056afb7" style:shadow="none"/>
    </style:style>
    <style:style style:name="T16"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7" style:family="text">
      <style:text-properties fo:font-variant="normal" fo:text-transform="none" fo:color="#000000" style:text-underline-style="none" fo:font-weight="normal" officeooo:rsid="008b242b" style:font-name-asian="Arial" style:font-weight-asian="normal" style:font-name-complex="Arial" style:font-weight-complex="normal" style:shadow="none"/>
    </style:style>
    <style:style style:name="T18" style:family="text">
      <style:text-properties fo:font-variant="normal" fo:text-transform="none" fo:color="#000000" style:text-underline-style="none" fo:font-weight="normal" officeooo:rsid="00894100" style:font-name-asian="Arial" style:font-weight-asian="normal" style:font-weight-complex="normal" style:shadow="none"/>
    </style:style>
    <style:style style:name="T19" style:family="text">
      <style:text-properties fo:font-variant="normal" fo:text-transform="none" fo:color="#000000" style:text-underline-style="none" fo:font-weight="normal" officeooo:rsid="008b1fa0" style:font-name-asian="Arial" style:font-weight-asian="normal" style:font-weight-complex="normal" style:shadow="none"/>
    </style:style>
    <style:style style:name="T20" style:family="text">
      <style:text-properties fo:font-variant="normal" fo:text-transform="none" fo:color="#000000" style:text-underline-style="none" officeooo:rsid="00894100" style:font-name-asian="Arial" style:font-weight-complex="bold" style:shadow="none"/>
    </style:style>
    <style:style style:name="T21" style:family="text">
      <style:text-properties fo:font-variant="normal" fo:text-transform="none" fo:color="#000000" style:text-underline-style="none" officeooo:rsid="008a035a" style:font-name-asian="Arial" style:font-weight-complex="bold" style:shadow="none"/>
    </style:style>
    <style:style style:name="T22" style:family="text">
      <style:text-properties fo:font-variant="normal" fo:text-transform="none" fo:font-weight="bold"/>
    </style:style>
    <style:style style:name="T23" style:family="text">
      <style:text-properties officeooo:rsid="007b2a64"/>
    </style:style>
    <style:style style:name="T24" style:family="text">
      <style:text-properties fo:font-weight="normal" style:font-weight-asian="normal" style:font-weight-complex="normal"/>
    </style:style>
    <style:style style:name="T25" style:family="text">
      <style:text-properties fo:font-weight="normal" officeooo:rsid="008a035a" style:font-weight-asian="normal" style:font-weight-complex="normal"/>
    </style:style>
    <style:style style:name="T26" style:family="text">
      <style:text-properties fo:font-weight="normal" style:font-weight-asian="normal" style:font-name-complex="Arial" style:font-weight-complex="normal"/>
    </style:style>
    <style:style style:name="T27" style:family="text">
      <style:text-properties style:shadow="none"/>
    </style:style>
    <style:style style:name="T28" style:family="text">
      <style:text-properties style:use-window-font-color="true" fo:language="pt" fo:country="BR" fo:font-weight="normal" officeooo:rsid="0089a6ea" style:font-name-asian="Times New Roman" style:language-asian="zh" style:country-asian="CN" style:font-weight-asian="normal" style:font-name-complex="Arial" style:language-complex="ar" style:country-complex="SA" style:font-weight-complex="normal"/>
    </style:style>
    <style:style style:name="T29" style:family="text">
      <style:text-properties style:use-window-font-color="true" fo:language="pt" fo:country="BR" fo:font-weight="normal" officeooo:rsid="008a035a" style:font-name-asian="Times New Roman" style:language-asian="zh" style:country-asian="CN" style:font-weight-asian="normal" style:font-name-complex="Arial" style:language-complex="ar" style:country-complex="SA" style:font-weight-complex="normal"/>
    </style:style>
    <style:style style:name="T30" style:family="text">
      <style:text-properties style:use-window-font-color="true" fo:language="pt" fo:country="BR" fo:font-weight="normal" officeooo:rsid="008e4be8" style:font-name-asian="Times New Roman" style:language-asian="zh" style:country-asian="CN" style:font-weight-asian="normal" style:font-name-complex="Arial" style:language-complex="ar" style:country-complex="SA" style:font-weight-complex="normal"/>
    </style:style>
    <style:style style:name="T31" style:family="text">
      <style:text-properties style:use-window-font-color="true" fo:language="pt" fo:country="BR" fo:font-weight="bold" officeooo:rsid="0089a6ea" style:font-name-asian="Times New Roman" style:language-asian="zh" style:country-asian="CN" style:font-weight-asian="bold" style:font-name-complex="Arial" style:language-complex="ar" style:country-complex="SA" style:font-weight-complex="bold"/>
    </style:style>
    <style:style style:name="T32" style:family="text">
      <style:text-properties style:use-window-font-color="true" fo:language="pt" fo:country="BR" fo:font-weight="bold" officeooo:rsid="008a035a" style:font-name-asian="Times New Roman" style:language-asian="zh" style:country-asian="CN" style:font-weight-asian="bold" style:font-name-complex="Arial" style:language-complex="ar" style:country-complex="SA" style:font-weight-complex="bold"/>
    </style:style>
    <style:style style:name="T33" style:family="text">
      <style:text-properties style:use-window-font-color="true" fo:language="pt" fo:country="BR" fo:font-weight="bold" officeooo:rsid="008e4be8" style:font-name-asian="Times New Roman" style:language-asian="zh" style:country-asian="CN" style:font-weight-asian="bold" style:font-name-complex="Arial" style:language-complex="ar" style:country-complex="SA" style:font-weight-complex="bold"/>
    </style:style>
    <style:style style:name="T34" style:family="text">
      <style:text-properties officeooo:rsid="008a035a"/>
    </style:style>
    <style:style style:name="T35" style:family="text">
      <style:text-properties officeooo:rsid="008b242b"/>
    </style:style>
    <style:style style:name="T36" style:family="text">
      <style:text-properties officeooo:rsid="008b4601"/>
    </style:style>
    <style:style style:name="T37" style:family="text">
      <style:text-properties officeooo:rsid="008d2197"/>
    </style:style>
    <style:style style:name="T38" style:family="text">
      <style:text-properties officeooo:rsid="008e4be8"/>
    </style:style>
    <style:style style:name="T39" style:family="text">
      <style:text-properties officeooo:rsid="008f505b"/>
    </style:style>
    <style:style style:name="T40" style:family="text">
      <style:text-properties officeooo:rsid="00905f98"/>
    </style:style>
    <style:style style:name="T41" style:family="text">
      <style:text-properties officeooo:rsid="00916297"/>
    </style:style>
    <style:style style:name="T42" style:family="text">
      <style:text-properties officeooo:rsid="0092b390"/>
    </style:style>
    <style:style style:name="T43" style:family="text">
      <style:text-properties officeooo:rsid="0093bf41"/>
    </style:style>
    <style:style style:name="T44" style:family="text">
      <style:text-properties officeooo:rsid="00944041"/>
    </style:style>
    <style:style style:name="T45" style:family="text">
      <style:text-properties officeooo:rsid="009a4477"/>
    </style:style>
    <style:style style:name="T46" style:family="text">
      <style:text-properties style:font-name="Arial" fo:font-size="11pt" style:font-size-asian="11pt" style:font-size-complex="11pt"/>
    </style:style>
    <style:style style:name="T47" style:family="text">
      <style:text-properties style:font-name="Arial" fo:font-size="11pt" fo:font-weight="bold" style:font-size-asian="11pt" style:font-weight-asian="bold" style:font-size-complex="11pt" style:font-weight-complex="bold"/>
    </style:style>
    <style:style style:name="T48" style:family="text">
      <style:text-properties officeooo:rsid="009b9768"/>
    </style:style>
    <style:style style:name="T49" style:family="text">
      <style:text-properties fo:font-style="italic" fo:font-weight="normal" officeooo:rsid="009b9768" style:font-style-asian="italic" style:font-weight-asian="normal" style:font-style-complex="italic" style:font-weight-complex="normal"/>
    </style:style>
    <style:style style:name="T50" style:family="text">
      <style:text-properties officeooo:rsid="009db2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7">LEI ORDINÁRIA N° 3424, </text:span><text:span text:style-name="T15">DE</text:span><text:span text:style-name="T27"> 03 DE DEZEMBRO DE 2004</text:span></text:p>
      <text:p text:style-name="P3"/>
      <text:p text:style-name="P3"/>
      <text:p text:style-name="P4">Altera dispositivos da Lei nº 2.845 de 21 de Maio de 1997, que instituiu a Fundação Educacional de Taquaratinga - FETAQ e alterações introduzidas pela Lei nº 3.072 de 02 de Dezembro de 1999 e dá outras providências.</text:p>
      <text:p text:style-name="P5"/>
      <text:p text:style-name="P6"/>
      <text:p text:style-name="P59">O <text:span text:style-name="T20">Senhor </text:span><text:span text:style-name="T21">Milton Arruda de Paula Eduardo</text:span><text:span text:style-name="T18">, Prefeito Municipal de Taquaritinga, Estado de São Paulo, no uso de suas atribuições legais</text:span><text:span text:style-name="T19">,</text:span></text:p>
      <text:p text:style-name="P52">FAZ SABER que a Câmara Municipal de Taquaritinga decreta e ele promulga a seguinte Lei:</text:p>
      <text:p text:style-name="P58"/>
      <text:p text:style-name="P53"/>
      <text:p text:style-name="P25">TÍTULO 1</text:p>
      <text:p text:style-name="P7">DA FUNDAÇÃO E SEUS FINS</text:p>
      <text:p text:style-name="P7"/>
      <text:p text:style-name="P7">CAPÍTULO 1</text:p>
      <text:p text:style-name="P25">DA INSTITUIÇÃO</text:p>
      <text:p text:style-name="P25"/>
      <text:p text:style-name="P54"><text:span text:style-name="T14">Art. 1º.</text:span><text:span text:style-name="T26"> </text:span><text:span text:style-name="T28">Fundação Educacional de Taquaritinga - FETAQ, é uma entidade autônoma com personalidade jurídica própria de direito privado, instituída pela Lei Municipal nº 2.845 de 21 de Maio de 1.997, com as alterações introduzidas pela Lei Municipal nº 3.072 de 02 de Dezembro de 1.999, com inscrição no Registro Civil de Pessoas Jurídicas sob o nº 009997 e no CNPJ/MF (Cadastro Nacional de Pessoa Jurídica/ MF) sob o nº 02.634.667/0001-71, sede e foro. no Município e Comarca de Taquaritinga, Estado de São Paulo, com endereço na Praça Dr. Horácio Ramalho nº 1 59 e reger-se-á por esta Lei, pelo seu Estatuto que a integra, que encerra e define as suas formulações básicas.</text:span></text:p>
      <text:p text:style-name="P32"/>
      <text:p text:style-name="P54"><text:span text:style-name="T31">Art. 2°. </text:span><text:span text:style-name="T28">A Fundação terá por finalidade o ensino, a pesquisa, a formação profissional e a difusão cultural em geral, visando a promoção e a elevação do nível cultural e educacional da região e do País, bem como promover a instalação de meios de comunicação de som e imagem, dando ênfase aos campos mais diretamente ligados ao aperfeiçoamento do homem e à preservação da cultura brasileira.</text:span></text:p>
      <text:p text:style-name="P32"/>
      <text:p text:style-name="P32"><text:span text:style-name="T2">Art. 3°</text:span><text:span text:style-name="T4">. </text:span>A Fundação para a consecução dos seus objetivos propõe-se a:</text:p>
      <text:p text:style-name="P54"><text:span text:style-name="T32">I</text:span><text:span text:style-name="T31"> - </text:span><text:span text:style-name="T28">organizar, instalar, prover e administrar a expansão de unidades de ensino com a finalidade de ministrar cursos de Educação do Ensino Fundamental, Médio, Profissional, Ensino <text:s/>Superior e outros de manifesto interesse comunitário;</text:span></text:p>
      <text:p text:style-name="P54"><text:span text:style-name="T32">II</text:span><text:span text:style-name="T31"> - </text:span><text:span text:style-name="T28">manter intercâmbio e convênios com entidades culturais e científicas, nacionais e internacionais, com o setor empresarial e com as entidades de classes.</text:span></text:p>
      <text:p text:style-name="P32"><text:span text:style-name="T2">Parágrafo único - </text:span>A Fundação, que poderá se integrar em Centro Universitário ou Universidade colaborará, mediante convênio, com entidades públicas e privadas, nacionais, internacionais e estrangeiras, no sentido de promover o aperfeiçoamento científico, cultural e social.</text:p>
      <text:p text:style-name="P32"><text:soft-page-break/></text:p>
      <text:p text:style-name="P54"><text:span text:style-name="T31">Art. 4°. </text:span><text:span text:style-name="T28">A Fundação, não terá finalidade lucrativa, embora seus c ursos sejam remunerados, para manter a instituição e os serviços educacionais, culturais e </text:span><text:span text:style-name="T29">profissionalizantes</text:span><text:span text:style-name="T28"> que beneficiem a comunidade loca</text:span><text:span text:style-name="T29">l </text:span><text:span text:style-name="T28">e regional, atendendo aos interesses atuais da Educação no país.</text:span></text:p>
      <text:p text:style-name="P32"><text:span text:style-name="T2">Parágrafo único - </text:span>A FETAQ terá duração por tempo indeterminado.</text:p>
      <text:p text:style-name="P32"/>
      <text:p text:style-name="P32"/>
      <text:p text:style-name="P7">TÍTULO <text:span text:style-name="T36">II</text:span></text:p>
      <text:p text:style-name="P7">DOS ÓRGÃOS E SUAS FINALIDADES</text:p>
      <text:p text:style-name="P7"/>
      <text:p text:style-name="P48">Art. <text:span text:style-name="T34">5</text:span>°. <text:s/><text:span text:style-name="T24">A administração superior da Fundação será exercida pelos seguintes órgãos:</text:span></text:p>
      <text:p text:style-name="P48"><text:span text:style-name="T34">I</text:span> - <text:span text:style-name="T24">Conselho de Curadores;</text:span></text:p>
      <text:p text:style-name="P48"><text:span text:style-name="T34">II</text:span> – <text:span text:style-name="T24">Presidência;</text:span></text:p>
      <text:p text:style-name="P48"><text:span text:style-name="T34">III -</text:span> <text:span text:style-name="T25">Diretoria Executiva.</text:span></text:p>
      <text:p text:style-name="P45"/>
      <text:p text:style-name="P32"><text:span text:style-name="T2">Art. 6°. </text:span>O Conselho de Curadores, órgão soberano de deliberação da Fundação, é composto de 10 (dez) membros efetivos e seus respectivos suplentes, escolhidos uns e outros, entre pessoas de ilibada reputação e notória competência e se renovará a cada 04 (quatro) anos, após o presente mandato.</text:p>
      <text:p text:style-name="P32"/>
      <text:p text:style-name="P32"><text:span text:style-name="T2">§ 1º</text:span><text:span text:style-name="T3"> – </text:span>O Conselho de Curadores escolherá os Diretores e Vice Diretores das Unidades de Ensino e outras instituições subordinadas à Fundação, conforme legislação vigente, apresentados em lista tríplice, para mandato de 4 (quatro) anos, com uma única recondução, conforme normas do CEE/SP;</text:p>
      <text:p text:style-name="P32"><text:span text:style-name="T2">§ 2º</text:span><text:span text:style-name="T3"> – </text:span>Os membros do Conselho de Curadores terão mandato de 4 (quatro) anos, contados da data do ato de posse, vedada a recondução, após o presente mandato.</text:p>
      <text:p text:style-name="P32"/>
      <text:p text:style-name="P32"><text:span text:style-name="T2">Art. 7°. </text:span>O Conselho de Curadores, elegerá seu Presidente e <text:span text:style-name="T37">Vice-Presidente</text:span> entre seus membros, com mandato de 4 (quatro) anos, após o vencimento do presente mandato, vedada a recondução, que acumularão essas funções com as de Presidente e <text:span text:style-name="T37">Vice-Presidente</text:span> da FETAQ.</text:p>
      <text:p text:style-name="P32"/>
      <text:p text:style-name="P32"><text:span text:style-name="T2">Art. 8°. </text:span>Os serviços administrativos da Fundação ficarão a cargo de um <text:span text:style-name="T37">Diretor Executivo</text:span> e um Diretor <text:span text:style-name="T37">Secretário-Geral</text:span>, nomeados pelo <text:span text:style-name="T36">Presidente</text:span> da Fundação com a aprovação do <text:span text:style-name="T37">Conselho</text:span> de Curadores.</text:p>
      <text:p text:style-name="P29"/>
      <text:p text:style-name="P29"/>
      <text:p text:style-name="P25">TITULO <text:span text:style-name="T34">III</text:span></text:p>
      <text:p text:style-name="P7">DO PATRIMONIO</text:p>
      <text:p text:style-name="P7"/>
      <text:p text:style-name="P48">Art. <text:span text:style-name="T34">9</text:span>°. <text:span text:style-name="T24">O patrimônio da Fundação Educacional de Taquaritinga - FETAQ será constituído por:</text:span></text:p>
      <text:p text:style-name="P48"><text:span text:style-name="T34">I</text:span> - <text:span text:style-name="T24">bens móveis e imóveis;</text:span></text:p>
      <text:p text:style-name="P48"><text:span text:style-name="T34">II</text:span> - <text:span text:style-name="T24">subvenções federais, estaduais e municipais;</text:span></text:p>
      <text:p text:style-name="P48"><text:span text:style-name="T34">III</text:span> - <text:span text:style-name="T24">doações particulares em bens imóveis ou em dinheiro, ações, título da dívida pública, fundos de investimento e outros;</text:span></text:p>
      <text:p text:style-name="P32"><text:span text:style-name="T2">IV - </text:span>receitas advindas dos diversos serviços prestados pelas unidades de ensino e outras, no que a FETAQ instalar e mantiver.</text:p>
      <text:p text:style-name="P32"/>
      <text:p text:style-name="P32"><text:soft-page-break/><text:span text:style-name="T2">§ 1° - </text:span>Os bens e direitos da Fundação serão utilizados ou aplicados exclusivamente para a consecução de seus objetivos, podendo, se conveniente, serem alienados e dados em garantia, após procedimento legal, com aprovação do Conselho de Curadores;</text:p>
      <text:p text:style-name="P32"><text:span text:style-name="T2">§ 2° - </text:span>No caso de extinguir-se a FETAQ, lei específica disporá sobre a destinação de seu patrimônio, resguardando a finalidade exclusiva de educação e cultura, voltando para o instituidor, que é a Prefeitura Municipal. A Fundação criada por lei só poderá extinguir-se por <text:s/>lei, após manifestações e solicitações do Conselho de Curadores da FETAQ.</text:p>
      <text:p text:style-name="P32"/>
      <text:p text:style-name="P32"/>
      <text:p text:style-name="P51">TÍTULO IV</text:p>
      <text:p text:style-name="P51">DAS UNIDADES</text:p>
      <text:p text:style-name="P32"/>
      <text:p text:style-name="P32"><text:span text:style-name="T2">Art. 10°. </text:span>O ensino e a pesquisa na Fundação Educacional de Taquaritinga - FETAQ, serão desenvolvidos nas unidades dentre os seguintes níveis educacionais:</text:p>
      <text:p text:style-name="P32"><text:span text:style-name="T5">I</text:span><text:span text:style-name="T2"> - </text:span>de Educação do ensino Fundamental, Médio e Profissional;</text:p>
      <text:p text:style-name="P32"><text:span text:style-name="T5">II</text:span><text:span text:style-name="T2"> - </text:span>de Educação Superior;</text:p>
      <text:p text:style-name="P32"><text:span text:style-name="T5">III</text:span><text:span text:style-name="T2"> - </text:span>outros de manifesto interesse coletivo.</text:p>
      <text:p text:style-name="P32"/>
      <text:p text:style-name="P32"><text:span text:style-name="T2">§ 1º - </text:span>Caberá ao Conselho de Curadores estabelecer as prioridades em termos de abertura dos c ursos mencionados;</text:p>
      <text:p text:style-name="P32"><text:span text:style-name="T2">§ 2º - </text:span>Ao Conselho de Curadores compete, a seu critério, autorizar a instalação de cursos ou unidades de ensino no Município de Taquaritinga ou outra localidade, por extensão dos cursos ou unidades já existentes ou novos cursos ou unidades de ensino, podendo inclusive, se de interesse da Fundação, consorciar-se, <text:span text:style-name="T34">realizar</text:span> parcerias ou convênios com entidades públicas ou empresas privadas.</text:p>
      <text:p text:style-name="P32"/>
      <text:p text:style-name="P32"><text:span text:style-name="T2">Art. 11°. </text:span>Além dos cursos correspondentes às profissões regulamentadas por lei, a Fundação poderá organizar outros para atender às exigências de sua programação específica e fazer face às <text:span text:style-name="T34">peculiaridades</text:span> do mercado regional de trabalho.</text:p>
      <text:p text:style-name="P32"/>
      <text:p text:style-name="P32"><text:span text:style-name="T2">Art. 12°. </text:span>As unidades de educação do ensino Fundamental, Médio, Profissional e Superior, serão administradas segundo normas estabelecidas pelos respectivos <text:span text:style-name="T34">regulamentos.</text:span></text:p>
      <text:p text:style-name="P32"/>
      <text:p text:style-name="P32"/>
      <text:p text:style-name="P11">TITULO V</text:p>
      <text:p text:style-name="P11">DO REGIME DE TRABALHO</text:p>
      <text:p text:style-name="P14"/>
      <text:p text:style-name="P32"><text:span text:style-name="T2">Art. 1</text:span><text:span text:style-name="T5">3</text:span><text:span text:style-name="T2">°. </text:span>O regime de trabalho dos membros do corpo docente, de qualquer unidade de ensino, bem como o pessoal técnico e administrativo, será regido pela CLT - <text:span text:style-name="T37">Consolidação</text:span> das Leis do Trabalho, sendo celebrado pela Fundação Educacional de Taquaritinga - FETAQ, não guardando nenhuma vinculação com o poder público.</text:p>
      <text:p text:style-name="P46"/>
      <text:p text:style-name="P28">TÍTULO VI</text:p>
      <text:p text:style-name="P28">DAS <text:span text:style-name="T37">DISPOSIÇÕES</text:span> GERAIS E TRANSITÓRIAS</text:p>
      <text:p text:style-name="P14"/>
      <text:p text:style-name="P33"><text:span text:style-name="T2">Art. 1</text:span><text:span text:style-name="T5">4</text:span><text:span text:style-name="T2">°. </text:span>A Fundação terá autonomia administrativa e financeira, podendo celebrar convênios com entidades públicas ou privadas, nacionais e internacionais.</text:p>
      <text:p text:style-name="P33"/>
      <text:p text:style-name="P67"><text:span text:style-name="T2">Art. 15°. </text:span>O Presidente e os membros do Conselho de Curadores não receberão remuneração de qualquer espécie, considerando o exercício do mandato, serviço relevante à comunidade.</text:p>
      <text:p text:style-name="P63"><text:soft-page-break/></text:p>
      <text:p text:style-name="P68"><text:span text:style-name="T2">Art. 16°. </text:span>Fica instituída, em favor da Fundação Educacional de Taquaritinga - FETAQ, a isenção de tributos e taxas municipais.</text:p>
      <text:p text:style-name="P63"/>
      <text:p text:style-name="P66"><text:span text:style-name="T1">Art. 16. </text:span>Fica instituída em favor da Fundação Educacional de Taquaritinga – FETAQ a isenção do Imposto Predial e Territorial Urbano – IPTU incidente sobre os imóveis de sua propriedade”.(NR)<text:span text:style-name="T49">(Redação dada pela Lei nº 3949, de 11 de abril de 2012).</text:span></text:p>
      <text:p text:style-name="P63"/>
      <text:p text:style-name="P70"><text:span text:style-name="T2">Art. 17°. </text:span>As atuais instalações da FETAQ, compostas dos edifícios nº 1 59 e 187, localizados na Praça Dr. Horácio Ramalho, passam a integrar o seu patrimônio.</text:p>
      <text:p text:style-name="P65"/>
      <text:p text:style-name="P60"><text:span text:style-name="T1">Art. 17. </text:span><text:span text:style-name="T24">Fica o Município autorizado a alienar, por doação, a título gratuito, a Fundação Educacional de Taquaritinga – FETAQ, os prédios sob nº 159 e 187, situados na Praça “Dr. Horácio Ramalho”, para desenvolvimento de suas finalidades estatutárias e nos quais se acha instalada, passando os mesmos a integrarem o seu respectivo patrimônio, em caráter permanente, sob os seguintes valores:</text:span></text:p>
      <text:p text:style-name="P66"><text:span text:style-name="T1">a)</text:span><text:span text:style-name="T22"> </text:span><text:span text:style-name="T24">de R$ 1.128.302,00 (um milhão, cento e vinte e oito mil, trezentos e dois reais), o prédio sob nº 159;</text:span></text:p>
      <text:p text:style-name="P64"><text:span text:style-name="T1">b)</text:span><text:span text:style-name="T22"> </text:span><text:span text:style-name="T24">de R$ 1.721.640,00 (um milhão, setecentos e vinte e um mil, seiscentos e quarenta reais), o prédio sob nº 187.”(NR)</text:span><text:span text:style-name="T49">(Redação dada pela Lei nº 3949, de 11 de abril de 2012).</text:span></text:p>
      <text:p text:style-name="P63"/>
      <text:p text:style-name="P66"><text:span text:style-name="T1">Art. 17-A. </text:span><text:span text:style-name="T24">Da escritura deverão constar cláusulas, termos e condições que assegurem a efetiva utilização dos imóveis para o fim a que se destinada e impeçam suas transferências a qualquer título, estipulando-se que, em caso de inadimplemento, será a doação rescindida, independentemente de indenização por benfeitorias realizados” (AC). </text:span><text:span text:style-name="T49">(Acrescido com redação dada pela Lei nº 3949, de 11 de abril de 2012).</text:span></text:p>
      <text:p text:style-name="P63"/>
      <text:p text:style-name="P69"><text:span text:style-name="T47">Art. 18°. </text:span><text:span text:style-name="T46">O Conselho de Curadores, constituído de 10 (dez) membros, órgão soberano de deliberação da FE</text:span>TAQ, compõe-se dos seguintes membros efetivos e de seus respectivos suplentes:</text:p>
      <text:p text:style-name="P33"><text:span text:style-name="T6">I</text:span><text:span text:style-name="T2"> - </text:span>2 (dois) representantes indicados pelo Poder Executivo Municipal;</text:p>
      <text:p text:style-name="P33"><text:span text:style-name="T6">II -</text:span><text:span text:style-name="T2"> 􀂺 </text:span>2 (dois) representantes indicados <text:span text:style-name="T35">pelo</text:span> Poder Legislativo Municipal;</text:p>
      <text:p text:style-name="P33"><text:span text:style-name="T6">III</text:span><text:span text:style-name="T2"> - </text:span>1 (um) representante do Corpo Docente das Unidades de ensino da FETAQ, indicado dentre seus membros;</text:p>
      <text:p text:style-name="P33"><text:span text:style-name="T2">IV - </text:span>1 (um) representante do Corpo Discente de uma das unidades de ensino mantidas pela Fundação, indicado pelo Diretório Acadêmico Geral;</text:p>
      <text:p text:style-name="P33"><text:span text:style-name="T2">V - </text:span>1 representante da Loja Maçônica Líbero Badaró de Taquaritinga;</text:p>
      <text:p text:style-name="P33"><text:span text:style-name="T2">VI - </text:span>1 representante do Rotary Club de Taquaritinga;</text:p>
      <text:p text:style-name="P33"><text:span text:style-name="T2">VII - </text:span>1 representante do Lions Club de Taquaritinga;</text:p>
      <text:p text:style-name="P33"><text:span text:style-name="T2">Vl</text:span><text:span text:style-name="T6">II</text:span><text:span text:style-name="T2"> - </text:span>1 representante da Diretoria Regional de Ensino Estadual de Taquaritinga;</text:p>
      <text:p text:style-name="P33"/>
      <text:p text:style-name="P33"><text:span text:style-name="T2">§ 1° - </text:span>A indicação de cada representante efetivo será sempre acompanhada da indicação de seu suplente, o qual substituirá seu titular em suas ausências, com direito a voto;</text:p>
      <text:p text:style-name="P34"><text:span text:style-name="T2">§ 2° - </text:span>Respeitado o direito adquirido os indicados permanecerão em seus cargos até o final do mandato para o qual foram escolhidos. A partir da próxima indicação o membro ou substituto que deixar de pertencer aos quadros de quem a representa será substituído por indicação do responsável para completar o mandato.</text:p>
      <text:p text:style-name="P33"/>
      <text:p text:style-name="P34"><text:soft-page-break/><text:span text:style-name="T2">Art. 19°. </text:span>Fica o Conselho de Curadores da Fundação Educacional de Taquaritinga - FETAQ, a partir desta data, investido de p<text:span text:style-name="T37">le</text:span>no poder para, sempre que necessário, proceder as mudanças no seu Estatuto.</text:p>
      <text:p text:style-name="P33"><text:span text:style-name="T4">Parágrafo</text:span><text:span text:style-name="T2"> único - </text:span>Competirá ao Conselho de Curadores a elaboração, aprovação e implantação do Regimento Interno Geral, do Regulamento da Estrutura Administrativa, do quadro de pessoal e da classificação de funções do pessoal Técnico Administrativo, bem como as alterações quando necessárias.</text:p>
      <text:p text:style-name="P33"/>
      <text:p text:style-name="P34"><text:span text:style-name="T2">Art. 20°. </text:span>A Fundação se compromete a oferecer Bolsas V de Estudo a alunos regularmente matriculados nas Unidades de Ensino mantidas pela FETAQ, comprovadamente carentes, limitado o número de Bolsas em até 5 % (cinco por cento) da receita anual estimada para o exercício.</text:p>
      <text:p text:style-name="P33"><text:span text:style-name="T4">Parágrafo</text:span><text:span text:style-name="T2"> único - </text:span>As normas para a Concessão de Bolsas de Estudo, bem como o percentual de desconto sobre o valor das mensalidades, serão fixados pela Diretoria Executiva e aprovadas pelo Conselho de Curadores.</text:p>
      <text:p text:style-name="P33"/>
      <text:p text:style-name="P34"><text:span text:style-name="T2">Art. 21°. </text:span>Esta Lei entrará em vigor na data de sua publicação, revogadas as disposições em contrário.</text:p>
      <text:p text:style-name="P56"/>
      <text:p text:style-name="P61">Prefeitura Municipal de Taquaritinga, <text:span text:style-name="T23">em</text:span> <text:span text:style-name="T35">03</text:span><text:span text:style-name="T16"> de </text:span><text:span text:style-name="T17">dezembro</text:span><text:span text:style-name="T16"> de </text:span><text:span text:style-name="T17">2.004</text:span>.</text:p>
      <text:p text:style-name="P15"/>
      <text:p text:style-name="P15"/>
      <text:p text:style-name="P19">Milton Arruda de Paula Eduardo</text:p>
      <text:p text:style-name="P17">Prefeito Municipal </text:p>
      <text:p text:style-name="P15"/>
      <text:p text:style-name="P22"/>
      <text:p text:style-name="P23">Registrada e publicada na Divisão de Expediente e Secretaria, na data supra.</text:p>
      <text:p text:style-name="P15"/>
      <text:p text:style-name="P15"/>
      <text:p text:style-name="P19">Agnaldo Aparecido Rodrigues Garcia</text:p>
      <text:p text:style-name="P21">Agente do Serviço Municipal resp. p/Divisão</text:p>
      <text:p text:style-name="P31">ESTATUTO SOCIAL</text:p>
      <text:p text:style-name="P26"/>
      <text:p text:style-name="P26">TÍTULO 1</text:p>
      <text:p text:style-name="P8">DA FUNDAÇÃO E SEUS FINS</text:p>
      <text:p text:style-name="P8"/>
      <text:p text:style-name="P8">CAPÍTULO 1</text:p>
      <text:p text:style-name="P26">DA INSTITUIÇÃO</text:p>
      <text:p text:style-name="P26"/>
      <text:p text:style-name="P55"><text:span text:style-name="T14">Art. 1º.</text:span><text:span text:style-name="T26"> </text:span><text:span text:style-name="T28">A Fundação Educacional de Taquaritinga - FETAQ, é uma entidade autônoma com personalidade jurídica própria de direito privado, instituída pela Lei Municipal nº 2.845 de 21 de maio de 1.997, com as alterações introduzidas pela Lei </text:span><text:span text:style-name="T30">M</text:span><text:span text:style-name="T28">unicipal nº 3.072 de 02 de dezembro de 1999 e Lei Municipal nº 3.424, de 03 de novembro de 2004, com inscrição no Registro Civil das Pessoas Jurídicas sob o nº 009979 e no C.N.P.J. nº 02.634.667/0001-71, sede e foro no Município e Comarca de Taquaritinga - SP, à Praça Dr. Horácio Ramalho, nº 159 e reger-se-á por este Estatuto que encerra e define as suas </text:span><text:span text:style-name="T30">formulações</text:span><text:span text:style-name="T28"> básicas; pelo </text:span><text:span text:style-name="T30">Regimento</text:span><text:span text:style-name="T28"> Interno Gera</text:span><text:span text:style-name="T30">l</text:span><text:span text:style-name="T28"> (R.</text:span><text:span text:style-name="T30">I</text:span><text:span text:style-name="T28">.G.) que regulará, </text:span><text:span text:style-name="T30">a </text:span><text:span text:style-name="T28">partir do Estatuto, todos os aspectos comuns da vida da Fundação, pelos Regulamentos Internos das Unidades de Ensino (R.l.U.E.), que complementarão o Regimento Interno Geral, quanto as características próprias de cada unidade de ensino ou de pesquisa.</text:span></text:p>
      <text:p text:style-name="P35"/>
      <text:p text:style-name="P55"><text:span text:style-name="T31">Art. 2°. </text:span><text:span text:style-name="T28">São princípios básicos da Fundação:</text:span></text:p>
      <text:p text:style-name="P55"><text:span text:style-name="T33">I -</text:span><text:span text:style-name="T31"> </text:span><text:span text:style-name="T28">unidade de patrimônio e de administração;</text:span></text:p>
      <text:p text:style-name="P55"><text:span text:style-name="T33">II</text:span><text:span text:style-name="T31"> - </text:span><text:span text:style-name="T28">não distribuição de lucros, dividendos, bonificações ou vantagens a seus Diretores, Associados, Conselheiros, Benfeitores ou Mantenedores, a qualquer título ou pretexto;</text:span></text:p>
      <text:p text:style-name="P55"><text:span text:style-name="T33">III</text:span><text:span text:style-name="T31"> - </text:span><text:span text:style-name="T28">sempre serão aplicados os eventuais saldos existentes em benefício de melhoramentos da própria instituição.</text:span></text:p>
      <text:p text:style-name="P35"/>
      <text:p text:style-name="P55"><text:span text:style-name="T31">Art. 3°. </text:span><text:span text:style-name="T28">A Fundação, não terá finalidade lucrativa, </text:span><text:span text:style-name="T30">embora</text:span><text:span text:style-name="T28"> seus cursos sejam remunerados, para manter a instituição e os serviços </text:span><text:span text:style-name="T30">educacionais</text:span><text:span text:style-name="T28">, culturais e </text:span><text:span text:style-name="T30">profissionalizantes</text:span><text:span text:style-name="T28"> que beneficiem a comunidade local e regional, atendendo aos interesses atuais da Educação no país.</text:span></text:p>
      <text:p text:style-name="P55"><text:span text:style-name="T31">Parágrafo único - </text:span><text:span text:style-name="T28">A FETAQ terá duração por tempo </text:span><text:span text:style-name="T30">indeterminado.</text:span></text:p>
      <text:p text:style-name="P47"/>
      <text:p text:style-name="P47"/>
      <text:p text:style-name="P7">CAPÍTULO <text:span text:style-name="T38">II</text:span></text:p>
      <text:p text:style-name="P7">DOS FINS</text:p>
      <text:p text:style-name="P12"/>
      <text:p text:style-name="P35"><text:span text:style-name="T2">Art. 4°. </text:span>A FETAQ tem por finalidade:</text:p>
      <text:p text:style-name="P35"><text:span text:style-name="T7">I</text:span><text:span text:style-name="T2"> - </text:span>organizar, instalar, prover e administrar a expansão de unidades de ensino com a finalidade de ministrar cursos de Educação do ensino <text:span text:style-name="T38">F</text:span>undamental, <text:span text:style-name="T38">M</text:span>édio, Educação <text:span text:style-name="T38">Profissionalizante</text:span>, Educação Superior e outros de manifesto interesse comunitário, sem caráter lucrativo, embora seus cursos sejam remunerados, para manter a instituição e os <text:span text:style-name="T38">serviços</text:span> educacionais, culturais e profissionais que beneficiem a comunidade local e regional, atendendo aos interesses atuais da Educação no país.</text:p>
      <text:p text:style-name="P35"><text:span text:style-name="T7">II</text:span><text:span text:style-name="T2"> - </text:span>organizar, instalar Centros de Ensino e Treinamento Profissional e de Reciclagem do trabalho, tendo a prestação de serviços à comunidade, não como assistencialismo, mas com cla<text:span text:style-name="T38">r</text:span>o compromisso de solidariedade e <text:span text:style-name="T38">integração</text:span> social.</text:p>
      <text:p text:style-name="P35"><text:span text:style-name="T7">III</text:span><text:span text:style-name="T2"> - </text:span>manter intercâmbio e convênios com entidades culturais e científicas, nacionais e internacionais, com o setor empresarial e com as entidades de classes, para a viabilização de projetos educacionais e sociais;</text:p>
      <text:p text:style-name="P36"><text:soft-page-break/><text:span text:style-name="T2">IV - </text:span>Desenvolver atividades e <text:span text:style-name="T38">promover</text:span> eventos <text:span text:style-name="T38">culturais</text:span>, artísticos e esportivos, feiras, exposições, congressos, eventos, edições de obras e textos <text:span text:style-name="T38">e</text:span>ducativos, filmes e outras formas de reprodução de interesse social, com o apoio da comunidade, dentre suas possibilidades técnicas e financeiras., bem como promover a insta<text:span text:style-name="T38">l</text:span>ação de meios de comunicação de som e imagem, dando ênfase aos campos mais diretamente ligados ao aperfeiçoamento do homem e à <text:span text:style-name="T39">preservação da cultura brasileira.</text:span></text:p>
      <text:p text:style-name="P36"><text:span text:style-name="T2">Parágrafo único - </text:span>A Fundação, poderá se integrar em Centro Universitário ou Universidade e colaborará, mediante convênio, com entidades públicas e privadas, nacionais, internacionais, no sentido de promover o aperfeiçoamento científico, cultural e social.</text:p>
      <text:p text:style-name="P36"/>
      <text:p text:style-name="P36"><text:span text:style-name="T2">Art. 5°. </text:span>Para a consecução dos seus objetivos, propõe-se a FETAQ:</text:p>
      <text:p text:style-name="P36"><text:span text:style-name="T8">I</text:span><text:span text:style-name="T2"> - </text:span>organizar e instalar cursos de Educação do Ensino Fundamental, Médio, Educação Profissionalizante, Educação Superior e outros de manifesto interesse comunitário;</text:p>
      <text:p text:style-name="P36"><text:span text:style-name="T8">II</text:span><text:span text:style-name="T2"> - </text:span>buscar e manter intercâmbio com entidades culturais, científicas e empresariais, públicas e/ou privadas, nacionais e internacionais e com entidades de classe;</text:p>
      <text:p text:style-name="P36"><text:span text:style-name="T8">III</text:span><text:span text:style-name="T2"> - </text:span>criar, <text:span text:style-name="T39">instalar</text:span>, anexar, <text:span text:style-name="T39">conveniar</text:span>-se, manter <text:span text:style-name="T39">e</text:span> ad<text:span text:style-name="T39">m</text:span>inistrar outras unidades de prestação de serviço, com a finalidade de ministrarem cursos de pós-graduação, especialização, aperfeiçoamento, extensão universitária e outros;</text:p>
      <text:p text:style-name="P36"><text:span text:style-name="T2">IV - </text:span>desmembrar, fundir ou extinguir unidades e cursos, ou ainda, transferir, total ou parcialmente, para outras entidades, unidades e cursos, obedecidas às disposições legais e estatutárias;</text:p>
      <text:p text:style-name="P36"><text:span text:style-name="T2">V - </text:span>estimular o aperfeiçoamento do ensino e da pesquisa, propondo e promovendo cursos de atualização, auxílios financeiros, fornecendo recursos para obras didáticas ou técnicas e para a realização de pesquisas e trabalhos experimentais;</text:p>
      <text:p text:style-name="P37"><text:span text:style-name="T2">VI - </text:span>desenvolver atividades e promover eventos culturais, artísticos e esportivos, feiras, exposições, congressos, eventos, edições de obras e textos educativos, filmes e outras formas de reprodução de interesse social, com o apoio da comunidade, dentre suas possibilidades técnicas e financeiras;</text:p>
      <text:p text:style-name="P37"><text:span text:style-name="T2">VII - </text:span>Desenvolver atividades de Rádio Difusão de Som e Imagem.</text:p>
      <text:p text:style-name="P37"/>
      <text:p text:style-name="P37"><text:span text:style-name="T2">Art. 6°. </text:span>Para a organização, criação, instalação, incorporação, administração ou manutenção das unidades, cursos, emissoras de radiodifusão sonora e de sons e imagens e centros de treinamento referidos no artigo anterior, a FETAQ, a critério e aprovação do Conselho de Curadores, poderá receber auxílios, subvenções, cooperação técnica e <text:span text:style-name="T40">financeira</text:span>.</text:p>
      <text:p text:style-name="P37"/>
      <text:p text:style-name="P37"/>
      <text:p text:style-name="P7">TÍTULO <text:span text:style-name="T40">II</text:span></text:p>
      <text:p text:style-name="P7">DOS <text:span text:style-name="T40">ÓRGÃOS</text:span> E SUAS FINALIDADES ADMINISTRATIVAS</text:p>
      <text:p text:style-name="P12"/>
      <text:p text:style-name="P37"><text:span text:style-name="T2">Art. </text:span><text:span text:style-name="T9">7</text:span><text:span text:style-name="T2">°. </text:span>A administração superior da FETAQ será exercida pelos seguintes órgãos:</text:p>
      <text:p text:style-name="P37"><text:span text:style-name="T9">I</text:span><text:span text:style-name="T2"> - </text:span>Conselho de Curadores;</text:p>
      <text:p text:style-name="P37"><text:span text:style-name="T9">II</text:span><text:span text:style-name="T2"> – </text:span><text:span text:style-name="T40">Presidência</text:span>;</text:p>
      <text:p text:style-name="P37"><text:span text:style-name="T9">III</text:span><text:span text:style-name="T2"> - </text:span>Diretoria Executiva.</text:p>
      <text:p text:style-name="P37"/>
      <text:p text:style-name="P37"><text:span text:style-name="T2">§ 1° - </text:span>Os membros dos órgãos de que trata este artigo, não respondem, solidária e subsidiariamente pelas obrigações sociais assumidas pela FETAQ em virtude de ato regular de gestão.</text:p>
      <text:p text:style-name="P37"/>
      <text:p text:style-name="P37"><text:span text:style-name="T2">§ 2º - </text:span>A Fundação <text:span text:style-name="T40">além</text:span> dos órgãos <text:span text:style-name="T40">que </text:span>se refere este artigo, terá na sua estrutura interna, outros órgãos fixados em regimento interno, que desempenharão as demais funções de caráter técnico administrativo.</text:p>
      <text:p text:style-name="P37"><text:soft-page-break/></text:p>
      <text:p text:style-name="P37"/>
      <text:p text:style-name="P7">CAPÍTULO <text:span text:style-name="T40">III</text:span></text:p>
      <text:p text:style-name="P7">DO. CONSELHO DE CURADORES</text:p>
      <text:p text:style-name="P12"/>
      <text:p text:style-name="P37"><text:span text:style-name="T2">Art. </text:span><text:span text:style-name="T9">8</text:span><text:span text:style-name="T2">°. </text:span>O Conselho de Curadores, órgão soberano de deliberação da FETAQ, é composto de 10 (dez membros} efetivos e seus suplentes, escolhidos uns e outros, entre pessoas de ilibada reputação e notória competência, preferencialmente de <text:span text:style-name="T40">nível</text:span> superior.</text:p>
      <text:p text:style-name="P37"/>
      <text:p text:style-name="P37"><text:span text:style-name="T2">Art. 9°. </text:span>O Conselho de Curadores, constitui-se dos seguintes membros efetivos e de seus respectivos suplentes:</text:p>
      <text:p text:style-name="P37"><text:span text:style-name="T9">I</text:span><text:span text:style-name="T2"> - </text:span>2 (dois) representantes indicados pelo Poder Executivo Municipal;</text:p>
      <text:p text:style-name="P37"><text:span text:style-name="T9">II</text:span><text:span text:style-name="T2"> - </text:span>2 (dois) representantes indicados pelo Poder Legislativo Municipal;</text:p>
      <text:p text:style-name="P37"><text:span text:style-name="T9">III</text:span><text:span text:style-name="T2"> - </text:span><text:span text:style-name="T40">1</text:span> <text:span text:style-name="T40">(</text:span>um) representante do Corpo Docente das Unidades de ensino da FETAQ, indicado dentre seus membros;</text:p>
      <text:p text:style-name="P37"><text:span text:style-name="T2">IV - </text:span>1 (um) representante do Corpo Discente, enquanto aluno regularmente matriculado em uma das unidades de ensino mantidas pela Fundação, indicado pelo Diretório Acadêmico Geral;</text:p>
      <text:p text:style-name="P37"><text:span text:style-name="T2">V - </text:span>1 representante indicado pela Loja Maçônica Libero Badaró de Taquaritinga;</text:p>
      <text:p text:style-name="P37"><text:span text:style-name="T2">VI - </text:span>1 representante indicado pelo Rotary Club de Taquaritinga;</text:p>
      <text:p text:style-name="P37"><text:span text:style-name="T2">VII - </text:span>1 representante indicado pelo Lions Club de Taquaritinga;</text:p>
      <text:p text:style-name="P37"><text:span text:style-name="T2">VIII - </text:span>1 representante indicado pela Diretoria Regional de Ensino Estadual de Taquaritinga;</text:p>
      <text:p text:style-name="P37"/>
      <text:p text:style-name="P37"><text:span text:style-name="T2">§ 1° - </text:span>A indicação de cada representante será sempre acompanhada da indicação de seu suplente, o qual substituirá seu titular em suas ausências, com direito a voto;</text:p>
      <text:p text:style-name="P37"><text:span text:style-name="T2">§ 2º - </text:span>Os membros do Conselho de Curadores terão mandato de 6 (seis) anos, contados da data do ato de posse, podendo ser reconduzidos.</text:p>
      <text:p text:style-name="P37"><text:span text:style-name="T2">§ 3º - </text:span>Ao <text:span text:style-name="T40">término</text:span> dos mandatos dos membros do Conselho de Curadores, o Presidente solicitará as entidades contempladas neste artigo para que indiquem os seus representantes para integrarem o Conselho para um novo mandato de 06 (seis) anos.</text:p>
      <text:p text:style-name="P37"><text:span text:style-name="T2">§ 4° - </text:span>Respeitado o direito adquirido os indicados permanecerão em seus cargos até o final do mandato para o qual foram escolhidos. A partir da próxima indicação o membro ou substituto que deixar de pertencer aos quadros de quem a representa será substituído por indicação do responsável para completar o mandato.</text:p>
      <text:p text:style-name="P37"/>
      <text:p text:style-name="P37"><text:span text:style-name="T2">Art. 10°. </text:span>O Conselho de Curadores elegerá seu Presidente e <text:span text:style-name="T40">Vice-Presidente</text:span> entre seus membros, com mandato da 6 (seis) anos, permitida a sua reeleição.</text:p>
      <text:p text:style-name="P37"/>
      <text:p text:style-name="P37"><text:span text:style-name="T2">§ 1º - </text:span><text:span text:style-name="T40">Na</text:span> vacância de qualquer <text:span text:style-name="T40">um dos membros</text:span>, serão eleitos novos membros, para o exercício das funções pelo prazo remanescente;</text:p>
      <text:p text:style-name="P37"><text:span text:style-name="T2">§ 2º <text:s/>- </text:span>Perderá o mandato o Conselheiro que faltar a 3 (três) reuniões consecutivas ou 4 (quatro) alternadas;</text:p>
      <text:p text:style-name="P37"><text:span text:style-name="T2">§ 3º - </text:span>Não serão computadas, para efeito do disposto no parágrafo anterior, as ausências resultantes de licença solicitada por escrito até 48 (quarenta e oito) horas antes da reunião, desde que regularmente concedida pelo Presidente <text:span text:style-name="T40">do</text:span> Conselho e registrada <text:span text:style-name="T40">n</text:span>a Ata de Reunião <text:span text:style-name="T40">correspondente</text:span>;</text:p>
      <text:p text:style-name="P37"><text:span text:style-name="T2">§ 4° - </text:span>É vedado ao Presidente, Vice-Presidente e membros do Conselho de Curadores perceber remuneração de qualquer espécie por serviços prestados, considerando-se o exercício do mandato, serviço relevante à comunidade, bem como celebrar contratos de <text:soft-page-break/>qualquer natureza com a FETAQ, exceto no caso de docência na própria instituição em que o professor continuará a receber pelos serviços educacionais prestados;</text:p>
      <text:p text:style-name="P37"><text:span text:style-name="T2">§ 5° - </text:span>O Presidente e o <text:span text:style-name="T40">Vice-Presidente</text:span> eleitos serão empossados pelo Presidente em exercício e, na sua ausência, pelo seu substituto eventua<text:span text:style-name="T40">l;</text:span></text:p>
      <text:p text:style-name="P37"><text:span text:style-name="T2">§ 6° - </text:span>As vagas no Conselho de <text:span text:style-name="T40">Curadores</text:span>, ocorridas pela falta de indicação por parte das entidades mencionadas no artigo 9º deste Estatuto, serão preenchidas por indicação do Presidente da . Instituição, ouvido o próprio Conselho, que as aprovará, por maioria simples, em escrutínio secreto.</text:p>
      <text:p text:style-name="P37"/>
      <text:p text:style-name="P37"><text:span text:style-name="T2">Art. 11°.</text:span> Ao Conselho de Curadores compete:</text:p>
      <text:p text:style-name="P37"><text:span text:style-name="T9">I</text:span><text:span text:style-name="T2"> - </text:span>velar pela fidelidade da FETAQ, de acordo com os fins para os quais foi instituída e pelo seu crescente progresso e prestígio;</text:p>
      <text:p text:style-name="P37"><text:span text:style-name="T2">ll - </text:span>eleger e destituir o Presidente e o <text:span text:style-name="T40">Vice-Presidente</text:span> do <text:span text:style-name="T40">Conselho</text:span> e da FETAQ, por escrutínio secreto;</text:p>
      <text:p text:style-name="P37"><text:span text:style-name="T9">III</text:span><text:span text:style-name="T2"> - </text:span>deliberar sobre o orçamento, prestação de contas e relatório de atividades apresentados pela Diretoria Executiva;</text:p>
      <text:p text:style-name="P37"><text:span text:style-name="T2">IV - </text:span>estatuir normas para orientação e administração da FETAQ, inclusive quanto a <text:span text:style-name="T40">renumeração</text:span> e política salarial dos f<text:span text:style-name="T40">uncion</text:span>ários, nos termos da legislação vigente;</text:p>
      <text:p text:style-name="P37"><text:span text:style-name="T2">V - </text:span>reformar o presente estatuto;</text:p>
      <text:p text:style-name="P37"><text:span text:style-name="T2">VI - </text:span>elaborar e reformular o Regimento Interno Geral da FETAQ;</text:p>
      <text:p text:style-name="P37"><text:span text:style-name="T2">VII -</text:span> deliberar sobre alienação, oneração ou aquisição de bens;</text:p>
      <text:p text:style-name="P37"><text:span text:style-name="T2">VIII -</text:span> apreciar em grau de recurso, todas as questões que lhe forem encaminhadas nos termos estatutários, com poder de decisão final;</text:p>
      <text:p text:style-name="P37"><text:span text:style-name="T2">IX - </text:span>deliberar por voto da maioria absoluta da totalidade dos membros do Conselho de Curadores, sobre a extinção da FETAQ, dispondo sobre a destinação de seu patrim<text:span text:style-name="T40">ônio</text:span> e uso exclusivo para fins de educação e cultura;</text:p>
      <text:p text:style-name="P37"><text:span text:style-name="T2">X - </text:span>aprovar a nomeação ou a destituição do Diretor Executivo, do Diretor <text:span text:style-name="T40">Secretário-Geral</text:span>, dos Diretores e Vice Diretores das Unidades de Ensino e outras unidades por proposta apresentada pelo Presidente da FETAQ, na forma estatutária;</text:p>
      <text:p text:style-name="P37"><text:span text:style-name="T2">X</text:span><text:span text:style-name="T9">I</text:span><text:span text:style-name="T2"> -</text:span> em casos especiais e n1ediante decisão da maioria absoluta dos membros do Conselho de Curadores, o Presidente e o <text:span text:style-name="T40">Vice-Presidente</text:span>, a quem será garantida ampla defesa, poderão ser destituídos das funções antes do término do mandato. Destituído o Presidente e/ou o <text:span text:style-name="T40">Vice-Presidente</text:span>, far-se-á nova eleição, em reunião extraordinária e os eleitos completarão o mandato de seus antecessores;</text:p>
      <text:p text:style-name="P37"><text:span text:style-name="T2">XII -</text:span> Aprovar a abertura de créditos adicionais, além dos limites atribuídos na peça orçamentária, mediante proposta fundamentada pela Diretoria Executiva.</text:p>
      <text:p text:style-name="P37"><text:span text:style-name="T2">Parágrafo único - </text:span>Dependerão do voto de 2/3 (dois terços) da totalidade dos membros do Conselho de Curadores, as deliberações que versarem sobre os incisos <text:span text:style-name="T40">II</text:span>, Il<text:span text:style-name="T40">I</text:span>, IV, V, VI, VII, IX, X e XI.</text:p>
      <text:p text:style-name="P37"/>
      <text:p text:style-name="P37"><text:span text:style-name="T2">Art. 12°. </text:span>Fica o Conselho de Curadores da Fundação Educacional de Taquaritinga - FETAQ, a partir desta data, investido de pleno poder para, sempre que necessário, proceder as mudanças no seu Estatuto, nos termos do artigo 19 da Lei <text:span text:style-name="T50">Mu</text:span>nicipal nº 3.424, de 03 de dezembro de 2004.</text:p>
      <text:p text:style-name="P37"><text:span text:style-name="T2">Parágrafo único - </text:span>Competirá ao Conselho de Curadores a elaboração, aprovação e implantação do Regimento Interno Geral, do Regulamento da Estrutura Administrativa, do Quadro de Pessoal e da Classificação de Funções do Pessoal Técnico Ad<text:span text:style-name="T40">m</text:span>inistrativo, <text:span text:style-name="T40">bem</text:span> como as alterações qua<text:span text:style-name="T40">n</text:span>do necessárias.</text:p>
      <text:p text:style-name="P37"/>
      <text:p text:style-name="P37"><text:soft-page-break/><text:span text:style-name="T2">Art. 13°. </text:span>O Conselho de Curadores reunir-se-á com a presença da maioria absoluta e deliberará por maioria dos votos presentes.</text:p>
      <text:p text:style-name="P37"/>
      <text:p text:style-name="P37"><text:span text:style-name="T2">§ 1°- </text:span>As reuniões de que trata este artigo dar-se-ão:</text:p>
      <text:p text:style-name="P37"><text:span text:style-name="T2">l – </text:span>Ordinaria<text:span text:style-name="T40">m</text:span>ente:</text:p>
      <text:p text:style-name="P37">a) no mês de março, para discutir e votar a prestação de contas e o relatório de atividades do exercício findo;</text:p>
      <text:p text:style-name="P37">b) no mês de outubro, para discutir e votar a proposta orçamentária da FETAQ para exercício seguinte.</text:p>
      <text:p text:style-name="P37"/>
      <text:p text:style-name="P37"><text:span text:style-name="T9">II</text:span><text:span text:style-name="T2"> - </text:span>Extraordinariamente, quando convocada pelo seu Presidente ou por solicitação escrita de 1 /3 (um terço) de seus membros.</text:p>
      <text:p text:style-name="P37"/>
      <text:p text:style-name="P37"><text:span text:style-name="T2">§ 2º -</text:span> As convocações contendo a ordem do dia serão feitas por escrito a cada um dos seus membros, com antecedência mínima de 2 (dois) dias úteis, excluindo-se os dias da convocação e da reunião.</text:p>
      <text:p text:style-name="P49"/>
      <text:p text:style-name="P37"><text:span text:style-name="T2">Art. 14°.</text:span> O Diretor Executivo poderá participar das reuniões do Conselho de Curadores, a convite do Presidente, com dir6ito a voz e sem direito a voto.</text:p>
      <text:p text:style-name="P37"/>
      <text:p text:style-name="P37"><text:span text:style-name="T2">Art. 15°. </text:span>O Presidente e o <text:span text:style-name="T40">Vice-Presidente</text:span> do Conselho de Curadores serão eleitos pelo Conselho de Curadores acumulando essas funções com as de Presidente e de <text:span text:style-name="T40">Vice-Presidente</text:span> da FETAQ com mandato de 06 (seis) a<text:span text:style-name="T40">n</text:span>os permitida a recondução.</text:p>
      <text:p text:style-name="P37"><text:span text:style-name="T2">Parágrafo único -</text:span> O Presidente em seus impedimentos e na vacância, será substituído pelo <text:span text:style-name="T40">Vice-Presidente</text:span> e, na falta deste, pelo Conselheiro decano.</text:p>
      <text:p text:style-name="P35"/>
      <text:p text:style-name="P38"><text:span text:style-name="T2">Art. 16°. </text:span>Ao Presidente do Conselho de Curadores compete:</text:p>
      <text:p text:style-name="P38"><text:span text:style-name="T10">I</text:span><text:span text:style-name="T2"> - </text:span>convocar e presidir as reuniões ordinárias e extraordinárias do Conselho de Curadores;</text:p>
      <text:p text:style-name="P39"><text:span text:style-name="T10">II</text:span><text:span text:style-name="T2"> - </text:span>submeter à deliberação do Conselho de Curadores toda matéria advinda da Diretoria Executiva;</text:p>
      <text:p text:style-name="P39"><text:span text:style-name="T11">III</text:span><text:span text:style-name="T2"> - </text:span>convocar suplentes nos impedimentos do Conselheiro Curador Titular e na vacância deste, solicitar a instituição representada, a indicação de novo <text:s/>representante para término do mandato;</text:p>
      <text:p text:style-name="P39"><text:span text:style-name="T2">IV - </text:span>dar posse aos novos Conselheiros Curadores e r<text:span text:style-name="T41">es</text:span>pectivos Suplentes, bem como ao novo Presidente e Vice-Presidente do Conselho de Curadores;</text:p>
      <text:p text:style-name="P39"><text:span text:style-name="T2">V - </text:span>dar o voto de qualidade em caso de empate;</text:p>
      <text:p text:style-name="P39"/>
      <text:p text:style-name="P39"><text:span text:style-name="T2">Art. 17°.</text:span> Ao Presidente da FETAQ compete:</text:p>
      <text:p text:style-name="P39"><text:span text:style-name="T11">I -</text:span><text:span text:style-name="T2"> </text:span>Presidir a Diretoria Executiva;</text:p>
      <text:p text:style-name="P39"><text:span text:style-name="T11">II</text:span><text:span text:style-name="T2"> - </text:span>Cumprir e fazer cumprir o Estatuto e o Regimento Interno Geral;</text:p>
      <text:p text:style-name="P39"><text:span text:style-name="T11">III</text:span><text:span text:style-name="T2"> - </text:span>Presidi;· e dirigir, na conformidade das dec<text:span text:style-name="T41">i</text:span>sões do Conse<text:span text:style-name="T41">lho</text:span> de Curadores, todos os serviços técnicos e administrativos da FETAQ;</text:p>
      <text:p text:style-name="P39"><text:span text:style-name="T2">IV - </text:span>Representar a FETAQ, ativa e passivamente, judicial e extrajudicialmente, em suas relações com os poderes públicos e terceiros, <text:s/>podendo para isso constituir procurador;</text:p>
      <text:p text:style-name="P39"><text:span text:style-name="T2">V - </text:span>Assinar os instrumentos de aquisição, alienação ou oneração de bens, atendidas as disposições deste Estatuto;</text:p>
      <text:p text:style-name="P39"><text:span text:style-name="T2">V</text:span><text:span text:style-name="T11">I</text:span><text:span text:style-name="T2"> - </text:span><text:span text:style-name="T41">Nomear</text:span> e destituir o Diretor Executivo, o Diretor <text:span text:style-name="T41">Secretário-Geral</text:span>, o Diretor Geral e o Vice-Diretor das Unidades de Ensino, após aprovação do Conselho de Curadores;</text:p>
      <text:p text:style-name="P39"><text:soft-page-break/><text:span text:style-name="T2">VII - </text:span>Submeter à aprovação do Conselho de Curadores o projeto do Regimento Interno Geral, do regulamento da estrutura Administrativa, do Quadro de Pessoal e da Classificação de funções do pessoal docente e <text:span text:style-name="T41">técnico-administrativo</text:span>, bem como as alterações, quando necessárias;</text:p>
      <text:p text:style-name="P39"><text:span text:style-name="T2">VIII - </text:span>Submeter ao exame e aprovação do Conselho de Curadores, até o dia 31 de Outubro de cada ano, os planos de trabalho da FETAQ para o exercício seguinte;</text:p>
      <text:p text:style-name="P39"><text:span text:style-name="T2">IX - </text:span>Sub<text:span text:style-name="T41">m</text:span>eter à aprovação do <text:span text:style-name="T41">conselho</text:span> de <text:span text:style-name="T41">Curadores</text:span>, até 31 de <text:span text:style-name="T41">março</text:span> de cada ano, o Balanço anual da receita e da despesa, bem como relatório circunstanciado e prestação de contas das atividades do exercício anterior, de acordo com os planos de trabalho a que se refere o inciso anterior;</text:p>
      <text:p text:style-name="P39"><text:span text:style-name="T2">X - </text:span>Submeter a aprovação do Conselho de Curadores proposta fundamentada da Diretoria Executiva de abertura de créditos adicionais, além dos limites já atribuídos,· na peça orçamentária;</text:p>
      <text:p text:style-name="P39"><text:span text:style-name="T2">XI - </text:span>Resolver em última instância, problemas advindos das unidades de ensino sob sua jurisdição, de acordo com o Conselho de Curadores e as normas e <text:span text:style-name="T41">l</text:span>eis vigentes na Instituição, no Estado e no País.</text:p>
      <text:p text:style-name="P39"/>
      <text:p text:style-name="P30"/>
      <text:p text:style-name="P27">CAPÍTULO IV</text:p>
      <text:p text:style-name="P7">DA DIRETORIA EXECUTIVA</text:p>
      <text:p text:style-name="P12"/>
      <text:p text:style-name="P39"><text:span text:style-name="T2">Art. 1</text:span><text:span text:style-name="T11">8</text:span><text:span text:style-name="T2">°. </text:span>A Diretoria Executiva, órgão executivo da administração da FETAQ, terá a seguinte constituição:</text:p>
      <text:p text:style-name="P39"><text:span text:style-name="T11">I</text:span><text:span text:style-name="T2"> - </text:span>Diretor Executivo indicado pelo Presidente da FETAQ e aprovado pelo Conse<text:span text:style-name="T41">lho</text:span> de Curadores co<text:span text:style-name="T41">m mandato</text:span> de 2 (dois) anos, permitida a recondução;</text:p>
      <text:p text:style-name="P39"><text:span text:style-name="T11">II</text:span><text:span text:style-name="T2"> - </text:span>Diretor <text:span text:style-name="T45">Secretário-Geral</text:span> indicado pelo Presidente da FETAQ e aprovado pelo Conselho de Curadores com mandato de 2 (dois) anos, permitida a recondução;</text:p>
      <text:p text:style-name="P39"/>
      <text:p text:style-name="P39"><text:span text:style-name="T2">§ 1º - </text:span>Nos seus impedimentos, o Diretor Executivo será <text:span text:style-name="T41">substituído</text:span> peio Diretor Secretário Gerai;</text:p>
      <text:p text:style-name="P39"><text:span text:style-name="T2">§ 2º - </text:span>O Diretor Executivo e o Diretor <text:span text:style-name="T41">Secretário-Geral </text:span>serão escolhidos entre as pessoas de comprovada capacidade administrativa, com formação de nível superior de escolaridade.</text:p>
      <text:p text:style-name="P39"/>
      <text:p text:style-name="P39"><text:span text:style-name="T2">Art. 19°. </text:span>As competências do Diretor Executivo, do Diretor <text:span text:style-name="T41">Secretário-Geral</text:span>, do Diretor Geral e Vice Diretor das unidades de ensino e outros, serão fixadas pelo Regimento Interno Geral da FETAQ.</text:p>
      <text:p text:style-name="P39"/>
      <text:p text:style-name="P39"><text:span text:style-name="T2">Art. 20°. </text:span>Os demais integrantes da Diretoria Executiva terão atribuições próprias de suas funções, especificadas pelo Regimento Interno Geral da FETAQ.</text:p>
      <text:p text:style-name="P39"/>
      <text:p text:style-name="P39"/>
      <text:p text:style-name="P7">TÍTULO <text:span text:style-name="T41">III</text:span></text:p>
      <text:p text:style-name="P7">DO PATRIMÔNIO E DOS RECURSOS FINANCEIROS</text:p>
      <text:p text:style-name="P12"/>
      <text:p text:style-name="P39"><text:span text:style-name="T2">Art. 2</text:span><text:span text:style-name="T11">1</text:span><text:span text:style-name="T2">°. </text:span>O patrimônio da FETAQ será constituído de:</text:p>
      <text:p text:style-name="P39"><text:span text:style-name="T11">I</text:span><text:span text:style-name="T2"> -</text:span> bens móveis e imóveis;</text:p>
      <text:p text:style-name="P39"><text:span text:style-name="T11">II</text:span><text:span text:style-name="T2"> - </text:span>subvenções federais, estaduais e municipais;</text:p>
      <text:p text:style-name="P39"><text:span text:style-name="T11">III</text:span><text:span text:style-name="T2"> -</text:span> doações particulares em bens imóveis ou e<text:span text:style-name="T41">m</text:span> <text:span text:style-name="T41">dinheiro</text:span>, ações, título da dívida pública, fundos de investimento e outros;</text:p>
      <text:p text:style-name="P39"><text:soft-page-break/><text:span text:style-name="T2">IV -</text:span> receitas advindas dos diversos serviços prestados pelos estabelecimentos de ensino e outros, no que a FETAQ instalar e mantiver;</text:p>
      <text:p text:style-name="P39"><text:span text:style-name="T2">V -</text:span> pelas rendas de bens de qualquer natureza e por aquelas decorrentes do exercício de suas finalidades; por quaisquer bens que sejam destinados à FETAQ em virtude da extinção de instituições similares ou assemelhadas, na forma da Lei;</text:p>
      <text:p text:style-name="P39"><text:span text:style-name="T2">VI -</text:span> pelo ingresso de bens ou haveres decorrentes da utilização, pela FETAQ, dos dispositivos legais previstos na legislação de incentivo e fomento à Educação e na de incentivo, fomento ou subsídio a atividades culturais e artísticas, desde que pertinentes e cabíveis, tendo em vista a finalidade exclusivamente prevista.</text:p>
      <text:p text:style-name="P39"/>
      <text:p text:style-name="P39"><text:span text:style-name="T2">Art. 22°. </text:span>As doações poderão consistir em legados com ou sem encargos.</text:p>
      <text:p text:style-name="P39">Par<text:span text:style-name="T41">á</text:span>grafo único - A aceitação de doações a qualquer título, dependerá de aprovação do Conselho de Curadores.</text:p>
      <text:p text:style-name="P39"/>
      <text:p text:style-name="P39"/>
      <text:p text:style-name="P7">CAPÍTULO V</text:p>
      <text:p text:style-name="P7">DOS RECURSOS FINANCEIROS</text:p>
      <text:p text:style-name="P7"/>
      <text:p text:style-name="P7">SECÇÃO 1</text:p>
      <text:p text:style-name="P7">DA NATUREZA E ORIGEM</text:p>
      <text:p text:style-name="P7"/>
      <text:p text:style-name="P39"><text:span text:style-name="T2">Art. 2</text:span><text:span text:style-name="T11">3</text:span><text:span text:style-name="T2">°. </text:span>Constituem recursos financeiros da FETAQ:</text:p>
      <text:p text:style-name="P39"><text:span text:style-name="T11">I</text:span><text:span text:style-name="T2"> - </text:span>subvenção ou auxílios orçamentários atribuídos à FETAQ pelo Governo Federal, pelos Estados e Municípios;</text:p>
      <text:p text:style-name="P39"><text:span text:style-name="T11">II -</text:span><text:span text:style-name="T41"> </text:span>taxas cobradas aos alunos nos terr11os da legislação;</text:p>
      <text:p text:style-name="P39"><text:span text:style-name="T11">III</text:span><text:span text:style-name="T2"> - </text:span>retribuição por serviços prestados à comunidade a qualquer título;</text:p>
      <text:p text:style-name="P39"><text:span text:style-name="T2">IV - </text:span>doações feitas à FETAQ por instituições diversas, pessoas físicas ou jurídicas, nacionais ou estrangeiras, inclusive para a constituição de fundos especiais, custeio de serviços determinados.</text:p>
      <text:p text:style-name="P39"><text:span text:style-name="T2">V - </text:span>produto de convênios, acordos ou contratos e rendas patrimoniais;</text:p>
      <text:p text:style-name="P39"><text:span text:style-name="T2">VI -</text:span> produto de operações de crédito, de financiamentos ou de alienação de bens na forma legal e estatutária;</text:p>
      <text:p text:style-name="P39"><text:span text:style-name="T2">VII -</text:span> multas e rendas eventuais.</text:p>
      <text:p text:style-name="P39"/>
      <text:p text:style-name="P39"><text:span text:style-name="T2">Art. 24°.</text:span> A Fundação sempre que possível, aplicará seus recursos para formação de um patrimônio rentável, desde que não necessite desses recursos e com a aprovação do Conselho de Curadores:</text:p>
      <text:p text:style-name="P39"><text:span text:style-name="T11">I</text:span><text:span text:style-name="T2"> - </text:span>Os bens da Fundação <text:span text:style-name="T41">destinam-se</text:span>, <text:span text:style-name="T41">exclusivamen</text:span>te ao atendi<text:span text:style-name="T41">m</text:span>ento de suas finalidades;</text:p>
      <text:p text:style-name="P39"><text:span text:style-name="T11">II</text:span><text:span text:style-name="T2"> - </text:span>Os bens imóveis constitutivos do patrimônio inicial, bem como os adquiridos posteriormente, que integrarem o patrimônio da instituição, poderão ser objetos de alienação e garantia com a prévia aprovação do Conselho de Curadores.</text:p>
      <text:p text:style-name="P35"/>
      <text:p text:style-name="P39"><text:span text:style-name="T2">§ 1º - </text:span>Verificar-se-á, porém, a sub-rogação judicial de bens referidos neste CAPUT toda vez que for conveniente e necessária à <text:span text:style-name="T41">alienação</text:span> de qualquer deles para instalação, ampliação, melhoria, aquisição ou permuta de outros mais vantajosos <text:span text:style-name="T45">para a</text:span> Fundação, ouvido o Ministério Público e expedido o alvará pelo juízo competente.</text:p>
      <text:p text:style-name="P39"><text:span text:style-name="T2">§ 2º - </text:span>A sub-rogação a que se refere o parágrafo anterior somente será requerida ao juízo competente depois que a alienação ou permuta tenha sido objeto de aprovação por 2/3 do Conselho de Curadores.</text:p>
      <text:p text:style-name="P39"/>
      <text:p text:style-name="P39"><text:soft-page-break/></text:p>
      <text:p text:style-name="P9">SECÇÃO <text:span text:style-name="T41">II</text:span></text:p>
      <text:p text:style-name="P9">DO REG<text:span text:style-name="T41">IME</text:span> FINANCEIRO</text:p>
      <text:p text:style-name="P13"/>
      <text:p text:style-name="P44"><text:span text:style-name="T2">Art. 2</text:span><text:span text:style-name="T11">5</text:span><text:span text:style-name="T2">°. </text:span>O exercício financeiro da FETAQ coincidirá com o ano civil e seu orçamento será aprovado pelo Conselho de Curadores, com base na proposta orçamentária, encaminhada pela Diretoria Executiva.</text:p>
      <text:p text:style-name="P40"/>
      <text:p text:style-name="P40"><text:span text:style-name="T2">Art. 26°. </text:span>Até o dia 30 de outubro, o Diretor Executivo, encaminhara ao Presidente da FETAQ, que submeterá à aprovação do Conselho de Curadores, a proposta orçamentária para o exercício seguinte.</text:p>
      <text:p text:style-name="P40"/>
      <text:p text:style-name="P40"><text:span text:style-name="T2">§ 1° - </text:span>A proposta orçamentária será acompanhada de justificação dos planos de trabalho correspondentes.</text:p>
      <text:p text:style-name="P40"><text:span text:style-name="T2">§ 2° - </text:span>Para os planos cuja execução exceda de mais de um exercício financeiro, as despesas serão aprovadas globalmente pelo Conselho de Curadores, consignando-se nos orçamentos seguintes às dotações necessárias, orçadas em seu planejamento.</text:p>
      <text:p text:style-name="P40"><text:span text:style-name="T2">§ 3° -</text:span> Para os programas, projetos ou atividades especiais, poderão ser criados fundos próprios, através de suplementação ou abertura de créditos, desde que aprovado pelo Conselho de Curadores.</text:p>
      <text:p text:style-name="P40"><text:span text:style-name="T2">§ 4° </text:span>- Durante o exercício financeiro, poderão ser abertos, pelo Conselho de Curadores, créditos adicionais, além dos limites autorizados na peça orçamentária, mediante proposta fundamentada da Diretoria Executiva, ouvido o Presidente da FETAQ, desde que as necessidades da Fundação exijam e haja recursos disponíveis.</text:p>
      <text:p text:style-name="P40"/>
      <text:p text:style-name="P40"><text:span text:style-name="T2">Art. 27°.</text:span> Até 30 de março de cada ano, o Diretor Executivo submeterá ao Conselho de Curadores, a prestação de contas do exercício anterior, acompanhada do relatório das atividades desenvolvidas pela FETAQ e suas <text:span text:style-name="T42">unidades</text:span>.</text:p>
      <text:p text:style-name="P40"/>
      <text:p text:style-name="P40"><text:span text:style-name="T2">§ 1º - </text:span>Da prestação de contas constarão, além de outros os seguintes elementos:</text:p>
      <text:p text:style-name="P40">a) Balanço Patrimonial;</text:p>
      <text:p text:style-name="P40">b) Balanço Financeiro;</text:p>
      <text:p text:style-name="P40">c) Quadro comparativo entre a receita orçada e a receita arrecadada;</text:p>
      <text:p text:style-name="P40">d) Quadro comparativo entre a despesa fixada e despesa <text:span text:style-name="T42">realizada.</text:span></text:p>
      <text:p text:style-name="P50"/>
      <text:p text:style-name="P41"><text:span text:style-name="T2">§ </text:span><text:span text:style-name="T12">2</text:span><text:span text:style-name="T2">º - S</text:span>erá publicado anualmente, o extrato demonstrativo da receita e da despesa, da FETAQ.</text:p>
      <text:p text:style-name="P41"/>
      <text:p text:style-name="P41"><text:span text:style-name="T2">Art. 28°. </text:span>A movimentação da conta bancária será feita através de cheques nominais assinados pelo Diretor Executivo e pelo Diretor Secretário Geral da FETAQ.</text:p>
      <text:p text:style-name="P41"><text:span text:style-name="T2">Parágrafo único - </text:span>As aquisições, alienações, contratações de obras e serviços, estão sujeitos as normas relativas às licitações.</text:p>
      <text:p text:style-name="P41"/>
      <text:p text:style-name="P41"/>
      <text:p text:style-name="P7">TÍTULO IV</text:p>
      <text:p text:style-name="P7">DAS UNIDADES MANTIDAS</text:p>
      <text:p text:style-name="P7"/>
      <text:p text:style-name="P41"><text:span text:style-name="T2">Art. 2</text:span><text:span text:style-name="T12">9</text:span><text:span text:style-name="T2">°. </text:span>O ensino e a pesquisa na Fundação Educacional de Taquaritinga - FETAQ, serão desenvolvidas nas unidades dentre os seguintes níveis educacionais:</text:p>
      <text:p text:style-name="P41"><text:span text:style-name="T12">I</text:span><text:span text:style-name="T2"> -</text:span> de Educação do ensino Fundamental, Médio e Profissional;</text:p>
      <text:p text:style-name="P41"><text:span text:style-name="T12">II</text:span><text:span text:style-name="T2"> - </text:span>de Educação Superior;</text:p>
      <text:p text:style-name="P41"><text:soft-page-break/><text:span text:style-name="T12">III</text:span><text:span text:style-name="T2"> - </text:span>outros de manifesto interesse coletivo.</text:p>
      <text:p text:style-name="P41"/>
      <text:p text:style-name="P41"><text:span text:style-name="T2">§ 1° -</text:span> Caberá ao Conselho de Curadores estabelecer as prioridades <text:span text:style-name="T43">em</text:span> termos de abertura dos cursos mencio<text:span text:style-name="T43">na</text:span>dos;</text:p>
      <text:p text:style-name="P41"><text:span text:style-name="T2">§ 2º -</text:span> Ao Conselho de Curadores compete, a seu critério, autorizar a <text:span text:style-name="T43">instalação</text:span> de cursos ou unidades de ensino no Município de Taquaritinga ou outra localidade, por extensão dos cursos ou unidades já existentes ou novos cursos ou unidades de ensino, podendo inclusive, se de interesse da Fundação, consorciar-se, realizar parcerias ou convênios com entidades públicas ou empresas privadas.</text:p>
      <text:p text:style-name="P41"/>
      <text:p text:style-name="P42"><text:span text:style-name="T2">Art. 30°.</text:span> Além dos cursos correspondentes às profissões regulamentadas por lei, a Fundação poderá organizar outros para atender às exigências de sua programação específica e fazer face às peculiaridades do mercado regional de trabalho.</text:p>
      <text:p text:style-name="P42"/>
      <text:p text:style-name="P42"><text:span text:style-name="T2">Art. 31°. </text:span>As unidades de educação do ensino Fundamental, Médio, Profissional e Superior, serão administradas segundo normas estabelecidas pelos respectivos regulamentos.</text:p>
      <text:p text:style-name="P35"/>
      <text:p text:style-name="P42"><text:span text:style-name="T2">Art. 32°. </text:span>As unidades de ensino, pesquisa e treinamento profissional, mantidas pela FETAQ, terão suas coordenadorias próprias, subordinadas a uma <text:span text:style-name="T45">Diretoria-Geral</text:span> as quais competirá <text:span text:style-name="T44">gerá-las</text:span> conforme este Estatuto, o Regimento Interno Geral da FETAQ, o Regulamento Interno das Unidades de Ensino, às normas emanadas do Conselho de Curadores e aquelas previstas na legislação vigente.</text:p>
      <text:p text:style-name="P42"/>
      <text:p text:style-name="P42"><text:span text:style-name="T2">Art. 33°. </text:span>As unidades referidas no artigo anterior terão como órgãos da administração:</text:p>
      <text:p text:style-name="P42"><text:span text:style-name="T2">1.</text:span> <text:span text:style-name="T44">Diretoria-Geral</text:span> e Congregação, para as de Ensino Superior;</text:p>
      <text:p text:style-name="P42"><text:span text:style-name="T2">2.</text:span> <text:span text:style-name="T44">Diretoria-Geral</text:span> e Conselho Consultivo, para as de <text:span text:style-name="T44">e</text:span>ducação fundamental, médio, profissionalizantes e outros.</text:p>
      <text:p text:style-name="P42"/>
      <text:p text:style-name="P42"><text:span text:style-name="T2">Art. 34°. </text:span>O <text:span text:style-name="T44">Diretor-Geral</text:span> e o Vice-Diretor das Unidades de Ensino e Pesquisa serão escolhidos pelo Conselho de Curadores, conforme legislação vigente, a partir de uma lista tríplice, organizada -pelos respectivos Conselhos Consultivos e Congregações e terá mandato de 04 (quatro) anos, permitida uma recondução.</text:p>
      <text:p text:style-name="P42"/>
      <text:p text:style-name="P42"><text:span text:style-name="T2">§ 1° - </text:span>A remuneração dos Diretores, pessoal docente, técnico e administrativo, será fixada pelo Conselho de Curadores a vista das determinações legais.</text:p>
      <text:p text:style-name="P42"><text:span text:style-name="T2">§ 2° - </text:span>O exercício da Diretoria nas Unidades de Ensino <text:span text:style-name="T45">deverá</text:span> ser exercido em tempo integral ou a critério do Conselho de Curador.</text:p>
      <text:p text:style-name="P42"/>
      <text:p text:style-name="P42"/>
      <text:p text:style-name="P10">TÍTULO V</text:p>
      <text:p text:style-name="P7">DA EXTENSÃO E PRESTAÇÃO DE SERVIÇOS À COMUNIDADE</text:p>
      <text:p text:style-name="P12"/>
      <text:p text:style-name="P42"><text:span text:style-name="T2">Art. 3</text:span><text:span text:style-name="T13">5</text:span><text:span text:style-name="T2">°. </text:span>A extensão e prestação de serviços poderá alcançar o âmbito de toda a coletividade ou dirigir-se às pessoas ou instituições públicas ou particulares, abrangendo serviços que serão realizados, conforme planos específicos.</text:p>
      <text:p text:style-name="P42"><text:span text:style-name="T2">Parágrafo único - </text:span>A extensão e prestação de serviços serão efetuados sob forma de realização de estudos, elaboração e orientação de projetos em matérias científicas, educacionais e técnicas, bem como, de participação de iniciativas de promoção de natureza científica, legislativa, artística, cultural e esportiva.</text:p>
      <text:p text:style-name="P42"/>
      <text:p text:style-name="P42"><text:soft-page-break/><text:span text:style-name="T2">Art. 36°. </text:span>Caberá às unidades de ensino a celebração de convênios, a contratação, a elaboração e execução da prestação de serviços à comunidade ou a órgãos públicos, desde que autorizados pelo Conselho de Curadores da FET AQ.</text:p>
      <text:p text:style-name="P35"/>
      <text:p text:style-name="P35"/>
      <text:p text:style-name="P26">TITULO VI</text:p>
      <text:p text:style-name="P7">DO REGIME DE TRABALHO</text:p>
      <text:p text:style-name="P12"/>
      <text:p text:style-name="P42"><text:span text:style-name="T2">Art. 3</text:span><text:span text:style-name="T13">7</text:span><text:span text:style-name="T2">°. </text:span>O regime de trabalho dos membros do Corpo Docente de qualquer unidade de ensino, bem como de pessoa! Técnico administrativo, será regido pela Consolidação das Leis de Trabalho - CLT, não guardando nenhuma vinculação com o poder público.</text:p>
      <text:p text:style-name="P42"/>
      <text:p text:style-name="P42"/>
      <text:p text:style-name="P7">TÍTULO VII</text:p>
      <text:p text:style-name="P7">DAS DISPOSIÇÕES GERAIS E TRANSITÓRIAS</text:p>
      <text:p text:style-name="P7"/>
      <text:p text:style-name="P42"><text:span text:style-name="T2">Art. 3</text:span><text:span text:style-name="T13">8</text:span><text:span text:style-name="T2">°. </text:span>A FETAQ terá autonomia financeira e administrativa, podendo celebrar convênios com entidades públicas ou privadas, nacionais ou internacionais.</text:p>
      <text:p text:style-name="P42"/>
      <text:p text:style-name="P42"><text:span text:style-name="T2">Art. 39°. </text:span>Os coordenadores, escolhidos, mediante eleição entre os pares, terão como função superintender as unidades e órgãos de seus campos de atividades, coordenar planos de trabalho e respectivas previsões orçamentárias.</text:p>
      <text:p text:style-name="P42">Parágrafo único - O <text:span text:style-name="T44">m</text:span>andato dos <text:span text:style-name="T44">Coordenadores</text:span> terá a duração de 2 (dois) anos, permitido a recondução.</text:p>
      <text:p text:style-name="P42"/>
      <text:p text:style-name="P42"><text:span text:style-name="T2">Art. 40°. </text:span>Compete ao Conselho de Curadores da FETA<text:span text:style-name="T44">Q </text:span>deliberar sobre quaisquer medidas administrativas de interesse geral da Instituição, podendo, para isto, contratar assessoria técnica especialmente para <text:span text:style-name="T44">esse fim.</text:span></text:p>
      <text:p text:style-name="P42"/>
      <text:p text:style-name="P42"><text:span text:style-name="T2">Art. 41°. </text:span>O Plano de Carreira dos empregados docentes e técnicos administrativos da FETAQ, contratados sob regime jurídico único - CLT, será estruturado e aprovado pelo Conselho de Curadores e, para todos efeitos, será considerado como parte integrante deste Estatuto.</text:p>
      <text:p text:style-name="P42"/>
      <text:p text:style-name="P42"><text:span text:style-name="T2">Art. 42°. </text:span>As unidades de ensino da FETAQ devem elaborar seus Regimentos e/ou Reguiamentos Internos de acordo com o que dispõe este Estatuto e o Regimento Interno Geral da FETAQ.</text:p>
      <text:p text:style-name="P42"/>
      <text:p text:style-name="P42"><text:span text:style-name="T2">Art. 43°. </text:span>A Fundação se compromete a oferecer Bolsas de Estudo a alunos regularmente matriculados nas Unidades de Ensino mantidas pela FETAQ, comprovadamente carentes, limitado o número de Bolsas em até 5% (cinco por cento) da receita anual estimada para o exercício.</text:p>
      <text:p text:style-name="P42"><text:span text:style-name="T2">Parágrafo único - </text:span>As normas para concessão de Bolsas de Estudo, bem como o percentual de desconto sobre o valor das mensalidades serão fixados pela Diretoria Executiva e aprovadas peio <text:span text:style-name="T44">Conselho</text:span> de Curadores.</text:p>
      <text:p text:style-name="P42"/>
      <text:p text:style-name="P42"><text:span text:style-name="T2">Art. 44°. </text:span>No caso de extinguir-se a FETAQ, lei específica disporá sobre a destinação de seu patrimônio, resguardando a finalidade exclusiva de educação e cultura, podendo-se dispor o patrimônio, voltando para o instituidor, que é a Prefeitura, ou anexando-o a uma instituição que trabalhe com a mesma finalidade. A Fundação criada por lei só poderá extinguir-se por lei, após manifestação e solicitação do Conselho de Curadores da FETAQ.</text:p>
      <text:p text:style-name="P42"><text:soft-page-break/></text:p>
      <text:p text:style-name="P43"><text:span text:style-name="T2">Art. 45°.</text:span> Este Estatuto entrará em vigor a partir desta data, revogadas as disposições contrárias.</text:p>
      <text:p text:style-name="P57"/>
      <text:p text:style-name="P62">Prefeitura Municipal de Taquaritinga, <text:span text:style-name="T23">em</text:span> <text:span text:style-name="T35">03</text:span><text:span text:style-name="T16"> de </text:span><text:span text:style-name="T17">dezembro</text:span><text:span text:style-name="T16"> de </text:span><text:span text:style-name="T17">2.004</text:span>.</text:p>
      <text:p text:style-name="P16"/>
      <text:p text:style-name="P16"/>
      <text:p text:style-name="P20">Milton Arruda de Paula Eduardo</text:p>
      <text:p text:style-name="P18">Prefeito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6T18:15:46.128000000</dc:date>
    <meta:editing-cycles>157</meta:editing-cycles>
    <meta:editing-duration>PT8H46M37S</meta:editing-duration>
    <meta:generator>LibreOffice/4.4.5.2$Windows_x86 LibreOffice_project/a22f674fd25a3b6f45bdebf25400ed2adff0ff99</meta:generator>
    <meta:document-statistic meta:table-count="0" meta:image-count="1" meta:object-count="0" meta:page-count="16" meta:paragraph-count="282" meta:word-count="6065" meta:character-count="38945" meta:non-whitespace-character-count="33146"/>
  </office:meta>
</office:document-meta>
</file>