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E0000006E4F15FAE5173641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404cm" fo:margin-left="0.078cm" table:align="left" style:writing-mode="lr-tb"/>
    </style:style>
    <style:style style:name="Tabela1.A" style:family="table-column">
      <style:table-column-properties style:column-width="3.127cm"/>
    </style:style>
    <style:style style:name="Tabela1.B" style:family="table-column">
      <style:table-column-properties style:column-width="4.498cm"/>
    </style:style>
    <style:style style:name="Tabela1.C" style:family="table-column">
      <style:table-column-properties style:column-width="8.77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ela1.B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ela1.C1" style:family="table-cell">
      <style:table-cell-properties style:vertical-align="top" fo:padding-left="0.191cm" fo:padding-right="0.191cm" fo:padding-top="0cm" fo:padding-bottom="0cm" fo:border-left="none" fo:border-right="0.05pt solid #000000" fo:border-top="0.05pt solid #000000" fo:border-bottom="none" style:writing-mode="lr-tb"/>
    </style:style>
    <style:style style:name="Tabela1.A2"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ela1.B2" style:family="table-cell">
      <style:table-cell-properties style:vertical-align="top" fo:padding-left="0.191cm" fo:padding-right="0.191cm" fo:padding-top="0cm" fo:padding-bottom="0cm" fo:border="none" style:writing-mode="lr-tb"/>
    </style:style>
    <style:style style:name="Tabela1.C2" style:family="table-cell">
      <style:table-cell-properties style:vertical-align="top" fo:padding-left="0.191cm" fo:padding-right="0.191cm" fo:padding-top="0cm" fo:padding-bottom="0cm" fo:border-left="none" fo:border-right="0.05pt solid #000000" fo:border-top="none" fo:border-bottom="none" style:writing-mode="lr-tb"/>
    </style:style>
    <style:style style:name="Tabela1.A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B3" style:family="table-cell">
      <style:table-cell-properties style:vertical-align="top" fo:padding-left="0.191cm" fo:padding-right="0.191cm" fo:padding-top="0cm" fo:padding-bottom="0cm" fo:border-left="none" fo:border-right="none" fo:border-top="none" fo:border-bottom="0.05pt solid #000000" style:writing-mode="lr-tb"/>
    </style:style>
    <style:style style:name="Tabela1.C3" style:family="table-cell">
      <style:table-cell-properties style:vertical-align="top" fo:padding-left="0.191cm" fo:padding-right="0.191cm" fo:padding-top="0cm" fo:padding-bottom="0cm" fo:border-left="none" fo:border-right="0.05pt solid #000000" fo:border-top="none" fo:border-bottom="0.05pt solid #000000" style:writing-mode="lr-tb"/>
    </style:style>
    <style:style style:name="Tabela2" style:family="table">
      <style:table-properties style:width="16.457cm" fo:margin-left="0.007cm" table:align="left" style:writing-mode="lr-tb"/>
    </style:style>
    <style:style style:name="Tabela2.A" style:family="table-column">
      <style:table-column-properties style:column-width="2.092cm"/>
    </style:style>
    <style:style style:name="Tabela2.B" style:family="table-column">
      <style:table-column-properties style:column-width="1.42cm"/>
    </style:style>
    <style:style style:name="Tabela2.C" style:family="table-column">
      <style:table-column-properties style:column-width="6.879cm"/>
    </style:style>
    <style:style style:name="Tabela2.D" style:family="table-column">
      <style:table-column-properties style:column-width="3.704cm"/>
    </style:style>
    <style:style style:name="Tabela2.E" style:family="table-column">
      <style:table-column-properties style:column-width="2.36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6.404cm" fo:margin-left="0.007cm" table:align="left" style:writing-mode="lr-tb"/>
    </style:style>
    <style:style style:name="Tabela3.A" style:family="table-column">
      <style:table-column-properties style:column-width="2.092cm"/>
    </style:style>
    <style:style style:name="Tabela3.B" style:family="table-column">
      <style:table-column-properties style:column-width="1.42cm"/>
    </style:style>
    <style:style style:name="Tabela3.C" style:family="table-column">
      <style:table-column-properties style:column-width="7.576cm"/>
    </style:style>
    <style:style style:name="Tabela3.D" style:family="table-column">
      <style:table-column-properties style:column-width="3.512cm"/>
    </style:style>
    <style:style style:name="Tabela3.E" style:family="table-column">
      <style:table-column-properties style:column-width="1.804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404cm" fo:margin-left="0.03cm" table:align="left" style:writing-mode="lr-tb"/>
    </style:style>
    <style:style style:name="Tabela4.A" style:family="table-column">
      <style:table-column-properties style:column-width="2.092cm"/>
    </style:style>
    <style:style style:name="Tabela4.B" style:family="table-column">
      <style:table-column-properties style:column-width="1.42cm"/>
    </style:style>
    <style:style style:name="Tabela4.C" style:family="table-column">
      <style:table-column-properties style:column-width="7.576cm"/>
    </style:style>
    <style:style style:name="Tabela4.D" style:family="table-column">
      <style:table-column-properties style:column-width="3.512cm"/>
    </style:style>
    <style:style style:name="Tabela4.E" style:family="table-column">
      <style:table-column-properties style:column-width="1.80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E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434cm" fo:margin-left="0.03cm" table:align="left" style:writing-mode="lr-tb"/>
    </style:style>
    <style:style style:name="Tabela5.A" style:family="table-column">
      <style:table-column-properties style:column-width="2.092cm"/>
    </style:style>
    <style:style style:name="Tabela5.B" style:family="table-column">
      <style:table-column-properties style:column-width="1.42cm"/>
    </style:style>
    <style:style style:name="Tabela5.C" style:family="table-column">
      <style:table-column-properties style:column-width="7.576cm"/>
    </style:style>
    <style:style style:name="Tabela5.D" style:family="table-column">
      <style:table-column-properties style:column-width="3.512cm"/>
    </style:style>
    <style:style style:name="Tabela5.E" style:family="table-column">
      <style:table-column-properties style:column-width="1.83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434cm" fo:margin-left="0.03cm" table:align="left" style:writing-mode="lr-tb"/>
    </style:style>
    <style:style style:name="Tabela6.A" style:family="table-column">
      <style:table-column-properties style:column-width="2.092cm"/>
    </style:style>
    <style:style style:name="Tabela6.B" style:family="table-column">
      <style:table-column-properties style:column-width="1.42cm"/>
    </style:style>
    <style:style style:name="Tabela6.C" style:family="table-column">
      <style:table-column-properties style:column-width="7.576cm"/>
    </style:style>
    <style:style style:name="Tabela6.D" style:family="table-column">
      <style:table-column-properties style:column-width="3.512cm"/>
    </style:style>
    <style:style style:name="Tabela6.E" style:family="table-column">
      <style:table-column-properties style:column-width="1.83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529cm" fo:margin-left="-0.065cm" table:align="left" style:writing-mode="lr-tb"/>
    </style:style>
    <style:style style:name="Tabela7.A" style:family="table-column">
      <style:table-column-properties style:column-width="2.189cm"/>
    </style:style>
    <style:style style:name="Tabela7.B" style:family="table-column">
      <style:table-column-properties style:column-width="1.418cm"/>
    </style:style>
    <style:style style:name="Tabela7.C" style:family="table-column">
      <style:table-column-properties style:column-width="7.602cm"/>
    </style:style>
    <style:style style:name="Tabela7.D" style:family="table-column">
      <style:table-column-properties style:column-width="3.487cm"/>
    </style:style>
    <style:style style:name="Tabela7.E" style:family="table-column">
      <style:table-column-properties style:column-width="1.833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501cm" fo:margin-left="0.007cm" table:align="left" style:writing-mode="lr-tb"/>
    </style:style>
    <style:style style:name="Tabela8.A" style:family="table-column">
      <style:table-column-properties style:column-width="2.092cm"/>
    </style:style>
    <style:style style:name="Tabela8.B" style:family="table-column">
      <style:table-column-properties style:column-width="1.42cm"/>
    </style:style>
    <style:style style:name="Tabela8.C" style:family="table-column">
      <style:table-column-properties style:column-width="7.576cm"/>
    </style:style>
    <style:style style:name="Tabela8.D" style:family="table-column">
      <style:table-column-properties style:column-width="3.224cm"/>
    </style:style>
    <style:style style:name="Tabela8.E" style:family="table-column">
      <style:table-column-properties style:column-width="2.189cm"/>
    </style:style>
    <style:style style:name="Tabela8.1" style:family="table-row">
      <style:table-row-properties fo:keep-together="auto"/>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6.476cm" fo:margin-left="-0.018cm" table:align="left" style:writing-mode="lr-tb"/>
    </style:style>
    <style:style style:name="Tabela9.A" style:family="table-column">
      <style:table-column-properties style:column-width="1.515cm"/>
    </style:style>
    <style:style style:name="Tabela9.B" style:family="table-column">
      <style:table-column-properties style:column-width="1.251cm"/>
    </style:style>
    <style:style style:name="Tabela9.C" style:family="table-column">
      <style:table-column-properties style:column-width="9.742cm"/>
    </style:style>
    <style:style style:name="Tabela9.D" style:family="table-column">
      <style:table-column-properties style:column-width="2.501cm"/>
    </style:style>
    <style:style style:name="Tabela9.E" style:family="table-column">
      <style:table-column-properties style:column-width="1.468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E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427cm" fo:margin-left="0.007cm" table:align="left" style:writing-mode="lr-tb"/>
    </style:style>
    <style:style style:name="Tabela12.A" style:family="table-column">
      <style:table-column-properties style:column-width="1.49cm"/>
    </style:style>
    <style:style style:name="Tabela12.B" style:family="table-column">
      <style:table-column-properties style:column-width="1.252cm"/>
    </style:style>
    <style:style style:name="Tabela12.C" style:family="table-column">
      <style:table-column-properties style:column-width="9.74cm"/>
    </style:style>
    <style:style style:name="Tabela12.D" style:family="table-column">
      <style:table-column-properties style:column-width="2.214cm"/>
    </style:style>
    <style:style style:name="Tabela12.E" style:family="table-column">
      <style:table-column-properties style:column-width="1.73cm"/>
    </style:style>
    <style:style style:name="Tabela12.1" style:family="table-row">
      <style:table-row-properties fo:keep-together="auto"/>
    </style:style>
    <style:style style:name="Tabe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1"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6.482cm" fo:margin-left="-0.018cm" table:align="left" style:writing-mode="lr-tb"/>
    </style:style>
    <style:style style:name="Tabela10.A" style:family="table-column">
      <style:table-column-properties style:column-width="1.515cm"/>
    </style:style>
    <style:style style:name="Tabela10.B" style:family="table-column">
      <style:table-column-properties style:column-width="1.251cm"/>
    </style:style>
    <style:style style:name="Tabela10.C" style:family="table-column">
      <style:table-column-properties style:column-width="9.742cm"/>
    </style:style>
    <style:style style:name="Tabela10.D" style:family="table-column">
      <style:table-column-properties style:column-width="2.189cm"/>
    </style:style>
    <style:style style:name="Tabela10.E" style:family="table-column">
      <style:table-column-properties style:column-width="1.785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549cm" fo:margin-left="-0.042cm" table:align="left" style:writing-mode="lr-tb"/>
    </style:style>
    <style:style style:name="Tabela11.A" style:family="table-column">
      <style:table-column-properties style:column-width="1.563cm"/>
    </style:style>
    <style:style style:name="Tabela11.B" style:family="table-column">
      <style:table-column-properties style:column-width="1.228cm"/>
    </style:style>
    <style:style style:name="Tabela11.C" style:family="table-column">
      <style:table-column-properties style:column-width="9.742cm"/>
    </style:style>
    <style:style style:name="Tabela11.D" style:family="table-column">
      <style:table-column-properties style:column-width="2.501cm"/>
    </style:style>
    <style:style style:name="Tabela11.E" style:family="table-column">
      <style:table-column-properties style:column-width="1.515cm"/>
    </style:style>
    <style:style style:name="Tabela11.1" style:family="table-row">
      <style:table-row-properties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master-page-name="">
      <loext:graphic-properties draw:fill="non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loext:opacity="100%" style:font-name="Arial2" fo:font-size="11pt" style:text-underline-style="none" fo:font-weight="normal" officeooo:paragraph-rsid="005bcc9e"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2"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2" fo:font-size="11pt" fo:font-weight="bold" officeooo:paragraph-rsid="005bcc9e" style:font-name-asian="Arial2" style:font-size-asian="11pt" style:font-weight-asian="bold" style:font-name-complex="Arial2" style:font-size-complex="11pt" style:font-weight-complex="bold"/>
    </style:style>
    <style:style style:name="P3" style:family="paragraph" style:parent-style-name="Standard">
      <style:paragraph-properties fo:line-height="115%" fo:text-align="justify" style:justify-single-word="false"/>
      <style:text-properties fo:color="#000000" loext:opacity="100%" style:font-name="Arial2" fo:font-size="11pt" fo:font-weight="bold" officeooo:paragraph-rsid="00880ce2" style:font-size-asian="11pt" style:font-weight-asian="bold" style:font-name-complex="Arial2" style:font-size-complex="11pt"/>
    </style:style>
    <style:style style:name="P4" style:family="paragraph" style:parent-style-name="Text_20_body">
      <style:paragraph-properties fo:line-height="115%" fo:text-align="center" style:justify-single-word="false"/>
      <style:text-properties fo:color="#000000" loext:opacity="100%" style:font-name="Arial2" fo:font-size="11pt" fo:font-weight="bold" officeooo:paragraph-rsid="00880ce2" style:font-size-asian="11pt" style:font-weight-asian="bold" style:font-name-complex="Arial2" style:font-size-complex="11pt"/>
    </style:style>
    <style:style style:name="P5" style:family="paragraph" style:parent-style-name="Standard">
      <style:paragraph-properties fo:line-height="115%" fo:text-align="justify" style:justify-single-word="false"/>
      <style:text-properties fo:color="#000000" loext:opacity="100%" style:font-name="Arial2" fo:font-size="11pt" fo:font-style="normal" fo:font-weight="normal" officeooo:paragraph-rsid="011d2835" style:font-name-asian="Calibri" style:font-size-asian="11pt" style:language-asian="en" style:country-asian="US" style:font-style-asian="normal" style:font-weight-asian="normal" style:font-name-complex="Calibri" style:font-size-complex="11pt" style:font-style-complex="normal" style:font-weight-complex="normal"/>
    </style:style>
    <style:style style:name="P6" style:family="paragraph" style:parent-style-name="Standard">
      <style:paragraph-properties fo:line-height="115%" fo:text-align="justify" style:justify-single-word="false"/>
      <style:text-properties fo:color="#000000" loext:opacity="100%" style:font-name="Arial2" fo:font-size="11pt" fo:font-style="normal" fo:font-weight="normal" officeooo:rsid="011ca11a" officeooo:paragraph-rsid="012443d9" style:font-name-asian="Calibri" style:font-size-asian="11pt" style:language-asian="en" style:country-asian="US" style:font-style-asian="normal" style:font-weight-asian="normal" style:font-name-complex="Calibri" style:font-size-complex="11pt" style:font-style-complex="normal" style:font-weight-complex="normal"/>
    </style:style>
    <style:style style:name="P7" style:family="paragraph" style:parent-style-name="Standard" style:master-page-name="">
      <loext:graphic-properties draw:fill="none"/>
      <style:paragraph-properties fo:margin-left="7.0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1pt" fo:font-style="normal" fo:font-weight="normal" officeooo:paragraph-rsid="006e6fc9"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7.001cm" fo:margin-right="0cm" fo:margin-top="0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fo:color="#000000" loext:opacity="100%" style:font-name="Arial2" fo:font-size="11pt" officeooo:paragraph-rsid="005bcc9e" style:font-size-asian="11pt" style:font-name-complex="Arial2" style:font-size-complex="11pt" fo:hyphenate="false" fo:hyphenation-remain-char-count="2" fo:hyphenation-push-char-count="2" loext:hyphenation-no-caps="false"/>
    </style:style>
    <style:style style:name="P9" style:family="paragraph" style:parent-style-name="Text_20_body">
      <style:paragraph-properties fo:line-height="115%"/>
      <style:text-properties fo:color="#000000" loext:opacity="100%" style:font-name="Arial2" fo:font-size="11pt" officeooo:paragraph-rsid="00880ce2" style:font-size-asian="11pt" style:font-name-complex="Arial2" style:font-size-complex="11pt"/>
    </style:style>
    <style:style style:name="P10" style:family="paragraph" style:parent-style-name="Standard">
      <style:paragraph-properties fo:line-height="115%" fo:text-align="justify" style:justify-single-word="false"/>
      <style:text-properties fo:color="#000000" loext:opacity="100%" style:text-line-through-style="none" style:text-line-through-type="none" style:font-name="Arial2" fo:font-size="11pt" fo:font-style="normal" fo:font-weight="normal" officeooo:paragraph-rsid="00880ce2" style:font-name-asian="Calibri" style:font-size-asian="11pt" style:language-asian="en" style:country-asian="US" style:font-style-asian="normal" style:font-weight-asian="normal" style:font-name-complex="Calibri" style:font-size-complex="11pt" style:font-style-complex="normal" style:font-weight-complex="normal"/>
    </style:style>
    <style:style style:name="P11" style:family="paragraph" style:parent-style-name="Standard">
      <style:paragraph-properties fo:line-height="115%" fo:text-align="justify" style:justify-single-word="false"/>
      <style:text-properties fo:color="#000000" loext:opacity="100%" style:text-line-through-style="none" style:text-line-through-type="none" style:font-name="Arial2" fo:font-size="11pt" fo:font-style="normal" fo:font-weight="normal" officeooo:rsid="011ca11a" officeooo:paragraph-rsid="012443d9" style:font-name-asian="Calibri" style:font-size-asian="11pt" style:language-asian="en" style:country-asian="US" style:font-style-asian="normal" style:font-weight-asian="normal" style:font-name-complex="Calibri" style:font-size-complex="11pt" style:font-style-complex="normal" style:font-weight-complex="normal"/>
    </style:style>
    <style:style style:name="P12" style:family="paragraph" style:parent-style-name="Standard">
      <style:paragraph-properties fo:line-height="115%" fo:text-align="justify" style:justify-single-word="false">
        <style:tab-stops>
          <style:tab-stop style:position="2.501cm"/>
          <style:tab-stop style:position="6.001cm"/>
          <style:tab-stop style:position="9.753cm"/>
        </style:tab-stops>
      </style:paragraph-properties>
      <style:text-properties style:font-name="Arial2" fo:font-size="11pt" officeooo:paragraph-rsid="00880ce2" style:font-size-asian="11pt" style:font-name-complex="Arial2" style:font-size-complex="11pt"/>
    </style:style>
    <style:style style:name="P13" style:family="paragraph" style:parent-style-name="Standard">
      <style:paragraph-properties fo:line-height="115%" fo:text-align="justify" style:justify-single-word="false">
        <style:tab-stops>
          <style:tab-stop style:position="6.001cm"/>
          <style:tab-stop style:position="9.753cm"/>
        </style:tab-stops>
      </style:paragraph-properties>
      <style:text-properties style:font-name="Arial2" fo:font-size="11pt" officeooo:paragraph-rsid="00880ce2" style:font-size-asian="11pt" style:font-name-complex="Arial2" style:font-size-complex="11pt"/>
    </style:style>
    <style:style style:name="P14" style:family="paragraph" style:parent-style-name="Standard">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15" style:family="paragraph" style:parent-style-name="Standard">
      <style:paragraph-properties fo:margin-left="0cm" fo:margin-right="0cm" fo:line-height="115%" fo:text-align="justify" style:justify-single-word="false" fo:text-indent="1.27cm" style:auto-text-indent="false"/>
      <style:text-properties style:font-name="Arial2" fo:font-size="11pt" officeooo:paragraph-rsid="00880ce2" style:font-size-asian="11pt" style:font-name-complex="Arial2" style:font-size-complex="11pt"/>
    </style:style>
    <style:style style:name="P16" style:family="paragraph" style:parent-style-name="Standard">
      <style:paragraph-properties fo:line-height="115%" fo:text-align="justify" style:justify-single-word="false" fo:break-before="page"/>
      <style:text-properties style:font-name="Arial2" fo:font-size="11pt" officeooo:paragraph-rsid="00880ce2" style:font-size-asian="11pt" style:font-name-complex="Arial2" style:font-size-complex="11pt"/>
    </style:style>
    <style:style style:name="P17" style:family="paragraph" style:parent-style-name="Corpo_20_de_20_texto_20_3">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18" style:family="paragraph" style:parent-style-name="Standard">
      <style:paragraph-properties fo:line-height="115%" fo:text-align="justify" style:justify-single-word="false">
        <style:tab-stops>
          <style:tab-stop style:position="6.756cm"/>
        </style:tab-stops>
      </style:paragraph-properties>
      <style:text-properties style:font-name="Arial2" fo:font-size="11pt" officeooo:paragraph-rsid="00880ce2" style:font-size-asian="11pt" style:font-name-complex="Arial2" style:font-size-complex="11pt"/>
    </style:style>
    <style:style style:name="P19" style:family="paragraph" style:parent-style-name="Standard">
      <style:paragraph-properties fo:line-height="115%" fo:text-align="justify" style:justify-single-word="false"/>
      <style:text-properties style:font-name="Arial2" fo:font-size="11pt" officeooo:paragraph-rsid="00932127" style:font-size-asian="11pt" style:font-name-complex="Arial2" style:font-size-complex="11pt"/>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880ce2" style:font-size-asian="11pt" style:font-name-complex="Arial2" style:font-size-complex="11pt"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font-name="Arial2" fo:font-size="11pt" officeooo:paragraph-rsid="00880ce2" style:font-size-asian="11pt" style:font-name-complex="Arial2" style:font-size-complex="11p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e25349" style:font-size-asian="11pt" style:font-name-complex="Arial2" style:font-size-complex="11pt"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feb0c8" style:font-size-asian="11pt" style:font-name-complex="Arial2" style:font-size-complex="11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12c6673" style:font-size-asian="11pt" style:font-name-complex="Arial2" style:font-size-complex="11pt" fo:hyphenate="false" fo:hyphenation-remain-char-count="2" fo:hyphenation-push-char-count="2" loext:hyphenation-no-caps="false"/>
    </style:style>
    <style:style style:name="P25" style:family="paragraph" style:parent-style-name="Standard">
      <style:paragraph-properties fo:line-height="115%" fo:text-align="center" style:justify-single-word="false"/>
      <style:text-properties style:font-name="Arial2" fo:font-size="11pt" officeooo:paragraph-rsid="00880ce2" style:font-size-asian="11pt" style:font-name-complex="Arial2" style:font-size-complex="11pt"/>
    </style:style>
    <style:style style:name="P26" style:family="paragraph" style:parent-style-name="Corpo_20_de_20_texto_20_3">
      <style:paragraph-properties fo:line-height="115%" fo:text-align="center" style:justify-single-word="false"/>
      <style:text-properties style:font-name="Arial2" fo:font-size="11pt" officeooo:paragraph-rsid="00880ce2" style:font-size-asian="11pt" style:font-name-complex="Arial2" style:font-size-complex="11pt"/>
    </style:style>
    <style:style style:name="P27" style:family="paragraph" style:parent-style-name="Standard">
      <style:paragraph-properties fo:line-height="115%"/>
      <style:text-properties style:font-name="Arial2" fo:font-size="11pt" officeooo:paragraph-rsid="00880ce2" style:font-size-asian="11pt" style:font-name-complex="Arial2" style:font-size-complex="11pt"/>
    </style:style>
    <style:style style:name="P28" style:family="paragraph" style:parent-style-name="Corpo_20_de_20_texto_20_2">
      <style:paragraph-properties fo:line-height="115%"/>
      <style:text-properties style:font-name="Arial2" fo:font-size="11pt" officeooo:paragraph-rsid="00880ce2" style:font-size-asian="11pt" style:font-name-complex="Arial2" style:font-size-complex="11pt"/>
    </style:style>
    <style:style style:name="P29" style:family="paragraph" style:parent-style-name="Corpo_20_de_20_texto_20_3">
      <style:paragraph-properties fo:line-height="115%"/>
      <style:text-properties style:font-name="Arial2" fo:font-size="11pt" officeooo:paragraph-rsid="00880ce2" style:font-size-asian="11pt" style:font-name-complex="Arial2" style:font-size-complex="11pt"/>
    </style:style>
    <style:style style:name="P30" style:family="paragraph" style:parent-style-name="Header">
      <style:paragraph-properties fo:line-height="115%">
        <style:tab-stops/>
      </style:paragraph-properties>
      <style:text-properties style:font-name="Arial2" fo:font-size="11pt" officeooo:paragraph-rsid="00880ce2" style:font-size-asian="11pt" style:font-name-complex="Arial2" style:font-size-complex="11pt"/>
    </style:style>
    <style:style style:name="P31" style:family="paragraph" style:parent-style-name="Standard">
      <style:paragraph-properties fo:line-height="115%" fo:text-align="justify" style:justify-single-word="false"/>
      <style:text-properties style:font-name="Arial2" fo:font-size="11pt" officeooo:rsid="00eb6fa4" officeooo:paragraph-rsid="00eb6fa4" style:font-size-asian="11pt" style:font-name-complex="Arial2" style:font-size-complex="11pt"/>
    </style:style>
    <style:style style:name="P32" style:family="paragraph" style:parent-style-name="Standard">
      <style:paragraph-properties fo:line-height="115%" fo:text-align="justify" style:justify-single-word="false"/>
      <style:text-properties style:font-name="Arial2" fo:font-size="11pt" officeooo:rsid="00ff8bff" officeooo:paragraph-rsid="00ff8bff" style:font-size-asian="11pt" style:font-name-complex="Arial2" style:font-size-complex="11pt"/>
    </style:style>
    <style:style style:name="P33" style:family="paragraph" style:parent-style-name="Standard">
      <style:paragraph-properties fo:line-height="115%" fo:text-align="justify" style:justify-single-word="false"/>
      <style:text-properties style:font-name="Arial2" fo:font-size="11pt" officeooo:rsid="01037856" officeooo:paragraph-rsid="01037856" style:font-size-asian="11pt" style:font-name-complex="Arial2" style:font-size-complex="11pt"/>
    </style:style>
    <style:style style:name="P3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rsid="00e91242" officeooo:paragraph-rsid="00ed3ce4" style:font-size-asian="11pt" style:font-name-complex="Arial2" style:font-size-complex="11pt"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2" fo:font-size="11pt" officeooo:rsid="00ed3ce4" officeooo:paragraph-rsid="00ed3ce4" style:font-size-asian="11pt" style:font-name-complex="Arial2" style:font-size-complex="11pt"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Arial2" fo:font-size="11pt" officeooo:rsid="00ed3ce4" officeooo:paragraph-rsid="00ed3ce4" style:font-size-asian="11pt" style:font-name-complex="Arial2" style:font-size-complex="11pt" fo:hyphenate="false" fo:hyphenation-remain-char-count="2" fo:hyphenation-push-char-count="2" loext:hyphenation-no-caps="false"/>
    </style:style>
    <style:style style:name="P37" style:family="paragraph" style:parent-style-name="Standard">
      <style:paragraph-properties fo:line-height="115%" fo:text-align="justify" style:justify-single-word="false"/>
      <style:text-properties style:font-name="Arial2" fo:font-size="11pt" officeooo:paragraph-rsid="00880ce2" style:font-size-asian="11pt" style:font-size-complex="11pt"/>
    </style:style>
    <style:style style:name="P38" style:family="paragraph" style:parent-style-name="Standard">
      <style:paragraph-properties fo:margin-left="0cm" fo:margin-right="0cm" fo:line-height="115%" fo:text-align="justify" style:justify-single-word="false" fo:text-indent="1.27cm" style:auto-text-indent="false"/>
      <style:text-properties style:font-name="Arial2" fo:font-size="11pt" officeooo:paragraph-rsid="00880ce2" style:font-size-asian="11pt" style:font-size-complex="11pt"/>
    </style:style>
    <style:style style:name="P39" style:family="paragraph" style:parent-style-name="Corpo_20_de_20_texto_20_3">
      <style:paragraph-properties fo:margin-left="0cm" fo:margin-right="0cm" fo:line-height="115%" fo:text-align="justify" style:justify-single-word="false" fo:text-indent="1.27cm" style:auto-text-indent="false"/>
      <style:text-properties style:font-name="Arial2" fo:font-size="11pt" officeooo:paragraph-rsid="00880ce2" style:font-size-asian="11pt" style:font-size-complex="11pt"/>
    </style:style>
    <style:style style:name="P40" style:family="paragraph" style:parent-style-name="Corpo_20_de_20_texto_20_3">
      <style:paragraph-properties fo:line-height="115%" fo:text-align="justify" style:justify-single-word="false"/>
      <style:text-properties style:font-name="Arial2" fo:font-size="11pt" officeooo:paragraph-rsid="00880ce2" style:font-size-asian="11pt" style:font-size-complex="11pt"/>
    </style:style>
    <style:style style:name="P41" style:family="paragraph" style:parent-style-name="Standard">
      <style:paragraph-properties fo:margin-left="1.27cm" fo:margin-right="0cm" fo:line-height="115%" fo:text-align="justify" style:justify-single-word="false" fo:text-indent="0cm" style:auto-text-indent="false"/>
      <style:text-properties style:font-name="Arial2" fo:font-size="11pt" officeooo:paragraph-rsid="00880ce2" style:font-size-asian="11pt" style:font-size-complex="11pt"/>
    </style:style>
    <style:style style:name="P42" style:family="paragraph" style:parent-style-name="Standard">
      <style:paragraph-properties fo:line-height="115%" fo:text-align="justify" style:justify-single-word="false">
        <style:tab-stops>
          <style:tab-stop style:position="-3.501cm"/>
        </style:tab-stops>
      </style:paragraph-properties>
      <style:text-properties style:font-name="Arial2" fo:font-size="11pt" officeooo:paragraph-rsid="00880ce2" style:font-size-asian="11pt" style:font-size-complex="11pt"/>
    </style:style>
    <style:style style:name="P43" style:family="paragraph" style:parent-style-name="Standard">
      <style:paragraph-properties fo:line-height="115%" fo:text-align="justify" style:justify-single-word="false">
        <style:tab-stops/>
      </style:paragraph-properties>
      <style:text-properties style:font-name="Arial2" fo:font-size="11pt" officeooo:paragraph-rsid="00880ce2" style:font-size-asian="11pt" style:font-size-complex="11pt"/>
    </style:style>
    <style:style style:name="P44" style:family="paragraph" style:parent-style-name="Standard">
      <style:paragraph-properties fo:line-height="115%" fo:text-align="justify" style:justify-single-word="false"/>
      <style:text-properties style:font-name="Arial2" fo:font-size="11pt" officeooo:paragraph-rsid="00baf01b" style:font-size-asian="11pt" style:font-size-complex="11pt"/>
    </style:style>
    <style:style style:name="P45" style:family="paragraph" style:parent-style-name="Standard">
      <style:paragraph-properties fo:line-height="115%" fo:text-align="justify" style:justify-single-word="false"/>
      <style:text-properties style:font-name="Arial2" fo:font-size="11pt" officeooo:paragraph-rsid="01102b90" style:font-size-asian="11pt" style:font-size-complex="11pt"/>
    </style:style>
    <style:style style:name="P46" style:family="paragraph" style:parent-style-name="Standard">
      <style:paragraph-properties fo:line-height="115%" fo:text-align="justify" style:justify-single-word="false"/>
      <style:text-properties style:font-name="Arial2" fo:font-size="11pt" officeooo:paragraph-rsid="0111a73c" style:font-size-asian="11pt" style:font-size-complex="11pt"/>
    </style:style>
    <style:style style:name="P47" style:family="paragraph" style:parent-style-name="Standard">
      <style:paragraph-properties fo:line-height="115%" fo:text-align="justify" style:justify-single-word="false"/>
      <style:text-properties style:font-name="Arial2" fo:font-size="11pt" officeooo:paragraph-rsid="01146b1a" style:font-size-asian="11pt" style:font-size-complex="11pt"/>
    </style:style>
    <style:style style:name="P48" style:family="paragraph" style:parent-style-name="Standard">
      <style:paragraph-properties fo:line-height="115%" fo:text-align="justify" style:justify-single-word="false"/>
      <style:text-properties style:font-name="Arial2" fo:font-size="11pt" officeooo:paragraph-rsid="0114eb3d" style:font-size-asian="11pt" style:font-size-complex="11pt"/>
    </style:style>
    <style:style style:name="P49" style:family="paragraph" style:parent-style-name="Standard">
      <style:paragraph-properties fo:line-height="115%" fo:text-align="justify" style:justify-single-word="false"/>
      <style:text-properties style:font-name="Arial2" fo:font-size="11pt" officeooo:paragraph-rsid="011fc2d6" style:font-size-asian="11pt" style:font-size-complex="11pt"/>
    </style:style>
    <style:style style:name="P5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1" style:family="paragraph" style:parent-style-name="Corpo_20_de_20_texto_20_2">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2" style:family="paragraph" style:parent-style-name="Corpo_20_de_20_texto_20_3">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4" style:family="paragraph" style:parent-style-name="Corpo_20_de_20_texto_20_2"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5" style:family="paragraph" style:parent-style-name="Corpo_20_de_20_texto_20_3"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6" style:family="paragraph" style:parent-style-name="Text_20_body"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01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01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paragraph-rsid="009495e2" style:font-size-asian="11pt" style:font-size-complex="11pt"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9495e2" style:font-size-asian="11pt" style:font-size-complex="11pt"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paragraph-rsid="00d54493" style:font-size-asian="11pt" style:font-size-complex="11pt"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01cm" style:auto-text-indent="false" style:page-number="auto" fo:background-color="transparent" style:writing-mode="lr-tb"/>
      <style:text-properties style:font-name="Arial2" fo:font-size="11pt" officeooo:paragraph-rsid="00932127" style:font-size-asian="11pt" style:font-size-complex="11pt" fo:hyphenate="false" fo:hyphenation-remain-char-count="2" fo:hyphenation-push-char-count="2" loext:hyphenation-no-caps="false"/>
    </style:style>
    <style:style style:name="P6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ab-stops>
          <style:tab-stop style:position="2.251cm"/>
          <style:tab-stop style:position="2.501cm"/>
        </style:tab-stops>
      </style:paragraph-properties>
      <style:text-properties style:font-name="Arial2" fo:font-size="11pt" officeooo:paragraph-rsid="00880ce2" style:font-size-asian="11pt" style:font-size-complex="11pt"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ab-stops>
          <style:tab-stop style:position="2.501cm"/>
        </style:tab-stops>
      </style:paragraph-properties>
      <style:text-properties style:font-name="Arial2" fo:font-size="11pt" officeooo:paragraph-rsid="00880ce2" style:font-size-asian="11pt" style:font-size-complex="11pt" fo:hyphenate="false" fo:hyphenation-remain-char-count="2" fo:hyphenation-push-char-count="2" loext:hyphenation-no-caps="false"/>
    </style:style>
    <style:style style:name="P6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ab-stops>
          <style:tab-stop style:position="2.501cm"/>
          <style:tab-stop style:position="6.001cm"/>
          <style:tab-stop style:position="9.753cm"/>
        </style:tab-stops>
      </style:paragraph-properties>
      <style:text-properties style:font-name="Arial2" fo:font-size="11pt" officeooo:paragraph-rsid="00880ce2" style:font-size-asian="11pt" style:font-size-complex="11pt" fo:hyphenate="false" fo:hyphenation-remain-char-count="2" fo:hyphenation-push-char-count="2" loext:hyphenation-no-caps="false"/>
    </style:style>
    <style:style style:name="P69" style:family="paragraph" style:parent-style-name="Corpo_20_de_20_texto_20_3">
      <style:paragraph-properties fo:line-height="115%" fo:text-align="justify" style:justify-single-word="false"/>
      <style:text-properties style:font-name="Arial2" fo:font-size="11pt" officeooo:paragraph-rsid="01286b78" style:font-size-asian="11pt" style:font-size-complex="11pt"/>
    </style:style>
    <style:style style:name="P70" style:family="paragraph" style:parent-style-name="Standard">
      <style:paragraph-properties fo:line-height="115%" fo:text-align="justify" style:justify-single-word="false"/>
      <style:text-properties style:font-name="Arial2" fo:font-size="11pt" officeooo:paragraph-rsid="012d896e" style:font-size-asian="11pt" style:font-size-complex="11pt"/>
    </style:style>
    <style:style style:name="P71" style:family="paragraph" style:parent-style-name="Standard">
      <style:paragraph-properties fo:line-height="115%"/>
      <style:text-properties style:font-name="Arial2" fo:font-size="11pt" officeooo:paragraph-rsid="00880ce2" style:font-size-asian="11pt" style:font-size-complex="11pt"/>
    </style:style>
    <style:style style:name="P72" style:family="paragraph" style:parent-style-name="Text_20_body">
      <style:paragraph-properties fo:line-height="115%"/>
      <style:text-properties style:font-name="Arial2" fo:font-size="11pt" officeooo:paragraph-rsid="00880ce2" style:font-size-asian="11pt" style:font-size-complex="11pt"/>
    </style:style>
    <style:style style:name="P73" style:family="paragraph" style:parent-style-name="Standard">
      <style:paragraph-properties fo:margin-left="0cm" fo:margin-right="0cm" fo:line-height="115%" fo:text-indent="1.27cm" style:auto-text-indent="false"/>
      <style:text-properties style:font-name="Arial2" fo:font-size="11pt" officeooo:paragraph-rsid="00880ce2" style:font-size-asian="11pt" style:font-size-complex="11pt"/>
    </style:style>
    <style:style style:name="P74" style:family="paragraph" style:parent-style-name="Corpo_20_de_20_texto_20_2">
      <style:paragraph-properties fo:line-height="115%"/>
      <style:text-properties style:font-name="Arial2" fo:font-size="11pt" officeooo:paragraph-rsid="00880ce2" style:font-size-asian="11pt" style:font-size-complex="11pt"/>
    </style:style>
    <style:style style:name="P75" style:family="paragraph" style:parent-style-name="Text_20_body" style:master-page-name="">
      <loext:graphic-properties draw:fill="none"/>
      <style:paragraph-properties fo:margin-left="0cm" fo:margin-right="0cm" fo:margin-top="0cm" fo:margin-bottom="0.212cm" style:contextual-spacing="false" fo:line-height="115%" fo:text-align="start" style:justify-single-word="false" fo:orphans="2" fo:widows="2" fo:hyphenation-ladder-count="no-limit" fo:text-indent="1.3cm" style:auto-text-indent="false" style:page-number="auto"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76" style:family="paragraph" style:parent-style-name="Text_20_body">
      <loext:graphic-properties draw:fill="none"/>
      <style:paragraph-properties fo:margin-left="0cm" fo:margin-right="0cm" fo:margin-top="0cm" fo:margin-bottom="0.212cm" style:contextual-spacing="false" fo:line-height="115%" fo:text-align="start" style:justify-single-word="false" fo:orphans="2" fo:widows="2" fo:hyphenation-ladder-count="no-limit" fo:text-indent="1.3cm" style:auto-text-indent="false" fo:background-color="transparent"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77" style:family="paragraph" style:parent-style-name="Standard">
      <style:paragraph-properties fo:line-height="115%" fo:text-align="justify" style:justify-single-word="false"/>
      <style:text-properties style:font-name="Arial2" fo:font-size="11pt" officeooo:rsid="01102b90" officeooo:paragraph-rsid="01102b90" style:font-size-asian="11pt" style:font-size-complex="11pt"/>
    </style:style>
    <style:style style:name="P7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officeooo:rsid="00f0b3c4" officeooo:paragraph-rsid="00f0b3c4" style:font-size-asian="11pt" style:font-size-complex="11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officeooo:rsid="0109296a" officeooo:paragraph-rsid="0109296a" style:font-size-asian="11pt" style:font-size-complex="11pt" fo:hyphenate="false" fo:hyphenation-remain-char-count="2" fo:hyphenation-push-char-count="2" loext:hyphenation-no-caps="false"/>
    </style:style>
    <style:style style:name="P80" style:family="paragraph" style:parent-style-name="Standard">
      <style:paragraph-properties fo:line-height="115%" fo:text-align="justify" style:justify-single-word="false">
        <style:tab-stops>
          <style:tab-stop style:position="2.251cm"/>
        </style:tab-stops>
      </style:paragraph-properties>
      <style:text-properties style:font-name="Arial2" fo:font-size="11pt" fo:font-weight="bold" officeooo:paragraph-rsid="00880ce2" style:font-size-asian="11pt" style:font-weight-asian="bold" style:font-name-complex="Arial2" style:font-size-complex="11pt"/>
    </style:style>
    <style:style style:name="P81" style:family="paragraph" style:parent-style-name="Standard">
      <style:paragraph-properties fo:line-height="115%" fo:text-align="justify" style:justify-single-word="false"/>
      <style:text-properties style:font-name="Arial2" fo:font-size="11pt" fo:font-weight="bold" officeooo:paragraph-rsid="00880ce2" style:font-size-asian="11pt" style:font-weight-asian="bold" style:font-name-complex="Arial2" style:font-size-complex="11pt"/>
    </style:style>
    <style:style style:name="P82" style:family="paragraph" style:parent-style-name="Corpo_20_de_20_texto_20_3">
      <style:paragraph-properties fo:line-height="115%" fo:text-align="justify" style:justify-single-word="false"/>
      <style:text-properties style:font-name="Arial2" fo:font-size="11pt" fo:font-weight="bold" officeooo:paragraph-rsid="00880ce2" style:font-size-asian="11pt" style:font-weight-asian="bold" style:font-name-complex="Arial2" style:font-size-complex="11pt"/>
    </style:style>
    <style:style style:name="P8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paragraph-rsid="00880ce2" style:font-size-asian="11pt" style:font-weight-asian="bold" style:font-name-complex="Arial2" style:font-size-complex="11pt" fo:hyphenate="false" fo:hyphenation-remain-char-count="2" fo:hyphenation-push-char-count="2" loext:hyphenation-no-caps="false"/>
    </style:style>
    <style:style style:name="P84" style:family="paragraph" style:parent-style-name="Standard">
      <style:paragraph-properties fo:line-height="115%" fo:text-align="center" style:justify-single-word="false"/>
      <style:text-properties style:font-name="Arial2" fo:font-size="11pt" fo:font-weight="bold" officeooo:paragraph-rsid="00880ce2" style:font-size-asian="11pt" style:font-weight-asian="bold" style:font-name-complex="Arial2" style:font-size-complex="11pt"/>
    </style:style>
    <style:style style:name="P85" style:family="paragraph" style:parent-style-name="Standard">
      <style:paragraph-properties fo:line-height="115%" fo:text-align="center" style:justify-single-word="false" fo:break-before="page"/>
      <style:text-properties style:font-name="Arial2" fo:font-size="11pt" fo:font-weight="bold" officeooo:paragraph-rsid="00880ce2" style:font-size-asian="11pt" style:font-weight-asian="bold" style:font-name-complex="Arial2" style:font-size-complex="11pt"/>
    </style:style>
    <style:style style:name="P86" style:family="paragraph" style:parent-style-name="Corpo_20_de_20_texto_20_3">
      <style:paragraph-properties fo:line-height="115%" fo:text-align="center" style:justify-single-word="false"/>
      <style:text-properties style:font-name="Arial2" fo:font-size="11pt" fo:font-weight="bold" officeooo:paragraph-rsid="00880ce2" style:font-size-asian="11pt" style:font-weight-asian="bold" style:font-name-complex="Arial2" style:font-size-complex="11pt"/>
    </style:style>
    <style:style style:name="P87" style:family="paragraph" style:parent-style-name="Standard">
      <style:paragraph-properties fo:line-height="115%" fo:text-align="center" style:justify-single-word="false"/>
      <style:text-properties style:font-name="Arial2" fo:font-size="11pt" fo:font-weight="bold" officeooo:paragraph-rsid="00e4c3a2" style:font-size-asian="11pt" style:font-weight-asian="bold" style:font-name-complex="Arial2" style:font-size-complex="11pt"/>
    </style:style>
    <style:style style:name="P88" style:family="paragraph" style:parent-style-name="Standard">
      <style:paragraph-properties fo:line-height="115%"/>
      <style:text-properties style:font-name="Arial2" fo:font-size="11pt" fo:font-weight="bold" officeooo:paragraph-rsid="00880ce2" style:font-size-asian="11pt" style:font-weight-asian="bold" style:font-name-complex="Arial2" style:font-size-complex="11pt"/>
    </style:style>
    <style:style style:name="P89" style:family="paragraph" style:parent-style-name="Ofício">
      <style:paragraph-properties fo:line-height="115%" style:text-autospace="ideograph-alpha" style:punctuation-wrap="hanging" style:vertical-align="auto"/>
      <style:text-properties style:font-name="Arial2" fo:font-size="11pt" fo:font-weight="bold" officeooo:paragraph-rsid="005bcc9e" style:font-size-asian="11pt" style:font-weight-asian="bold" style:font-name-complex="Arial2" style:font-size-complex="11pt"/>
    </style:style>
    <style:style style:name="P9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e05b02" officeooo:paragraph-rsid="00e05b02" style:font-size-asian="11pt" style:font-weight-asian="bold" style:font-name-complex="Arial2" style:font-size-complex="11pt" style:font-weight-complex="bold"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e0c73e" officeooo:paragraph-rsid="00e3357e" style:font-size-asian="11pt" style:font-weight-asian="bold" style:font-name-complex="Arial2" style:font-size-complex="11pt" style:font-weight-complex="bold"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bc666e" officeooo:paragraph-rsid="00bc666e" style:font-size-asian="11pt" style:font-weight-asian="bold" style:font-name-complex="Arial2" style:font-size-complex="11pt" style:font-weight-complex="bold"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Arial2" fo:font-size="11pt" fo:font-weight="bold" officeooo:rsid="00bc666e" officeooo:paragraph-rsid="00bc666e" style:font-size-asian="11pt" style:font-weight-asian="bold" style:font-name-complex="Arial2" style:font-size-complex="11pt" style:font-weight-complex="bold" fo:hyphenate="false" fo:hyphenation-remain-char-count="2" fo:hyphenation-push-char-count="2" loext:hyphenation-no-caps="false"/>
    </style:style>
    <style:style style:name="P9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dda697" officeooo:paragraph-rsid="00dda697" style:font-size-asian="11pt" style:font-weight-asian="bold" style:font-name-complex="Arial2" style:font-size-complex="11pt" style:font-weight-complex="bold"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e7815c" officeooo:paragraph-rsid="00e7815c" style:font-size-asian="11pt" style:font-weight-asian="bold" style:font-name-complex="Arial2" style:font-size-complex="11pt" style:font-weight-complex="bold"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2" fo:font-size="11pt" fo:font-weight="bold" officeooo:rsid="00e7815c" officeooo:paragraph-rsid="00e7815c" style:font-size-asian="11pt" style:font-weight-asian="bold" style:font-name-complex="Arial2" style:font-size-complex="11pt" style:font-weight-complex="bold"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e25349" officeooo:paragraph-rsid="00e25349" style:font-size-asian="11pt" style:font-weight-asian="bold" style:font-name-complex="Arial2" style:font-size-complex="11pt" style:font-weight-complex="bold"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da0b4a" officeooo:paragraph-rsid="00da0b4a" style:font-size-asian="11pt" style:font-weight-asian="bold" style:font-name-complex="Arial2" style:font-size-complex="11pt" style:font-weight-complex="bold" fo:hyphenate="false" fo:hyphenation-remain-char-count="2" fo:hyphenation-push-char-count="2" loext:hyphenation-no-caps="false"/>
    </style:style>
    <style:style style:name="P99" style:family="paragraph" style:parent-style-name="Standard">
      <style:paragraph-properties fo:line-height="115%" fo:text-align="justify" style:justify-single-word="false"/>
      <style:text-properties style:font-name="Arial2" fo:font-size="11pt" fo:font-weight="bold" officeooo:rsid="012d801f" officeooo:paragraph-rsid="012d801f" style:font-size-asian="11pt" style:font-weight-asian="bold" style:font-name-complex="Arial2" style:font-size-complex="11pt"/>
    </style:style>
    <style:style style:name="P100" style:family="paragraph" style:parent-style-name="Standard">
      <style:paragraph-properties fo:line-height="115%" fo:text-align="justify" style:justify-single-word="false"/>
      <style:text-properties style:font-name="Arial2" fo:font-size="11pt" fo:font-weight="bold" officeooo:paragraph-rsid="0116d5bf" style:font-size-asian="11pt" style:font-weight-asian="bold" style:font-size-complex="11pt" style:font-weight-complex="bold"/>
    </style:style>
    <style:style style:name="P10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b2d5c3" officeooo:paragraph-rsid="00b2d5c3" style:font-size-asian="11pt" style:font-weight-asian="bold" style:font-size-complex="11pt" style:font-weight-complex="bold"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b2d5c3" officeooo:paragraph-rsid="00b2d5c3" style:font-size-asian="11pt" style:font-weight-asian="bold" style:font-size-complex="11pt" style:font-weight-complex="bold"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b4a810" officeooo:paragraph-rsid="00b4a810" style:font-size-asian="11pt" style:font-weight-asian="bold" style:font-size-complex="11pt" style:font-weight-complex="bold"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c744cb" officeooo:paragraph-rsid="00c744cb" style:font-size-asian="11pt" style:font-weight-asian="bold" style:font-size-complex="11pt" style:font-weight-complex="bold"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c744cb" officeooo:paragraph-rsid="00c744cb" style:font-size-asian="11pt" style:font-weight-asian="bold" style:font-size-complex="11pt" style:font-weight-complex="bold"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37783" officeooo:paragraph-rsid="00d37783" style:font-size-asian="11pt" style:font-weight-asian="bold" style:font-size-complex="11pt" style:font-weight-complex="bold"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d37783" officeooo:paragraph-rsid="00d37783" style:font-size-asian="11pt" style:font-weight-asian="bold" style:font-size-complex="11pt" style:font-weight-complex="bold"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b269c" officeooo:paragraph-rsid="00db269c" style:font-size-asian="11pt" style:font-weight-asian="bold" style:font-size-complex="11pt" style:font-weight-complex="bold"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b269c" officeooo:paragraph-rsid="00e3357e" style:font-size-asian="11pt" style:font-weight-asian="bold" style:font-size-complex="11pt" style:font-weight-complex="bold"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b269c" officeooo:paragraph-rsid="00f949e9" style:font-size-asian="11pt" style:font-weight-asian="bold" style:font-size-complex="11pt" style:font-weight-complex="bold"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b269c" officeooo:paragraph-rsid="00fafda7" style:font-size-asian="11pt" style:font-weight-asian="bold" style:font-size-complex="11pt" style:font-weight-complex="bold"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c3b0d" officeooo:paragraph-rsid="00dc3b0d" style:font-size-asian="11pt" style:font-weight-asian="bold" style:font-size-complex="11pt" style:font-weight-complex="bold"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dc3b0d" officeooo:paragraph-rsid="00dc3b0d" style:font-size-asian="11pt" style:font-weight-asian="bold" style:font-size-complex="11pt" style:font-weight-complex="bold"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dc3b0d" officeooo:paragraph-rsid="00e3357e" style:font-size-asian="11pt" style:font-weight-asian="bold" style:font-size-complex="11pt" style:font-weight-complex="bold"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e25349" officeooo:paragraph-rsid="00e3357e" style:font-size-asian="11pt" style:font-weight-asian="bold" style:font-size-complex="11pt" style:font-weight-complex="bold"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e25349" officeooo:paragraph-rsid="00e3357e" style:font-size-asian="11pt" style:font-weight-asian="bold" style:font-size-complex="11pt" style:font-weight-complex="bold"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e25349" officeooo:paragraph-rsid="00e25349" style:font-size-asian="11pt" style:font-weight-asian="bold" style:font-size-complex="11pt" style:font-weight-complex="bold"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efb697" officeooo:paragraph-rsid="00efb697" style:font-size-asian="11pt" style:font-weight-asian="bold" style:font-size-complex="11pt" style:font-weight-complex="bold"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efb697" officeooo:paragraph-rsid="00f709d3" style:font-size-asian="11pt" style:font-weight-asian="bold" style:font-size-complex="11pt" style:font-weight-complex="bold"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f4bf2a" officeooo:paragraph-rsid="00f4bf2a" style:font-size-asian="11pt" style:font-weight-asian="bold" style:font-size-complex="11pt" style:font-weight-complex="bold"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f4bf2a" officeooo:paragraph-rsid="00f709d3" style:font-size-asian="11pt" style:font-weight-asian="bold" style:font-size-complex="11pt" style:font-weight-complex="bold"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weight="bold" officeooo:rsid="00f6b41b" officeooo:paragraph-rsid="00f6b41b" style:font-size-asian="11pt" style:font-weight-asian="bold" style:font-size-complex="11pt" style:font-weight-complex="bold"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font-name="Arial2" fo:font-size="11pt" fo:font-weight="bold" officeooo:rsid="00baf01b" officeooo:paragraph-rsid="00baf01b" style:font-size-asian="11pt" style:font-weight-asian="bold" style:font-size-complex="11pt" style:font-weight-complex="bold"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01cm" style:auto-text-indent="false" style:page-number="auto" fo:background-color="transparent" style:writing-mode="lr-tb"/>
      <style:text-properties style:font-name="Arial2" fo:font-size="11pt" fo:font-weight="bold" officeooo:rsid="00b6e680" officeooo:paragraph-rsid="00b6e680" style:font-size-asian="11pt" style:font-weight-asian="bold" style:font-size-complex="11pt" style:font-weight-complex="bold"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01cm" style:auto-text-indent="false" style:page-number="auto" fo:background-color="transparent" style:writing-mode="lr-tb"/>
      <style:text-properties style:font-name="Arial2" fo:font-size="11pt" fo:font-weight="bold" officeooo:rsid="00b6e680" officeooo:paragraph-rsid="00b972f9" style:font-size-asian="11pt" style:font-weight-asian="bold" style:font-size-complex="11pt" style:font-weight-complex="bold" fo:hyphenate="false" fo:hyphenation-remain-char-count="2" fo:hyphenation-push-char-count="2" loext:hyphenation-no-caps="false"/>
    </style:style>
    <style:style style:name="P126"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font-name="Arial2" fo:font-size="11pt" fo:font-weight="bold" officeooo:rsid="00b6e680" officeooo:paragraph-rsid="00b972f9" style:font-size-asian="11pt" style:font-weight-asian="bold" style:font-size-complex="11pt" style:font-weight-complex="bold"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font-name="Arial2" fo:font-size="11pt" fo:font-weight="bold" officeooo:rsid="00b8d22c" officeooo:paragraph-rsid="00b8d22c" style:font-size-asian="11pt" style:font-weight-asian="bold" style:font-size-complex="11pt" style:font-weight-complex="bold" fo:hyphenate="false" fo:hyphenation-remain-char-count="2" fo:hyphenation-push-char-count="2" loext:hyphenation-no-caps="false"/>
    </style:style>
    <style:style style:name="P128"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font-name="Arial2" fo:font-size="11pt" fo:font-weight="bold" officeooo:rsid="00b8d22c" officeooo:paragraph-rsid="00b972f9" style:font-size-asian="11pt" style:font-weight-asian="bold" style:font-size-complex="11pt" style:font-weight-complex="bold" fo:hyphenate="false" fo:hyphenation-remain-char-count="2" fo:hyphenation-push-char-count="2" loext:hyphenation-no-caps="false"/>
    </style:style>
    <style:style style:name="P129" style:family="paragraph" style:parent-style-name="Standard">
      <style:paragraph-properties fo:line-height="115%" fo:text-align="center" style:justify-single-word="false"/>
      <style:text-properties style:font-name="Arial2" fo:font-size="11pt" style:text-underline-style="solid" style:text-underline-width="auto" style:text-underline-color="font-color" fo:font-weight="bold" officeooo:paragraph-rsid="00880ce2" style:font-size-asian="11pt" style:font-weight-asian="bold" style:font-name-complex="Arial2" style:font-size-complex="11pt"/>
    </style:style>
    <style:style style:name="P130" style:family="paragraph" style:parent-style-name="Standard">
      <style:paragraph-properties fo:line-height="115%" fo:text-align="justify" style:justify-single-word="false"/>
      <style:text-properties style:font-name="Arial2" fo:font-size="11pt" style:text-underline-style="solid" style:text-underline-width="auto" style:text-underline-color="font-color" officeooo:paragraph-rsid="00880ce2" style:font-size-asian="11pt" style:font-name-complex="Arial2" style:font-size-complex="11pt"/>
    </style:style>
    <style:style style:name="P131" style:family="paragraph" style:parent-style-name="Standard">
      <style:paragraph-properties fo:line-height="115%" fo:text-align="justify" style:justify-single-word="false"/>
      <style:text-properties style:font-name="Arial2" fo:font-size="11pt" officeooo:paragraph-rsid="00880ce2" style:font-name-asian="Arial2" style:font-size-asian="11pt" style:font-name-complex="Arial2" style:font-size-complex="11pt"/>
    </style:style>
    <style:style style:name="P132" style:family="paragraph" style:parent-style-name="Corpo_20_de_20_texto_20_3">
      <style:paragraph-properties fo:line-height="115%" fo:text-align="justify" style:justify-single-word="false"/>
      <style:text-properties style:font-name="Arial2" fo:font-size="11pt" officeooo:paragraph-rsid="00880ce2" style:font-name-asian="Arial2" style:font-size-asian="11pt" style:font-name-complex="Arial2" style:font-size-complex="11pt"/>
    </style:style>
    <style:style style:name="P133" style:family="paragraph" style:parent-style-name="Corpo_20_de_20_texto_20_3">
      <style:paragraph-properties fo:line-height="115%" fo:text-align="center" style:justify-single-word="false"/>
      <style:text-properties style:font-name="Arial2" fo:font-size="11pt" officeooo:paragraph-rsid="00880ce2" style:font-name-asian="Arial2" style:font-size-asian="11pt" style:font-name-complex="Arial2" style:font-size-complex="11pt"/>
    </style:style>
    <style:style style:name="P134" style:family="paragraph" style:parent-style-name="Standard">
      <style:paragraph-properties fo:line-height="115%" fo:text-align="center" style:justify-single-word="false"/>
      <style:text-properties style:font-name="Arial2" fo:font-size="11pt" fo:font-style="italic" fo:font-weight="normal" officeooo:rsid="00e4c3a2" officeooo:paragraph-rsid="00e4c3a2" style:font-size-asian="11pt" style:font-style-asian="italic" style:font-weight-asian="normal" style:font-name-complex="Arial2" style:font-size-complex="11pt" style:font-style-complex="italic" style:font-weight-complex="normal"/>
    </style:style>
    <style:style style:name="P1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style="italic" fo:font-weight="normal" officeooo:rsid="00e3357e" officeooo:paragraph-rsid="00f949e9"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style="italic" fo:font-weight="normal" officeooo:rsid="00fcf4f5" officeooo:paragraph-rsid="00fcf4f5"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137" style:family="paragraph" style:parent-style-name="Standard">
      <style:paragraph-properties fo:line-height="115%" fo:text-align="center" style:justify-single-word="false"/>
      <style:text-properties style:font-name="Arial2" fo:font-size="11pt" fo:font-weight="normal" officeooo:paragraph-rsid="00880ce2" style:font-size-asian="11pt" style:font-weight-asian="normal" style:font-name-complex="Arial2" style:font-size-complex="11pt" style:font-weight-complex="normal"/>
    </style:style>
    <style:style style:name="P138" style:family="paragraph" style:parent-style-name="Standard">
      <style:paragraph-properties fo:line-height="115%" fo:text-align="justify" style:justify-single-word="false"/>
      <style:text-properties style:font-name="Arial2" fo:font-size="11pt" fo:font-weight="normal" officeooo:paragraph-rsid="00880ce2" style:font-size-asian="11pt" style:font-weight-asian="normal" style:font-name-complex="Arial2" style:font-size-complex="11pt" style:font-weight-complex="normal"/>
    </style:style>
    <style:style style:name="P139" style:family="paragraph" style:parent-style-name="Corpo_20_de_20_texto_20_3">
      <style:paragraph-properties fo:line-height="115%" fo:text-align="justify" style:justify-single-word="false"/>
      <style:text-properties style:font-name="Arial2" fo:font-size="11pt" fo:font-weight="normal" officeooo:paragraph-rsid="00880ce2" style:font-size-asian="11pt" style:font-weight-asian="normal" style:font-name-complex="Arial2" style:font-size-complex="11pt" style:font-weight-complex="normal"/>
    </style:style>
    <style:style style:name="P140" style:family="paragraph" style:parent-style-name="Standard">
      <style:paragraph-properties fo:line-height="115%" fo:text-align="justify" style:justify-single-word="false"/>
      <style:text-properties style:font-name="Arial2" fo:font-size="11pt" fo:font-weight="normal" officeooo:rsid="0112eea8" officeooo:paragraph-rsid="0111a73c" style:font-size-asian="11pt" style:font-weight-asian="normal" style:font-name-complex="Arial2" style:font-size-complex="11pt" style:font-weight-complex="normal"/>
    </style:style>
    <style:style style:name="P141"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2" fo:font-size="11pt" fo:font-weight="normal" officeooo:rsid="00bc666e" officeooo:paragraph-rsid="00bc666e" style:font-size-asian="11pt" style:font-weight-asian="normal" style:font-name-complex="Arial2" style:font-size-complex="11pt" style:font-weight-complex="normal" fo:hyphenate="false" fo:hyphenation-remain-char-count="2" fo:hyphenation-push-char-count="2" loext:hyphenation-no-caps="false"/>
    </style:style>
    <style:style style:name="P142"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Arial2" fo:font-size="11pt" fo:font-weight="normal" officeooo:rsid="00bc666e" officeooo:paragraph-rsid="00bc666e" style:font-size-asian="11pt" style:font-weight-asian="normal" style:font-name-complex="Arial2" style:font-size-complex="11pt" style:font-weight-complex="normal" fo:hyphenate="false" fo:hyphenation-remain-char-count="2" fo:hyphenation-push-char-count="2" loext:hyphenation-no-caps="false"/>
    </style:style>
    <style:style style:name="P143" style:family="paragraph" style:parent-style-name="Standard">
      <style:paragraph-properties fo:line-height="115%" fo:text-align="center" style:justify-single-word="false"/>
      <style:text-properties style:font-name="Arial2" fo:font-size="11pt" style:text-underline-style="none" fo:font-weight="bold" officeooo:paragraph-rsid="00880ce2" style:font-size-asian="11pt" style:font-weight-asian="bold" style:font-name-complex="Arial2" style:font-size-complex="11pt"/>
    </style:style>
    <style:style style:name="P144" style:family="paragraph" style:parent-style-name="Standard">
      <style:paragraph-properties fo:line-height="115%" fo:text-align="justify" style:justify-single-word="false"/>
      <style:text-properties style:font-name="Arial2" fo:font-size="11pt" fo:font-style="normal" fo:font-weight="normal" officeooo:paragraph-rsid="011ca11a" style:font-size-asian="11pt" style:font-style-asian="normal" style:font-weight-asian="normal" style:font-name-complex="Arial2" style:font-size-complex="11pt" style:font-style-complex="normal" style:font-weight-complex="normal"/>
    </style:style>
    <style:style style:name="P14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fo:background-color="transparent" style:writing-mode="lr-tb"/>
      <style:text-properties style:font-name="Arial2" fo:font-size="11pt" fo:font-style="normal" fo:font-weight="normal" officeooo:paragraph-rsid="011eb70c"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style="normal" fo:font-weight="normal" officeooo:rsid="00feb0c8" officeooo:paragraph-rsid="00feb0c8"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style="normal" fo:font-weight="bold" officeooo:rsid="01099a8f" officeooo:paragraph-rsid="01099a8f"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font-name="Arial2" fo:font-size="11pt" fo:font-style="normal" fo:font-weight="bold" officeooo:rsid="0105c648" officeooo:paragraph-rsid="0105c648"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49" style:family="paragraph" style:parent-style-name="List_20_Paragraph" style:master-page-name="">
      <loext:graphic-properties draw:fill="none"/>
      <style:paragraph-properties fo:margin-left="0cm" fo:margin-right="0cm" fo:margin-top="0cm" fo:margin-bottom="0cm" style:contextual-spacing="true" fo:line-height="150%" fo:text-align="justify" style:justify-single-word="false" fo:orphans="2" fo:widows="2" fo:hyphenation-ladder-count="no-limit" fo:text-indent="1.3cm" style:auto-text-indent="false" style:page-number="auto" fo:background-color="transparent" style:writing-mode="lr-tb"/>
      <style:text-properties style:font-name="Arial2" fo:font-size="11pt" fo:font-style="normal" officeooo:paragraph-rsid="012cc564" style:font-size-asian="11pt" style:font-style-asian="normal" style:font-size-complex="11pt" style:font-style-complex="normal"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1.401cm" style:auto-text-indent="false" style:page-number="auto" fo:background-color="transparent" style:writing-mode="lr-tb"/>
      <style:text-properties style:font-name="Arial2" fo:font-size="11pt" fo:font-style="normal" officeooo:paragraph-rsid="012cc564" style:font-size-asian="11pt" style:font-style-asian="normal" style:font-size-complex="11pt" style:font-style-complex="normal"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ext-properties style:font-name="Arial2" fo:font-size="11pt" fo:font-style="normal" officeooo:paragraph-rsid="012cc564" style:font-size-asian="11pt" style:font-style-asian="normal" style:font-size-complex="11pt" style:font-style-complex="normal" fo:hyphenate="false" fo:hyphenation-remain-char-count="2" fo:hyphenation-push-char-count="2" loext:hyphenation-no-caps="false"/>
    </style:style>
    <style:style style:name="P152" style:family="paragraph" style:parent-style-name="Standard">
      <style:paragraph-properties fo:line-height="115%" fo:text-align="center" style:justify-single-word="false"/>
      <style:text-properties style:font-name="Arial2" fo:font-size="10pt" fo:font-weight="bold" officeooo:paragraph-rsid="00880ce2" style:font-size-asian="10pt" style:font-weight-asian="bold" style:font-name-complex="Arial2" style:font-size-complex="10pt"/>
    </style:style>
    <style:style style:name="P153" style:family="paragraph" style:parent-style-name="Standard">
      <style:paragraph-properties fo:line-height="115%"/>
      <style:text-properties style:font-name="Arial2" fo:font-size="10pt" fo:font-weight="bold" officeooo:paragraph-rsid="00880ce2" style:font-size-asian="10pt" style:font-weight-asian="bold" style:font-name-complex="Arial2" style:font-size-complex="10pt"/>
    </style:style>
    <style:style style:name="P154" style:family="paragraph" style:parent-style-name="Corpo_20_de_20_texto_20_3">
      <style:paragraph-properties fo:line-height="115%"/>
      <style:text-properties style:font-name="Arial2" fo:font-size="10pt" fo:font-weight="bold" officeooo:paragraph-rsid="00880ce2" style:font-size-asian="10pt" style:font-weight-asian="bold" style:font-name-complex="Arial2" style:font-size-complex="10pt"/>
    </style:style>
    <style:style style:name="P155" style:family="paragraph" style:parent-style-name="Standard">
      <style:paragraph-properties fo:margin-left="5.08cm" fo:margin-right="0cm" fo:line-height="115%" fo:text-indent="1.27cm" style:auto-text-indent="false"/>
      <style:text-properties style:font-name="Arial2" fo:font-size="10pt" fo:font-weight="bold" officeooo:paragraph-rsid="00880ce2" style:font-size-asian="10pt" style:font-weight-asian="bold" style:font-name-complex="Arial2" style:font-size-complex="10pt"/>
    </style:style>
    <style:style style:name="P156" style:family="paragraph" style:parent-style-name="Standard">
      <style:paragraph-properties fo:margin-left="5.08cm" fo:margin-right="0cm" fo:line-height="115%" fo:text-align="justify" style:justify-single-word="false" fo:text-indent="1.27cm" style:auto-text-indent="false"/>
      <style:text-properties style:font-name="Arial2" fo:font-size="10pt" fo:font-weight="bold" officeooo:paragraph-rsid="00880ce2" style:font-size-asian="10pt" style:font-weight-asian="bold" style:font-name-complex="Arial2" style:font-size-complex="10pt"/>
    </style:style>
    <style:style style:name="P157" style:family="paragraph" style:parent-style-name="Standard">
      <style:paragraph-properties fo:line-height="115%" fo:text-align="justify" style:justify-single-word="false"/>
      <style:text-properties style:font-name="Arial2" fo:font-size="10pt" officeooo:paragraph-rsid="00880ce2" style:font-size-asian="10pt" style:font-name-complex="Arial2" style:font-size-complex="10pt"/>
    </style:style>
    <style:style style:name="P158" style:family="paragraph" style:parent-style-name="Standard">
      <style:paragraph-properties fo:line-height="115%" fo:text-align="center" style:justify-single-word="false"/>
      <style:text-properties style:font-name="Arial2" fo:font-size="10pt" officeooo:paragraph-rsid="00880ce2" style:font-size-asian="10pt" style:font-name-complex="Arial2" style:font-size-complex="10pt"/>
    </style:style>
    <style:style style:name="P159" style:family="paragraph" style:parent-style-name="Standard">
      <style:paragraph-properties fo:line-height="115%"/>
      <style:text-properties style:font-name="Arial2" fo:font-size="10pt" officeooo:paragraph-rsid="00880ce2" style:font-size-asian="10pt" style:font-name-complex="Arial2" style:font-size-complex="10pt"/>
    </style:style>
    <style:style style:name="P160" style:family="paragraph" style:parent-style-name="Corpo_20_de_20_texto_20_3">
      <style:paragraph-properties fo:line-height="115%"/>
      <style:text-properties style:font-name="Arial2" fo:font-size="10pt" officeooo:paragraph-rsid="00880ce2" style:font-size-asian="10pt" style:font-name-complex="Arial2" style:font-size-complex="10pt"/>
    </style:style>
    <style:style style:name="P161" style:family="paragraph" style:parent-style-name="Corpo_20_de_20_texto_20_3">
      <style:paragraph-properties fo:margin-left="2.54cm" fo:margin-right="0cm" fo:line-height="115%" fo:text-indent="1.27cm" style:auto-text-indent="false"/>
      <style:text-properties style:font-name="Arial2" fo:font-size="10pt" officeooo:paragraph-rsid="00880ce2" style:font-size-asian="10pt" style:font-name-complex="Arial2" style:font-size-complex="10pt"/>
    </style:style>
    <style:style style:name="P162" style:family="paragraph" style:parent-style-name="Standard">
      <style:paragraph-properties fo:margin-left="5.08cm" fo:margin-right="0cm" fo:line-height="115%" fo:text-indent="1.27cm" style:auto-text-indent="false"/>
      <style:text-properties style:font-name="Arial2" fo:font-size="10pt" officeooo:paragraph-rsid="00880ce2" style:font-size-asian="10pt" style:font-name-complex="Arial2" style:font-size-complex="10pt"/>
    </style:style>
    <style:style style:name="P163" style:family="paragraph" style:parent-style-name="Header">
      <style:paragraph-properties fo:line-height="115%">
        <style:tab-stops/>
      </style:paragraph-properties>
      <style:text-properties style:font-name="Arial2" fo:font-size="10pt" officeooo:paragraph-rsid="00880ce2" style:font-size-asian="10pt" style:font-name-complex="Arial2" style:font-size-complex="10pt"/>
    </style:style>
    <style:style style:name="P164" style:family="paragraph" style:parent-style-name="Standard">
      <style:paragraph-properties fo:line-height="115%"/>
      <style:text-properties style:font-name="Arial2" fo:font-size="10pt" officeooo:paragraph-rsid="00880ce2" style:font-size-asian="10pt" style:font-size-complex="10pt"/>
    </style:style>
    <style:style style:name="P165" style:family="paragraph" style:parent-style-name="Corpo_20_de_20_texto_20_3">
      <style:paragraph-properties fo:line-height="115%"/>
      <style:text-properties style:font-name="Arial2" fo:font-size="10pt" officeooo:paragraph-rsid="00880ce2" style:font-size-asian="10pt" style:font-size-complex="10pt"/>
    </style:style>
    <style:style style:name="P166" style:family="paragraph" style:parent-style-name="Corpo_20_de_20_texto_20_3">
      <style:paragraph-properties fo:margin-left="2.54cm" fo:margin-right="0cm" fo:line-height="115%" fo:text-indent="1.27cm" style:auto-text-indent="false"/>
      <style:text-properties style:font-name="Arial2" fo:font-size="10pt" officeooo:paragraph-rsid="00880ce2" style:font-size-asian="10pt" style:font-size-complex="10pt"/>
    </style:style>
    <style:style style:name="P167" style:family="paragraph" style:parent-style-name="Standard">
      <style:paragraph-properties fo:line-height="115%" fo:text-align="justify" style:justify-single-word="false"/>
      <style:text-properties style:font-name="Arial2" fo:font-size="10pt" officeooo:paragraph-rsid="00880ce2" style:font-size-asian="10pt" style:font-size-complex="10pt"/>
    </style:style>
    <style:style style:name="P168" style:family="paragraph" style:parent-style-name="Standard">
      <style:paragraph-properties fo:line-height="115%" fo:text-align="center" style:justify-single-word="false"/>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69" style:family="paragraph" style:parent-style-name="Standard">
      <style:paragraph-properties fo:line-height="115%"/>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0" style:family="paragraph" style:parent-style-name="Corpo_20_de_20_texto_20_3">
      <style:paragraph-properties fo:line-height="115%"/>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1" style:family="paragraph" style:parent-style-name="Corpo_20_de_20_texto_20_3">
      <style:paragraph-properties fo:margin-left="2.54cm" fo:margin-right="0cm" fo:line-height="115%" fo:text-indent="1.27cm" style:auto-text-indent="false"/>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2" style:family="paragraph" style:parent-style-name="Standard">
      <style:paragraph-properties fo:margin-left="2.54cm" fo:margin-right="0cm" fo:line-height="115%" fo:text-indent="1.27cm" style:auto-text-indent="false"/>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3" style:family="paragraph" style:parent-style-name="Standard">
      <style:paragraph-properties fo:line-height="115%" fo:text-align="justify" style:justify-single-word="false"/>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4" style:family="paragraph" style:parent-style-name="Standard">
      <style:paragraph-properties fo:margin-left="5.08cm" fo:margin-right="0cm" fo:line-height="115%" fo:text-align="justify" style:justify-single-word="false" fo:text-indent="1.27cm" style:auto-text-indent="false"/>
      <style:text-properties style:font-name="Arial2" fo:font-size="10pt" fo:font-style="italic" fo:font-weight="bold" officeooo:paragraph-rsid="00880ce2" style:font-size-asian="10pt" style:font-style-asian="italic" style:font-weight-asian="bold" style:font-name-complex="Arial2" style:font-size-complex="10pt"/>
    </style:style>
    <style:style style:name="P175" style:family="paragraph" style:parent-style-name="Standard">
      <style:paragraph-properties fo:line-height="115%" fo:text-align="center" style:justify-single-word="false"/>
      <style:text-properties style:font-name="Arial2" fo:font-size="10pt" fo:font-style="italic" fo:font-weight="normal" officeooo:rsid="00e4c3a2" officeooo:paragraph-rsid="00e4c3a2" style:font-size-asian="10pt" style:font-style-asian="italic" style:font-weight-asian="normal" style:font-name-complex="Arial2" style:font-size-complex="10pt" style:font-style-complex="italic" style:font-weight-complex="normal"/>
    </style:style>
    <style:style style:name="P176" style:family="paragraph" style:parent-style-name="Standard">
      <style:paragraph-properties fo:line-height="115%"/>
      <style:text-properties style:font-name="Arial2" fo:font-size="10pt" fo:font-style="italic" officeooo:paragraph-rsid="00880ce2" style:font-size-asian="10pt" style:font-style-asian="italic" style:font-name-complex="Arial2" style:font-size-complex="10pt"/>
    </style:style>
    <style:style style:name="P177" style:family="paragraph" style:parent-style-name="Standard">
      <style:paragraph-properties fo:line-height="115%" fo:text-align="center" style:justify-single-word="false"/>
      <style:text-properties style:font-name="Arial2" fo:font-size="9pt" fo:font-style="italic" fo:font-weight="bold" officeooo:paragraph-rsid="00880ce2" style:font-size-asian="9pt" style:font-style-asian="italic" style:font-weight-asian="bold" style:font-name-complex="Arial2" style:font-size-complex="9pt"/>
    </style:style>
    <style:style style:name="P178" style:family="paragraph" style:parent-style-name="Standard">
      <style:paragraph-properties fo:line-height="115%" fo:text-align="start" style:justify-single-word="false"/>
      <style:text-properties style:font-name="Arial2" fo:font-size="9pt" fo:font-style="italic" fo:font-weight="bold" officeooo:paragraph-rsid="00880ce2" style:font-size-asian="9pt" style:font-style-asian="italic" style:font-weight-asian="bold" style:font-name-complex="Arial2" style:font-size-complex="9pt"/>
    </style:style>
    <style:style style:name="P179" style:family="paragraph" style:parent-style-name="Standard">
      <style:paragraph-properties fo:line-height="115%" fo:text-align="start" style:justify-single-word="false"/>
      <style:text-properties style:font-name="Arial2" fo:font-size="9pt" fo:font-style="italic" fo:font-weight="bold" officeooo:paragraph-rsid="00e4c3a2" style:font-size-asian="9pt" style:font-style-asian="italic" style:font-weight-asian="bold" style:font-name-complex="Arial2" style:font-size-complex="9pt"/>
    </style:style>
    <style:style style:name="P180" style:family="paragraph" style:parent-style-name="Standard">
      <style:paragraph-properties fo:line-height="115%" fo:text-align="center" style:justify-single-word="false"/>
      <style:text-properties style:font-name="Arial2" fo:font-size="9pt" fo:font-weight="bold" officeooo:paragraph-rsid="00880ce2" style:font-size-asian="9pt" style:font-weight-asian="bold" style:font-name-complex="Arial2" style:font-size-complex="9pt"/>
    </style:style>
    <style:style style:name="P181" style:family="paragraph" style:parent-style-name="Standard">
      <style:paragraph-properties fo:line-height="115%" fo:text-align="center" style:justify-single-word="false"/>
      <style:text-properties style:font-name="Arial2" fo:font-size="9pt" fo:font-weight="bold" officeooo:paragraph-rsid="00e4c3a2" style:font-size-asian="9pt" style:font-weight-asian="bold" style:font-name-complex="Arial2" style:font-size-complex="9pt"/>
    </style:style>
    <style:style style:name="P182" style:family="paragraph" style:parent-style-name="Standard">
      <style:paragraph-properties fo:line-height="115%" fo:text-align="center" style:justify-single-word="false"/>
      <style:text-properties style:font-name="Arial2" fo:font-size="9pt" fo:font-weight="bold" officeooo:paragraph-rsid="00880ce2" style:font-name-asian="Arial2" style:font-size-asian="9pt" style:font-weight-asian="bold" style:font-name-complex="Arial2" style:font-size-complex="9pt"/>
    </style:style>
    <style:style style:name="P183" style:family="paragraph" style:parent-style-name="Standard">
      <style:paragraph-properties fo:line-height="115%" fo:text-align="justify" style:justify-single-word="false"/>
      <style:text-properties style:text-line-through-style="solid" style:text-line-through-type="single" style:font-name="Arial2" fo:font-size="11pt" officeooo:paragraph-rsid="00880ce2" style:font-size-asian="11pt" style:font-size-complex="11pt"/>
    </style:style>
    <style:style style:name="P184"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officeooo:paragraph-rsid="00880ce2" style:font-size-asian="11pt" style:font-size-complex="11pt"/>
    </style:style>
    <style:style style:name="P18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officeooo:paragraph-rsid="00880ce2" style:font-size-asian="11pt" style:font-size-complex="11pt" fo:hyphenate="false" fo:hyphenation-remain-char-count="2" fo:hyphenation-push-char-count="2" loext:hyphenation-no-caps="false"/>
    </style:style>
    <style:style style:name="P18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401cm" style:auto-text-indent="false" style:page-number="auto" fo:background-color="transparent" style:writing-mode="lr-tb"/>
      <style:text-properties style:text-line-through-style="solid" style:text-line-through-type="single" style:font-name="Arial2" fo:font-size="11pt" officeooo:paragraph-rsid="00880ce2" style:font-size-asian="11pt" style:font-size-complex="11pt"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officeooo:paragraph-rsid="00c4c9c4" style:font-size-asian="11pt" style:font-size-complex="11pt" fo:hyphenate="false" fo:hyphenation-remain-char-count="2" fo:hyphenation-push-char-count="2" loext:hyphenation-no-caps="false"/>
    </style:style>
    <style:style style:name="P188" style:family="paragraph" style:parent-style-name="Standard">
      <style:paragraph-properties fo:line-height="115%"/>
      <style:text-properties style:text-line-through-style="solid" style:text-line-through-type="single" style:font-name="Arial2" fo:font-size="11pt" officeooo:paragraph-rsid="00880ce2" style:font-size-asian="11pt" style:font-size-complex="11pt"/>
    </style:style>
    <style:style style:name="P189" style:family="paragraph" style:parent-style-name="Corpo_20_de_20_texto_20_2">
      <style:paragraph-properties fo:line-height="115%"/>
      <style:text-properties style:text-line-through-style="solid" style:text-line-through-type="single" style:font-name="Arial2" fo:font-size="11pt" officeooo:paragraph-rsid="00880ce2" style:font-size-asian="11pt" style:font-size-complex="11pt"/>
    </style:style>
    <style:style style:name="P190" style:family="paragraph" style:parent-style-name="Text_20_body_20_indent">
      <style:paragraph-properties fo:line-height="115%"/>
      <style:text-properties style:text-line-through-style="solid" style:text-line-through-type="single" style:font-name="Arial2" fo:font-size="11pt" officeooo:paragraph-rsid="00880ce2" style:font-size-asian="11pt" style:font-size-complex="11pt"/>
    </style:style>
    <style:style style:name="P191"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officeooo:paragraph-rsid="00aadeef" style:font-size-asian="11pt" style:font-size-complex="11pt" fo:hyphenate="false" fo:hyphenation-remain-char-count="2" fo:hyphenation-push-char-count="2" loext:hyphenation-no-caps="false"/>
    </style:style>
    <style:style style:name="P192" style:family="paragraph" style:parent-style-name="Standard">
      <style:paragraph-properties fo:line-height="115%" fo:text-align="justify" style:justify-single-word="false"/>
      <style:text-properties style:text-line-through-style="solid" style:text-line-through-type="single" style:font-name="Arial2" fo:font-size="11pt" officeooo:paragraph-rsid="00880ce2" style:font-size-asian="11pt" style:font-name-complex="Arial2" style:font-size-complex="11pt"/>
    </style:style>
    <style:style style:name="P193"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officeooo:paragraph-rsid="00880ce2" style:font-size-asian="11pt" style:font-name-complex="Arial2" style:font-size-complex="11pt"/>
    </style:style>
    <style:style style:name="P19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officeooo:paragraph-rsid="00880ce2" style:font-size-asian="11pt" style:font-name-complex="Arial2" style:font-size-complex="11pt" fo:hyphenate="false" fo:hyphenation-remain-char-count="2" fo:hyphenation-push-char-count="2" loext:hyphenation-no-caps="false"/>
    </style:style>
    <style:style style:name="P195"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officeooo:paragraph-rsid="00cbf708" style:font-size-asian="11pt" style:font-name-complex="Arial2" style:font-size-complex="11pt"/>
    </style:style>
    <style:style style:name="P196" style:family="paragraph" style:parent-style-name="Standard">
      <style:paragraph-properties fo:line-height="115%"/>
      <style:text-properties style:text-line-through-style="solid" style:text-line-through-type="single" style:font-name="Arial2" fo:font-size="11pt" officeooo:paragraph-rsid="00880ce2" style:font-size-asian="11pt" style:font-name-complex="Arial2" style:font-size-complex="11pt"/>
    </style:style>
    <style:style style:name="P197" style:family="paragraph" style:parent-style-name="Standard">
      <style:paragraph-properties fo:line-height="100%"/>
      <style:text-properties style:text-line-through-style="solid" style:text-line-through-type="single" style:font-name="Arial2" fo:font-size="11pt" officeooo:paragraph-rsid="00880ce2" style:font-size-asian="11pt" style:font-name-complex="Arial2" style:font-size-complex="11pt"/>
    </style:style>
    <style:style style:name="P19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officeooo:rsid="00e91242" officeooo:paragraph-rsid="00eae9d8" style:font-size-asian="11pt" style:font-name-complex="Arial2" style:font-size-complex="11pt"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2" fo:font-size="11pt" officeooo:rsid="00e91242" officeooo:paragraph-rsid="00eae9d8" style:font-size-asian="11pt" style:font-name-complex="Arial2" style:font-size-complex="11pt"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Arial2" fo:font-size="11pt" officeooo:rsid="00e91242" officeooo:paragraph-rsid="00e91242" style:font-size-asian="11pt" style:font-name-complex="Arial2" style:font-size-complex="11pt" fo:hyphenate="false" fo:hyphenation-remain-char-count="2" fo:hyphenation-push-char-count="2" loext:hyphenation-no-caps="false"/>
    </style:style>
    <style:style style:name="P201" style:family="paragraph" style:parent-style-name="Standard">
      <style:paragraph-properties fo:line-height="115%" fo:text-align="center" style:justify-single-word="false"/>
      <style:text-properties style:text-line-through-style="solid" style:text-line-through-type="single" style:font-name="Arial2" fo:font-size="11pt" fo:font-weight="bold" officeooo:paragraph-rsid="00880ce2" style:font-size-asian="11pt" style:font-weight-asian="bold" style:font-name-complex="Arial2" style:font-size-complex="11pt"/>
    </style:style>
    <style:style style:name="P202" style:family="paragraph" style:parent-style-name="Standard">
      <style:paragraph-properties fo:line-height="115%" fo:text-align="center" style:justify-single-word="false" fo:break-before="page"/>
      <style:text-properties style:text-line-through-style="solid" style:text-line-through-type="single" style:font-name="Arial2" fo:font-size="11pt" fo:font-weight="bold" officeooo:paragraph-rsid="00880ce2" style:font-size-asian="11pt" style:font-weight-asian="bold" style:font-name-complex="Arial2" style:font-size-complex="11pt"/>
    </style:style>
    <style:style style:name="P20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0e58964" officeooo:paragraph-rsid="00e58964" style:font-size-asian="11pt" style:font-weight-asian="bold" style:font-size-complex="11pt" style:font-weight-complex="bold"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fo:font-weight="bold" officeooo:rsid="00e58964" officeooo:paragraph-rsid="00e6d047" style:font-size-asian="11pt" style:font-weight-asian="bold" style:font-size-complex="11pt" style:font-weight-complex="bold" fo:hyphenate="false" fo:hyphenation-remain-char-count="2" fo:hyphenation-push-char-count="2" loext:hyphenation-no-caps="false"/>
    </style:style>
    <style:style style:name="P20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0da0b4a" officeooo:paragraph-rsid="00f949e9" style:font-size-asian="11pt" style:font-weight-asian="bold" style:font-size-complex="11pt" style:font-weight-complex="bold" fo:hyphenate="false" fo:hyphenation-remain-char-count="2" fo:hyphenation-push-char-count="2" loext:hyphenation-no-caps="false"/>
    </style:style>
    <style:style style:name="P206"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0a9e80e" officeooo:paragraph-rsid="00aadeef" style:font-size-asian="11pt" style:font-weight-asian="bold" style:font-size-complex="11pt" style:font-weight-complex="bold"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fo:font-weight="bold" officeooo:rsid="00a9e80e" officeooo:paragraph-rsid="00a9e80e" style:font-size-asian="11pt" style:font-weight-asian="bold" style:font-size-complex="11pt" style:font-weight-complex="bold" fo:hyphenate="false" fo:hyphenation-remain-char-count="2" fo:hyphenation-push-char-count="2" loext:hyphenation-no-caps="false"/>
    </style:style>
    <style:style style:name="P20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0af8c37" officeooo:paragraph-rsid="00af8c37" style:font-size-asian="11pt" style:font-weight-asian="bold" style:font-size-complex="11pt" style:font-weight-complex="bold" fo:hyphenate="false" fo:hyphenation-remain-char-count="2" fo:hyphenation-push-char-count="2" loext:hyphenation-no-caps="false"/>
    </style:style>
    <style:style style:name="P20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0b10681" officeooo:paragraph-rsid="00b10681" style:font-size-asian="11pt" style:font-weight-asian="bold" style:font-size-complex="11pt" style:font-weight-complex="bold"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fo:font-weight="bold" officeooo:rsid="00b10681" officeooo:paragraph-rsid="00b10681" style:font-size-asian="11pt" style:font-weight-asian="bold" style:font-size-complex="11pt" style:font-weight-complex="bold" fo:hyphenate="false" fo:hyphenation-remain-char-count="2" fo:hyphenation-push-char-count="2" loext:hyphenation-no-caps="false"/>
    </style:style>
    <style:style style:name="P2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bold" officeooo:rsid="01084ac0" officeooo:paragraph-rsid="01084ac0" style:font-size-asian="11pt" style:font-weight-asian="bold" style:font-size-complex="11pt" style:font-weight-complex="bold" fo:hyphenate="false" fo:hyphenation-remain-char-count="2" fo:hyphenation-push-char-count="2" loext:hyphenation-no-caps="false"/>
    </style:style>
    <style:style style:name="P212"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weight="bold" officeooo:rsid="00add157" officeooo:paragraph-rsid="00add157" style:font-size-asian="11pt" style:font-weight-asian="bold" style:font-size-complex="11pt" style:font-weight-complex="bold"/>
    </style:style>
    <style:style style:name="P213"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weight="bold" officeooo:rsid="00add157" officeooo:paragraph-rsid="00c543fb" style:font-size-asian="11pt" style:font-weight-asian="bold" style:font-size-complex="11pt" style:font-weight-complex="bold"/>
    </style:style>
    <style:style style:name="P214"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text-line-through-style="solid" style:text-line-through-type="single" style:font-name="Arial2" fo:font-size="11pt" fo:font-weight="bold" officeooo:rsid="00c0f9ab" officeooo:paragraph-rsid="00c2695f" style:font-size-asian="11pt" style:font-weight-asian="bold" style:font-size-complex="11pt" style:font-weight-complex="bold"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text-line-through-style="solid" style:text-line-through-type="single" style:font-name="Arial2" fo:font-size="11pt" fo:font-weight="bold" officeooo:rsid="00bf059a" officeooo:paragraph-rsid="00bf059a" style:font-size-asian="11pt" style:font-weight-asian="bold" style:font-size-complex="11pt" style:font-weight-complex="bold" fo:hyphenate="false" fo:hyphenation-remain-char-count="2" fo:hyphenation-push-char-count="2" loext:hyphenation-no-caps="false"/>
    </style:style>
    <style:style style:name="P216" style:family="paragraph" style:parent-style-name="Standard">
      <loext:graphic-properties draw:fill="none"/>
      <style:paragraph-properties fo:margin-left="0cm" fo:margin-right="0cm" fo:line-height="115%" fo:text-align="justify" style:justify-single-word="false" fo:orphans="2" fo:widows="2" fo:hyphenation-ladder-count="no-limit" fo:text-indent="1.401cm" style:auto-text-indent="false" fo:background-color="transparent" style:writing-mode="lr-tb"/>
      <style:text-properties style:text-line-through-style="solid" style:text-line-through-type="single" style:font-name="Arial2" fo:font-size="11pt" fo:font-weight="bold" officeooo:rsid="00bf059a" officeooo:paragraph-rsid="00c2695f" style:font-size-asian="11pt" style:font-weight-asian="bold" style:font-size-complex="11pt" style:font-weight-complex="bold" fo:hyphenate="false" fo:hyphenation-remain-char-count="2" fo:hyphenation-push-char-count="2" loext:hyphenation-no-caps="false"/>
    </style:style>
    <style:style style:name="P217" style:family="paragraph" style:parent-style-name="Standard">
      <style:paragraph-properties fo:line-height="115%" fo:text-align="justify" style:justify-single-word="false"/>
      <style:text-properties style:text-line-through-style="solid" style:text-line-through-type="single" style:font-name="Arial2" fo:font-size="11pt" officeooo:paragraph-rsid="00880ce2" style:font-name-asian="Arial2" style:font-size-asian="11pt" style:font-name-complex="Arial2" style:font-size-complex="11pt"/>
    </style:style>
    <style:style style:name="P2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eec2d8" officeooo:paragraph-rsid="00eec2d8"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eec2d8" officeooo:paragraph-rsid="00ef668f"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fcf4f5" officeooo:paragraph-rsid="00fcf4f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b5e8bc" officeooo:paragraph-rsid="00b5e8bc"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100c78e" officeooo:paragraph-rsid="0100c78e"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d041fc" officeooo:paragraph-rsid="00d041fc"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4"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b53f4e" officeooo:paragraph-rsid="00b53f4e"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5"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1046910" officeooo:paragraph-rsid="01046910"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d0db4d" officeooo:paragraph-rsid="00d0db4d"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7"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d1d011" officeooo:paragraph-rsid="00d1d011"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8"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d9ed95" officeooo:paragraph-rsid="00d9ed9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29"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f7bb3c" officeooo:paragraph-rsid="00f7bb3c"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30" style:family="paragraph" style:parent-style-name="Text_20_body"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fo:font-style="normal" fo:font-weight="bold" officeooo:rsid="00f7bb3c" officeooo:paragraph-rsid="0106865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31" style:family="paragraph" style:parent-style-name="Text_20_body">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bold" officeooo:rsid="00f7bb3c" officeooo:paragraph-rsid="01068655"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32"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style="normal" fo:font-weight="bold" officeooo:rsid="00c543fb" officeooo:paragraph-rsid="00c543fb" style:font-size-asian="11pt" style:font-style-asian="normal" style:font-weight-asian="bold" style:font-size-complex="11pt" style:font-style-complex="normal" style:font-weight-complex="bold"/>
    </style:style>
    <style:style style:name="P233"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style="normal" fo:font-weight="bold" officeooo:rsid="00ca0b48" officeooo:paragraph-rsid="00ca0b48" style:font-size-asian="11pt" style:font-style-asian="normal" style:font-weight-asian="bold" style:font-size-complex="11pt" style:font-style-complex="normal" style:font-weight-complex="bold"/>
    </style:style>
    <style:style style:name="P234"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style="normal" fo:font-weight="bold" officeooo:rsid="00cbf708" officeooo:paragraph-rsid="00cbf708" style:font-size-asian="11pt" style:font-style-asian="normal" style:font-weight-asian="bold" style:font-size-complex="11pt" style:font-style-complex="normal" style:font-weight-complex="bold"/>
    </style:style>
    <style:style style:name="P235" style:family="paragraph" style:parent-style-name="Standard">
      <style:paragraph-properties fo:margin-left="0cm" fo:margin-right="0cm" fo:line-height="115%" fo:text-align="justify" style:justify-single-word="false" fo:text-indent="1.27cm" style:auto-text-indent="false"/>
      <style:text-properties style:text-line-through-style="solid" style:text-line-through-type="single" style:font-name="Arial2" fo:font-size="11pt" fo:font-style="normal" fo:font-weight="bold" officeooo:rsid="00ce7d38" officeooo:paragraph-rsid="00ce7d38" style:font-size-asian="11pt" style:font-style-asian="normal" style:font-weight-asian="bold" style:font-size-complex="11pt" style:font-style-complex="normal" style:font-weight-complex="bold"/>
    </style:style>
    <style:style style:name="P236" style:family="paragraph" style:parent-style-name="Standard">
      <loext:graphic-properties draw:fill="none"/>
      <style:paragraph-properties fo:margin-left="0cm" fo:margin-right="0cm" fo:line-height="115%" fo:text-align="start"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normal" officeooo:rsid="00f7bb3c" officeooo:paragraph-rsid="00f7bb3c"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37" style:family="paragraph" style:parent-style-name="Text_20_body">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normal" fo:font-weight="normal" officeooo:rsid="00f7bb3c" officeooo:paragraph-rsid="0105e85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1pt" fo:font-style="normal" fo:font-weight="normal" officeooo:paragraph-rsid="010e95ab"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39" style:family="paragraph" style:parent-style-name="Text_20_body">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Arial2" fo:font-size="11pt" fo:font-style="normal" fo:font-weight="normal" officeooo:rsid="00f7bb3c" officeooo:paragraph-rsid="01068655"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normal" officeooo:rsid="01084ac0" officeooo:paragraph-rsid="01084ac0" style:font-size-asian="11pt" style:font-weight-asian="normal" style:font-size-complex="11pt" style:font-weight-complex="normal" fo:hyphenate="false" fo:hyphenation-remain-char-count="2" fo:hyphenation-push-char-count="2" loext:hyphenation-no-caps="false"/>
    </style:style>
    <style:style style:name="P241" style:family="paragraph" style:parent-style-name="Text_20_body">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normal" officeooo:paragraph-rsid="01068655" style:font-size-asian="11pt" style:font-weight-asian="normal" style:font-size-complex="11pt" style:font-weight-complex="normal" fo:hyphenate="false" fo:hyphenation-remain-char-count="2" fo:hyphenation-push-char-count="2" loext:hyphenation-no-caps="false"/>
    </style:style>
    <style:style style:name="P242" style:family="paragraph" style:parent-style-name="Text_20_body">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weight="normal" officeooo:paragraph-rsid="01068655" style:font-size-asian="11pt" style:font-weight-asian="normal" style:font-size-complex="11pt" style:font-weight-complex="normal" fo:hyphenate="false" fo:hyphenation-remain-char-count="2" fo:hyphenation-push-char-count="2" loext:hyphenation-no-caps="false"/>
    </style:style>
    <style:style style:name="P243" style:family="paragraph" style:parent-style-name="Text_20_body">
      <style:paragraph-properties fo:line-height="100%" fo:text-align="justify" style:justify-single-word="false"/>
      <style:text-properties style:text-line-through-style="solid" style:text-line-through-type="single" style:font-name="Arial2" fo:font-size="11pt" fo:font-weight="normal" officeooo:paragraph-rsid="01068655" style:font-size-asian="11pt" style:font-weight-asian="normal" style:font-size-complex="11pt" style:font-weight-complex="normal"/>
    </style:style>
    <style:style style:name="P244" style:family="paragraph" style:parent-style-name="Text_20_body">
      <style:paragraph-properties fo:margin-left="0cm" fo:margin-right="0cm" fo:line-height="100%" fo:text-align="justify" style:justify-single-word="false" fo:text-indent="0cm" style:auto-text-indent="false"/>
      <style:text-properties style:text-line-through-style="solid" style:text-line-through-type="single" style:font-name="Arial2" fo:font-size="11pt" fo:font-weight="normal" officeooo:paragraph-rsid="01068655" style:font-size-asian="11pt" style:font-weight-asian="normal" style:font-size-complex="11pt" style:font-weight-complex="normal"/>
    </style:style>
    <style:style style:name="P245" style:family="paragraph" style:parent-style-name="Text_20_body">
      <style:paragraph-properties fo:margin-left="1.244cm" fo:margin-right="0cm" fo:text-align="justify" style:justify-single-word="false" fo:text-indent="0cm" style:auto-text-indent="false"/>
      <style:text-properties style:text-line-through-style="solid" style:text-line-through-type="single" style:font-name="Arial2" fo:font-size="11pt" fo:font-weight="normal" officeooo:paragraph-rsid="01084ac0" style:font-size-asian="11pt" style:font-weight-asian="normal" style:font-size-complex="11pt" style:font-weight-complex="normal"/>
    </style:style>
    <style:style style:name="P246" style:family="paragraph" style:parent-style-name="Text_20_body">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1pt" fo:font-style="italic" fo:font-weight="normal" officeooo:rsid="01092ee3" officeooo:paragraph-rsid="01068655"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247" style:family="paragraph" style:parent-style-name="Standard">
      <style:paragraph-properties fo:line-height="115%" fo:text-align="center" style:justify-single-word="false"/>
      <style:text-properties style:text-line-through-style="solid" style:text-line-through-type="single" style:font-name="Arial2" fo:font-size="9pt" fo:font-weight="bold" officeooo:paragraph-rsid="00880ce2" style:font-size-asian="9pt" style:font-weight-asian="bold" style:font-name-complex="Arial2" style:font-size-complex="9pt"/>
    </style:style>
    <style:style style:name="P248" style:family="paragraph" style:parent-style-name="Standard">
      <style:paragraph-properties fo:line-height="115%" fo:text-align="start" style:justify-single-word="false"/>
      <style:text-properties style:text-line-through-style="solid" style:text-line-through-type="single" style:font-name="Arial2" fo:font-size="9pt" fo:font-style="italic" fo:font-weight="bold" officeooo:paragraph-rsid="00880ce2" style:font-size-asian="9pt" style:font-style-asian="italic" style:font-weight-asian="bold" style:font-name-complex="Arial2" style:font-size-complex="9pt"/>
    </style:style>
    <style:style style:name="P249"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writing-mode="lr-tb"/>
      <style:text-properties style:text-line-through-style="solid" style:text-line-through-type="single" style:font-name="Arial2" fo:font-size="12pt" fo:font-weight="bold" officeooo:paragraph-rsid="01068655" style:font-size-asian="12pt" style:font-size-complex="12pt"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writing-mode="lr-tb"/>
      <style:text-properties style:text-line-through-style="solid" style:text-line-through-type="single" style:font-name="Arial2" fo:font-size="12pt" officeooo:paragraph-rsid="01068655" style:font-size-asian="12pt" style:font-size-complex="12pt" fo:hyphenate="false" fo:hyphenation-remain-char-count="2" fo:hyphenation-push-char-count="2" loext:hyphenation-no-caps="false"/>
    </style:style>
    <style:style style:name="P251" style:family="paragraph" style:parent-style-name="Standard">
      <style:paragraph-properties fo:line-height="115%" fo:text-align="justify" style:justify-single-word="false"/>
      <style:text-properties style:text-line-through-style="none" style:text-line-through-type="none" style:font-name="Arial2" fo:font-size="11pt" fo:font-weight="bold" officeooo:paragraph-rsid="00880ce2" style:font-name-asian="Arial2" style:font-size-asian="11pt" style:font-weight-asian="bold" style:font-name-complex="Arial2" style:font-size-complex="11pt"/>
    </style:style>
    <style:style style:name="P25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style:text-line-through-style="none" style:text-line-through-type="none" style:font-name="Arial2" fo:font-size="11pt" fo:font-style="italic" officeooo:rsid="00eb8a3f" officeooo:paragraph-rsid="00880ce2" style:font-size-asian="11pt" style:font-style-asian="italic" style:font-name-complex="Arial2" style:font-size-complex="11pt" style:font-style-complex="italic" fo:hyphenate="false" fo:hyphenation-remain-char-count="2" fo:hyphenation-push-char-count="2" loext:hyphenation-no-caps="false"/>
    </style:style>
    <style:style style:name="P253" style:family="paragraph" style:parent-style-name="Standard">
      <style:paragraph-properties fo:line-height="115%" fo:text-align="justify" style:justify-single-word="false"/>
      <style:text-properties officeooo:paragraph-rsid="00880ce2"/>
    </style:style>
    <style:style style:name="P254" style:family="paragraph" style:parent-style-name="Standard">
      <style:paragraph-properties fo:line-height="115%" fo:text-align="justify" style:justify-single-word="false"/>
      <style:text-properties officeooo:paragraph-rsid="012a3237"/>
    </style:style>
    <style:style style:name="P255" style:family="paragraph" style:parent-style-name="Standard">
      <style:paragraph-properties fo:margin-left="0cm" fo:margin-right="0cm" fo:line-height="115%" fo:text-align="justify" style:justify-single-word="false" fo:text-indent="1.27cm" style:auto-text-indent="false"/>
      <style:text-properties officeooo:paragraph-rsid="012a3237"/>
    </style:style>
    <style:style style:name="P2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writing-mode="lr-tb"/>
      <style:text-properties officeooo:paragraph-rsid="01286b78" fo:hyphenate="false" fo:hyphenation-remain-char-count="2" fo:hyphenation-push-char-count="2" loext:hyphenation-no-caps="false"/>
    </style:style>
    <style:style style:name="P257" style:family="paragraph" style:parent-style-name="Corpo_20_de_20_texto_20_3">
      <style:paragraph-properties fo:line-height="115%" fo:text-align="justify" style:justify-single-word="false"/>
      <style:text-properties officeooo:paragraph-rsid="0128ef98"/>
    </style:style>
    <style:style style:name="P258" style:family="paragraph" style:parent-style-name="Standard">
      <style:paragraph-properties fo:line-height="115%" fo:text-align="justify" style:justify-single-word="false"/>
      <style:text-properties fo:color="#0000cc" loext:opacity="100%" style:font-name="Arial2" fo:font-size="11pt" officeooo:paragraph-rsid="00880ce2" style:font-size-asian="11pt" style:font-name-complex="Arial2" style:font-size-complex="11pt"/>
    </style:style>
    <style:style style:name="P259" style:family="paragraph" style:parent-style-name="Corpo_20_de_20_texto_20_2" style:list-style-name="WW8Num14">
      <style:paragraph-properties fo:line-height="115%"/>
      <style:text-properties style:font-name="Arial2" fo:font-size="11pt" officeooo:paragraph-rsid="00880ce2" style:font-size-asian="11pt" style:font-name-complex="Arial2" style:font-size-complex="11pt"/>
    </style:style>
    <style:style style:name="P260" style:family="paragraph" style:parent-style-name="Corpo_20_de_20_texto_20_3">
      <style:paragraph-properties fo:line-height="115%" fo:text-align="justify" style:justify-single-word="false"/>
      <style:text-properties style:font-name="Arial2" fo:font-size="11pt" officeooo:paragraph-rsid="012faefd" style:font-size-asian="11pt" style:font-size-complex="11pt"/>
    </style:style>
    <style:style style:name="P26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9pt" fo:font-weight="bold" officeooo:paragraph-rsid="005bcc9e" style:font-size-asian="19pt" style:font-weight-asian="bold" style:font-size-complex="19pt" style:font-weight-complex="bold" fo:hyphenate="false" fo:hyphenation-remain-char-count="2" fo:hyphenation-push-char-count="2" loext:hyphenation-no-caps="false"/>
    </style:style>
    <style:style style:name="P262" style:family="paragraph" style:parent-style-name="Heading_20_1">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fo:keep-with-next="always"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263" style:family="paragraph" style:parent-style-name="Heading_20_1">
      <style:paragraph-properties fo:line-height="115%" fo:text-align="center" style:justify-single-word="false"/>
      <style:text-properties style:font-name="Arial2" fo:font-size="11pt" officeooo:paragraph-rsid="00880ce2" style:font-size-asian="11pt" style:font-name-complex="Arial2" style:font-size-complex="11pt"/>
    </style:style>
    <style:style style:name="P264" style:family="paragraph" style:parent-style-name="Heading_20_1"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fo:keep-with-next="always" style:writing-mode="lr-tb"/>
      <style:text-properties style:font-name="Arial2" fo:font-size="10pt" officeooo:paragraph-rsid="00880ce2" style:font-size-asian="10pt" style:font-name-complex="Arial2" style:font-size-complex="10pt" fo:hyphenate="false" fo:hyphenation-remain-char-count="2" fo:hyphenation-push-char-count="2" loext:hyphenation-no-caps="false"/>
    </style:style>
    <style:style style:name="P265" style:family="paragraph" style:parent-style-name="Heading_20_2"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fo:keep-with-next="always" style:writing-mode="lr-tb"/>
      <style:text-properties style:font-name="Arial2" fo:font-size="11pt" officeooo:paragraph-rsid="00880ce2" style:font-size-asian="11pt" style:font-size-complex="11pt" fo:hyphenate="false" fo:hyphenation-remain-char-count="2" fo:hyphenation-push-char-count="2" loext:hyphenation-no-caps="false"/>
    </style:style>
    <style:style style:name="P266" style:family="paragraph" style:parent-style-name="Heading_20_2">
      <style:paragraph-properties fo:line-height="115%" fo:text-align="center" style:justify-single-word="false"/>
      <style:text-properties style:font-name="Arial2" fo:font-size="11pt" fo:font-style="italic" style:text-underline-style="solid" style:text-underline-width="auto" style:text-underline-color="font-color" officeooo:paragraph-rsid="00880ce2" style:font-size-asian="11pt" style:font-style-asian="italic" style:font-name-complex="Arial2" style:font-size-complex="11pt"/>
    </style:style>
    <style:style style:name="P267" style:family="paragraph" style:parent-style-name="Heading_20_2">
      <style:paragraph-properties fo:line-height="115%" fo:text-align="center" style:justify-single-word="false" fo:padding-left="0.141cm" fo:padding-right="0cm" fo:padding-top="0.035cm" fo:padding-bottom="0.035cm" fo:border="0.51pt solid #000000"/>
      <style:text-properties style:font-name="Arial2" fo:font-size="10pt" officeooo:paragraph-rsid="00880ce2" style:font-size-asian="10pt" style:font-name-complex="Arial2" style:font-size-complex="10pt"/>
    </style:style>
    <style:style style:name="P268" style:family="paragraph" style:parent-style-name="Heading_20_2">
      <style:paragraph-properties fo:line-height="115%" fo:text-align="center" style:justify-single-word="false" fo:padding-left="0.141cm" fo:padding-right="0.035cm" fo:padding-top="0.035cm" fo:padding-bottom="0.035cm" fo:border="0.51pt solid #000000"/>
      <style:text-properties style:font-name="Arial2" fo:font-size="10pt" officeooo:paragraph-rsid="00880ce2" style:font-size-asian="10pt" style:font-name-complex="Arial2" style:font-size-complex="10pt"/>
    </style:style>
    <style:style style:name="P269" style:family="paragraph" style:parent-style-name="Heading_20_2">
      <style:paragraph-properties fo:line-height="115%" fo:text-align="center" style:justify-single-word="false" fo:padding-left="0.141cm" fo:padding-right="0.141cm" fo:padding-top="0.035cm" fo:padding-bottom="0.035cm" fo:border="0.51pt solid #000000"/>
      <style:text-properties style:font-name="Arial2" fo:font-size="10pt" officeooo:paragraph-rsid="00880ce2" style:font-size-asian="10pt" style:font-name-complex="Arial2" style:font-size-complex="10pt"/>
    </style:style>
    <style:style style:name="P270" style:family="paragraph" style:parent-style-name="Heading_20_2"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fo:keep-with-next="always" style:writing-mode="lr-tb"/>
      <style:text-properties style:font-name="Arial2" fo:font-size="10pt" officeooo:paragraph-rsid="00880ce2" style:font-size-asian="10pt" style:font-name-complex="Arial2" style:font-size-complex="10pt" fo:hyphenate="false" fo:hyphenation-remain-char-count="2" fo:hyphenation-push-char-count="2" loext:hyphenation-no-caps="false"/>
    </style:style>
    <style:style style:name="P271" style:family="paragraph" style:parent-style-name="Heading_20_3">
      <style:paragraph-properties fo:line-height="115%" fo:text-align="center" style:justify-single-word="false" fo:padding-left="0.141cm" fo:padding-right="0.035cm" fo:padding-top="0.035cm" fo:padding-bottom="0.035cm" fo:border="0.51pt solid #000000"/>
      <style:text-properties style:font-name="Arial2" fo:font-size="10pt" fo:font-weight="bold" officeooo:paragraph-rsid="00880ce2" style:font-size-asian="10pt" style:font-weight-asian="bold" style:font-name-complex="Arial2" style:font-size-complex="10pt"/>
    </style:style>
    <style:style style:name="P272" style:family="paragraph" style:parent-style-name="Heading_20_3">
      <style:paragraph-properties fo:line-height="115%" fo:text-align="center" style:justify-single-word="false" fo:padding-left="0.141cm" fo:padding-right="0.141cm" fo:padding-top="0.035cm" fo:padding-bottom="0.035cm" fo:border="0.51pt solid #000000"/>
      <style:text-properties style:font-name="Arial2" fo:font-size="10pt" fo:font-weight="bold" officeooo:paragraph-rsid="00880ce2" style:font-size-asian="10pt" style:font-weight-asian="bold" style:font-name-complex="Arial2" style:font-size-complex="10pt"/>
    </style:style>
    <style:style style:name="P273" style:family="paragraph" style:parent-style-name="Heading_20_3">
      <style:paragraph-properties fo:line-height="115%"/>
      <style:text-properties style:font-name="Arial2" fo:font-size="10pt" fo:font-weight="bold" officeooo:paragraph-rsid="00880ce2" style:font-size-asian="10pt" style:font-weight-asian="bold" style:font-name-complex="Arial2" style:font-size-complex="10pt"/>
    </style:style>
    <style:style style:name="P274" style:family="paragraph" style:parent-style-name="Heading_20_3">
      <style:paragraph-properties fo:line-height="115%"/>
      <style:text-properties style:font-name="Arial2" fo:font-size="10pt" officeooo:paragraph-rsid="010a1fe3" style:font-size-asian="10pt" style:font-size-complex="10pt"/>
    </style:style>
    <style:style style:name="P275" style:family="paragraph" style:parent-style-name="Heading_20_3">
      <style:paragraph-properties fo:line-height="115%"/>
      <style:text-properties style:font-name="Arial2" fo:font-size="10pt" officeooo:paragraph-rsid="00880ce2" style:font-size-asian="10pt" style:font-size-complex="10pt"/>
    </style:style>
    <style:style style:name="P276" style:family="paragraph" style:parent-style-name="Heading_20_3">
      <style:paragraph-properties fo:margin-left="2.54cm" fo:margin-right="0cm" fo:line-height="115%" fo:text-indent="1.27cm" style:auto-text-indent="false"/>
      <style:text-properties style:font-name="Arial2" fo:font-size="10pt" officeooo:paragraph-rsid="00880ce2" style:font-size-asian="10pt" style:font-size-complex="10pt"/>
    </style:style>
    <style:style style:name="P277"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fo:keep-with-next="always" style:writing-mode="lr-tb"/>
      <style:text-properties style:font-name="Arial2" fo:font-size="9pt" fo:font-style="italic" fo:font-weight="bold" officeooo:paragraph-rsid="00880ce2" style:font-size-asian="9pt" style:font-style-asian="italic" style:font-weight-asian="bold" style:font-name-complex="Arial2" style:font-size-complex="9pt" fo:hyphenate="false" fo:hyphenation-remain-char-count="2" fo:hyphenation-push-char-count="2" loext:hyphenation-no-caps="false"/>
    </style:style>
    <style:style style:name="P278" style:family="paragraph" style:parent-style-name="Heading_20_4">
      <style:paragraph-properties fo:line-height="115%" fo:text-align="center" style:justify-single-word="false"/>
      <style:text-properties style:font-name="Arial2" fo:font-size="11pt" officeooo:paragraph-rsid="00880ce2" style:font-size-asian="11pt" style:font-name-complex="Arial2" style:font-size-complex="11pt"/>
    </style:style>
    <style:style style:name="P279" style:family="paragraph" style:parent-style-name="Heading_20_4">
      <style:paragraph-properties fo:line-height="115%"/>
      <style:text-properties style:font-name="Arial2" fo:font-size="10pt" officeooo:paragraph-rsid="00880ce2" style:font-size-asian="10pt" style:font-size-complex="10pt"/>
    </style:style>
    <style:style style:name="P280" style:family="paragraph" style:parent-style-name="Heading_20_4">
      <style:paragraph-properties fo:margin-left="2.54cm" fo:margin-right="0cm" fo:line-height="115%" fo:text-indent="1.27cm" style:auto-text-indent="false"/>
      <style:text-properties style:font-name="Arial2" fo:font-size="10pt" officeooo:paragraph-rsid="00880ce2" style:font-size-asian="10pt" style:font-size-complex="10pt"/>
    </style:style>
    <style:style style:name="P281" style:family="paragraph" style:parent-style-name="Heading_20_4">
      <style:paragraph-properties fo:line-height="115%"/>
      <style:text-properties style:font-name="Arial2" fo:font-size="10pt" officeooo:paragraph-rsid="00880ce2" style:font-size-asian="10pt" style:font-name-complex="Arial2" style:font-size-complex="10pt"/>
    </style:style>
    <style:style style:name="P282" style:family="paragraph" style:parent-style-name="Heading_20_4">
      <style:paragraph-properties fo:line-height="115%"/>
      <style:text-properties style:font-name="Arial2" fo:font-size="10pt" fo:font-weight="normal" officeooo:paragraph-rsid="00880ce2" style:font-size-asian="10pt" style:font-weight-asian="normal" style:font-name-complex="Arial2" style:font-size-complex="10pt"/>
    </style:style>
    <style:style style:name="P283" style:family="paragraph" style:parent-style-name="Heading_20_8">
      <style:paragraph-properties fo:line-height="115%"/>
      <style:text-properties fo:color="#000000" loext:opacity="100%" style:font-name="Arial2" fo:font-size="11pt" officeooo:paragraph-rsid="00880ce2" style:font-size-asian="11pt" style:font-name-complex="Arial2" style:font-size-complex="11pt"/>
    </style:style>
    <style:style style:name="P284" style:family="paragraph" style:parent-style-name="Heading_20_9">
      <style:paragraph-properties fo:line-height="115%"/>
      <style:text-properties style:font-name="Arial2" fo:font-size="11pt" officeooo:paragraph-rsid="00880ce2" style:font-size-asian="11pt" style:font-name-complex="Arial2" style:font-size-complex="11pt"/>
    </style:style>
    <style:style style:name="P285" style:family="paragraph" style:parent-style-name="Standard" style:master-page-name="First_20_Pag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3pt" style:text-underline-style="solid" style:text-underline-width="auto" style:text-underline-color="font-color" fo:font-weight="bold" officeooo:rsid="00709d9f" officeooo:paragraph-rsid="006e6fc9" style:font-name-asian="Arial2" style:font-size-asian="13pt" style:font-weight-asian="bold" style:font-name-complex="Arial2" style:font-size-complex="13pt" style:font-weight-complex="bold" fo:hyphenate="false" fo:hyphenation-remain-char-count="2" fo:hyphenation-push-char-count="2" loext:hyphenation-no-caps="false"/>
    </style:style>
    <style:style style:name="P286" style:family="paragraph" style:parent-style-name="Standard" style:list-style-name="WW8Num12">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87" style:family="paragraph" style:parent-style-name="Standard" style:list-style-name="WW8Num3">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88" style:family="paragraph" style:parent-style-name="Standard" style:list-style-name="WW8Num16">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89" style:family="paragraph" style:parent-style-name="Standard" style:list-style-name="WW8Num10">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0" style:family="paragraph" style:parent-style-name="Standard" style:list-style-name="WW8Num10">
      <style:paragraph-properties fo:margin-left="0.741cm" fo:margin-right="0cm" fo:line-height="115%" fo:text-align="justify" style:justify-single-word="false" fo:text-indent="-0.635cm" style:auto-text-indent="false"/>
      <style:text-properties style:font-name="Arial2" fo:font-size="11pt" officeooo:paragraph-rsid="00880ce2" style:font-size-asian="11pt" style:font-name-complex="Arial2" style:font-size-complex="11pt"/>
    </style:style>
    <style:style style:name="P291" style:family="paragraph" style:parent-style-name="Standard" style:list-style-name="WW8Num2">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2" style:family="paragraph" style:parent-style-name="Standard" style:list-style-name="WW8Num4">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3" style:family="paragraph" style:parent-style-name="Standard" style:list-style-name="WW8Num9">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4" style:family="paragraph" style:parent-style-name="Standard" style:list-style-name="WW8Num5">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5" style:family="paragraph" style:parent-style-name="Standard" style:list-style-name="WW8Num18">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6" style:family="paragraph" style:parent-style-name="Standard" style:list-style-name="WW8Num15">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7" style:family="paragraph" style:parent-style-name="Standard" style:list-style-name="WW8Num8">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8" style:family="paragraph" style:parent-style-name="Standard" style:list-style-name="WW8Num13">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299" style:family="paragraph" style:parent-style-name="Standard" style:list-style-name="WW8Num1">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300" style:family="paragraph" style:parent-style-name="Standard" style:list-style-name="WW8Num17">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301" style:family="paragraph" style:parent-style-name="Standard" style:list-style-name="WW8Num6">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302" style:family="paragraph" style:parent-style-name="Standard" style:list-style-name="WW8Num19">
      <style:paragraph-properties fo:line-height="115%" fo:text-align="justify" style:justify-single-word="false"/>
      <style:text-properties style:font-name="Arial2" fo:font-size="11pt" officeooo:paragraph-rsid="00880ce2" style:font-size-asian="11pt" style:font-name-complex="Arial2" style:font-size-complex="11pt"/>
    </style:style>
    <style:style style:name="P303" style:family="paragraph" style:parent-style-name="Standard" style:list-style-name="WW8Num8">
      <style:paragraph-properties fo:line-height="115%"/>
      <style:text-properties style:font-name="Arial2" fo:font-size="11pt" officeooo:paragraph-rsid="00880ce2" style:font-size-asian="11pt" style:font-name-complex="Arial2" style:font-size-complex="11pt"/>
    </style:style>
    <style:style style:name="P304" style:family="paragraph" style:parent-style-name="Standard" style:list-style-name="WW8Num4">
      <style:paragraph-properties fo:line-height="115%" fo:text-align="justify" style:justify-single-word="false"/>
      <style:text-properties style:font-name="Arial2" fo:font-size="11pt" officeooo:paragraph-rsid="00880ce2" style:font-size-asian="11pt" style:font-size-complex="11pt"/>
    </style:style>
    <style:style style:name="P305" style:family="paragraph" style:parent-style-name="Standard" style:list-style-name="WW8Num11">
      <style:paragraph-properties fo:line-height="115%" fo:text-align="center" style:justify-single-word="false"/>
      <style:text-properties style:font-name="Arial2" fo:font-size="11pt" fo:font-weight="bold" officeooo:paragraph-rsid="00880ce2" style:font-size-asian="11pt" style:font-weight-asian="bold" style:font-name-complex="Arial2" style:font-size-complex="11pt"/>
    </style:style>
    <style:style style:name="P306" style:family="paragraph" style:parent-style-name="Standard">
      <style:paragraph-properties fo:line-height="115%"/>
      <style:text-properties style:font-name="Arial2" fo:font-size="11pt" fo:font-weight="bold" officeooo:paragraph-rsid="00880ce2" style:font-size-asian="11pt" style:font-weight-asian="bold" style:font-name-complex="Arial2" style:font-size-complex="11pt"/>
    </style:style>
    <style:style style:name="P307" style:family="paragraph" style:parent-style-name="Standard">
      <style:paragraph-properties fo:line-height="115%" fo:text-align="justify" style:justify-single-word="false"/>
      <style:text-properties style:font-name="Arial2" fo:font-size="11pt" fo:font-weight="bold" officeooo:paragraph-rsid="012faefd" style:font-size-asian="11pt" style:font-weight-asian="bold" style:font-name-complex="Arial2" style:font-size-complex="11pt"/>
    </style:style>
    <style:style style:name="P308" style:family="paragraph" style:parent-style-name="Standard" style:list-style-name="WW8Num4">
      <style:paragraph-properties fo:line-height="115%" fo:text-align="justify" style:justify-single-word="false"/>
      <style:text-properties style:text-line-through-style="none" style:text-line-through-type="none" style:font-name="Arial2" fo:font-size="11pt" officeooo:paragraph-rsid="00880ce2" style:font-size-asian="11pt" style:font-name-complex="Arial2" style:font-size-complex="11pt"/>
    </style:style>
    <style:style style:name="P309" style:family="paragraph" style:parent-style-name="Standard" style:list-style-name="WW8Num7">
      <style:paragraph-properties fo:line-height="115%" fo:text-align="justify" style:justify-single-word="false"/>
      <style:text-properties style:text-line-through-style="solid" style:text-line-through-type="single" style:font-name="Arial2" fo:font-size="11pt" officeooo:paragraph-rsid="00880ce2" style:font-size-asian="11pt" style:font-name-complex="Arial2" style:font-size-complex="11pt"/>
    </style:style>
    <style:style style:name="T1" style:family="text">
      <style:text-properties fo:font-weight="bold" style:font-weight-asian="bold" style:font-name-complex="Arial2"/>
    </style:style>
    <style:style style:name="T2" style:family="text">
      <style:text-properties fo:font-weight="bold" style:font-weight-asian="bold" style:font-name-complex="Arial2" style:font-weight-complex="bold"/>
    </style:style>
    <style:style style:name="T3" style:family="text">
      <style:text-properties fo:font-weight="bold" officeooo:rsid="00a9e80e" style:font-weight-asian="bold" style:font-name-complex="Arial2" style:font-weight-complex="bold"/>
    </style:style>
    <style:style style:name="T4" style:family="text">
      <style:text-properties fo:font-weight="bold" officeooo:rsid="00baf01b" style:font-weight-asian="bold" style:font-name-complex="Arial2" style:font-weight-complex="bold"/>
    </style:style>
    <style:style style:name="T5" style:family="text">
      <style:text-properties fo:font-weight="bold" officeooo:rsid="00e6d047" style:font-weight-asian="bold" style:font-name-complex="Arial2" style:font-weight-complex="bold"/>
    </style:style>
    <style:style style:name="T6" style:family="text">
      <style:text-properties fo:font-weight="bold" officeooo:rsid="01102b90" style:font-weight-asian="bold" style:font-name-complex="Arial2" style:font-weight-complex="bold"/>
    </style:style>
    <style:style style:name="T7" style:family="text">
      <style:text-properties fo:font-weight="bold" officeooo:rsid="0111a73c" style:font-weight-asian="bold" style:font-name-complex="Arial2" style:font-weight-complex="bold"/>
    </style:style>
    <style:style style:name="T8" style:family="text">
      <style:text-properties fo:font-weight="bold" officeooo:rsid="01146b1a" style:font-weight-asian="bold" style:font-name-complex="Arial2" style:font-weight-complex="bold"/>
    </style:style>
    <style:style style:name="T9" style:family="text">
      <style:text-properties fo:font-weight="bold" officeooo:rsid="0114eb3d" style:font-weight-asian="bold" style:font-name-complex="Arial2" style:font-weight-complex="bold"/>
    </style:style>
    <style:style style:name="T10" style:family="text">
      <style:text-properties fo:font-weight="bold" officeooo:rsid="011fc2d6" style:font-weight-asian="bold" style:font-name-complex="Arial2"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name-complex="Calibri"/>
    </style:style>
    <style:style style:name="T13" style:family="text">
      <style:text-properties fo:font-weight="bold" style:font-name-asian="Arial2" style:font-weight-asian="bold"/>
    </style:style>
    <style:style style:name="T14" style:family="text">
      <style:text-properties fo:font-weight="bold" style:font-name-asian="Arial2" style:font-weight-asian="bold" style:font-name-complex="Arial2"/>
    </style:style>
    <style:style style:name="T15" style:family="text">
      <style:text-properties style:font-name-complex="Arial2"/>
    </style:style>
    <style:style style:name="T16" style:family="text">
      <style:text-properties officeooo:rsid="0089b4b0" style:font-name-complex="Arial2"/>
    </style:style>
    <style:style style:name="T17" style:family="text">
      <style:text-properties officeooo:rsid="008d81f6" style:font-name-complex="Arial2"/>
    </style:style>
    <style:style style:name="T18" style:family="text">
      <style:text-properties officeooo:rsid="0096cfaf" style:font-name-complex="Arial2"/>
    </style:style>
    <style:style style:name="T19" style:family="text">
      <style:text-properties officeooo:rsid="0097c663" style:font-name-complex="Arial2"/>
    </style:style>
    <style:style style:name="T20" style:family="text">
      <style:text-properties officeooo:rsid="009df076" style:font-name-complex="Arial2"/>
    </style:style>
    <style:style style:name="T21" style:family="text">
      <style:text-properties officeooo:rsid="009feef9" style:font-name-complex="Arial2"/>
    </style:style>
    <style:style style:name="T22" style:family="text">
      <style:text-properties officeooo:rsid="00a9e80e" style:font-name-complex="Arial2"/>
    </style:style>
    <style:style style:name="T23" style:family="text">
      <style:text-properties officeooo:rsid="00b53f4e" style:font-name-complex="Arial2"/>
    </style:style>
    <style:style style:name="T24" style:family="text">
      <style:text-properties officeooo:rsid="00baf01b" style:font-name-complex="Arial2"/>
    </style:style>
    <style:style style:name="T25" style:family="text">
      <style:text-properties officeooo:rsid="00c03560" style:font-name-complex="Arial2"/>
    </style:style>
    <style:style style:name="T26" style:family="text">
      <style:text-properties officeooo:rsid="00c4c9c4" style:font-name-complex="Arial2"/>
    </style:style>
    <style:style style:name="T27" style:family="text">
      <style:text-properties officeooo:rsid="00cd25d1" style:font-name-complex="Arial2"/>
    </style:style>
    <style:style style:name="T28" style:family="text">
      <style:text-properties officeooo:rsid="00d111cc" style:font-name-complex="Arial2"/>
    </style:style>
    <style:style style:name="T29" style:family="text">
      <style:text-properties officeooo:rsid="00e3357e" style:font-name-complex="Arial2"/>
    </style:style>
    <style:style style:name="T30" style:family="text">
      <style:text-properties officeooo:rsid="01048e5d" style:font-name-complex="Arial2"/>
    </style:style>
    <style:style style:name="T31" style:family="text">
      <style:text-properties officeooo:rsid="0116d5bf" style:font-name-complex="Arial2"/>
    </style:style>
    <style:style style:name="T32" style:family="text">
      <style:text-properties officeooo:rsid="0056afb7" loext:shadow="none"/>
    </style:style>
    <style:style style:name="T33" style:family="text">
      <style:text-properties fo:font-weight="normal" style:font-weight-asian="normal" style:font-name-complex="Arial2"/>
    </style:style>
    <style:style style:name="T34" style:family="text">
      <style:text-properties fo:font-weight="normal" style:font-weight-asian="normal" style:font-name-complex="Arial2" style:font-weight-complex="normal"/>
    </style:style>
    <style:style style:name="T35" style:family="text">
      <style:text-properties fo:font-weight="normal" officeooo:rsid="00a9e80e" style:font-weight-asian="normal" style:font-name-complex="Arial2" style:font-weight-complex="normal"/>
    </style:style>
    <style:style style:name="T36" style:family="text">
      <style:text-properties fo:font-weight="normal" officeooo:rsid="00b4a810" style:font-weight-asian="normal" style:font-name-complex="Arial2" style:font-weight-complex="normal"/>
    </style:style>
    <style:style style:name="T37" style:family="text">
      <style:text-properties fo:font-weight="normal" officeooo:rsid="00b53f4e" style:font-weight-asian="normal" style:font-name-complex="Arial2" style:font-weight-complex="normal"/>
    </style:style>
    <style:style style:name="T38" style:family="text">
      <style:text-properties fo:font-weight="normal" officeooo:rsid="00c03560" style:font-weight-asian="normal" style:font-name-complex="Arial2" style:font-weight-complex="normal"/>
    </style:style>
    <style:style style:name="T39" style:family="text">
      <style:text-properties fo:font-weight="normal" officeooo:rsid="00c0f9ab" style:font-weight-asian="normal" style:font-name-complex="Arial2" style:font-weight-complex="normal"/>
    </style:style>
    <style:style style:name="T40" style:family="text">
      <style:text-properties fo:font-weight="normal" officeooo:rsid="00db269c" style:font-weight-asian="normal" style:font-name-complex="Arial2" style:font-weight-complex="normal"/>
    </style:style>
    <style:style style:name="T41" style:family="text">
      <style:text-properties fo:font-weight="normal" officeooo:rsid="00f2802f" style:font-weight-asian="normal" style:font-name-complex="Arial2" style:font-weight-complex="normal"/>
    </style:style>
    <style:style style:name="T42" style:family="text">
      <style:text-properties fo:font-weight="normal" officeooo:rsid="00f4bf2a" style:font-weight-asian="normal" style:font-name-complex="Arial2" style:font-weight-complex="normal"/>
    </style:style>
    <style:style style:name="T43" style:family="text">
      <style:text-properties fo:font-weight="normal" officeooo:rsid="00fcf4f5" style:font-weight-asian="normal" style:font-name-complex="Arial2" style:font-weight-complex="normal"/>
    </style:style>
    <style:style style:name="T44" style:family="text">
      <style:text-properties fo:font-weight="normal" officeooo:rsid="01056cea" style:font-weight-asian="normal" style:font-name-complex="Arial2" style:font-weight-complex="normal"/>
    </style:style>
    <style:style style:name="T45" style:family="text">
      <style:text-properties fo:font-weight="normal" officeooo:rsid="01102b90" style:font-weight-asian="normal" style:font-name-complex="Arial2" style:font-weight-complex="normal"/>
    </style:style>
    <style:style style:name="T46" style:family="text">
      <style:text-properties fo:font-weight="normal" officeooo:rsid="0111a73c" style:font-weight-asian="normal" style:font-name-complex="Arial2" style:font-weight-complex="normal"/>
    </style:style>
    <style:style style:name="T47" style:family="text">
      <style:text-properties fo:font-weight="normal" officeooo:rsid="0112eea8" style:font-weight-asian="normal" style:font-name-complex="Arial2" style:font-weight-complex="normal"/>
    </style:style>
    <style:style style:name="T48" style:family="text">
      <style:text-properties fo:font-weight="normal" officeooo:rsid="01146b1a" style:font-weight-asian="normal" style:font-name-complex="Arial2" style:font-weight-complex="normal"/>
    </style:style>
    <style:style style:name="T49" style:family="text">
      <style:text-properties fo:font-weight="normal" officeooo:rsid="0114eb3d" style:font-weight-asian="normal" style:font-name-complex="Arial2" style:font-weight-complex="normal"/>
    </style:style>
    <style:style style:name="T50" style:family="text">
      <style:text-properties fo:font-weight="normal" officeooo:rsid="0116d5bf" style:font-weight-asian="normal" style:font-name-complex="Arial2" style:font-weight-complex="normal"/>
    </style:style>
    <style:style style:name="T51" style:family="text">
      <style:text-properties fo:font-weight="normal" officeooo:rsid="011fc2d6" style:font-weight-asian="normal" style:font-name-complex="Arial2"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e05b02" style:font-weight-asian="normal" style:font-weight-complex="normal"/>
    </style:style>
    <style:style style:name="T54" style:family="text">
      <style:text-properties fo:font-weight="normal" officeooo:rsid="00e844a1" style:font-weight-asian="normal" style:font-weight-complex="normal"/>
    </style:style>
    <style:style style:name="T55" style:family="text">
      <style:text-properties fo:font-weight="normal" style:font-weight-asian="normal" style:font-name-complex="Calibri" style:font-weight-complex="normal"/>
    </style:style>
    <style:style style:name="T56" style:family="text">
      <style:text-properties fo:font-weight="normal" style:font-name-asian="Arial2" style:font-weight-asian="normal" style:font-weight-complex="normal"/>
    </style:style>
    <style:style style:name="T57" style:family="text">
      <style:text-properties loext:shadow="none"/>
    </style:style>
    <style:style style:name="T58" style:family="text">
      <style:text-properties style:font-name-asian="Arial2"/>
    </style:style>
    <style:style style:name="T59" style:family="text">
      <style:text-properties style:font-name-asian="Arial2" style:font-name-complex="Arial2"/>
    </style:style>
    <style:style style:name="T60" style:family="text">
      <style:text-properties fo:font-style="italic" style:font-style-asian="italic" style:font-name-complex="Arial2"/>
    </style:style>
    <style:style style:name="T61" style:family="text">
      <style:text-properties fo:font-style="italic" style:font-style-asian="italic" style:font-name-complex="Arial2" style:font-style-complex="italic"/>
    </style:style>
    <style:style style:name="T62" style:family="text">
      <style:text-properties fo:font-style="italic" officeooo:rsid="00c4c9c4" style:font-style-asian="italic" style:font-name-complex="Arial2" style:font-style-complex="italic"/>
    </style:style>
    <style:style style:name="T63" style:family="text">
      <style:text-properties fo:font-style="italic" officeooo:rsid="01068655" style:font-style-asian="italic" style:font-name-complex="Arial2" style:font-style-complex="italic"/>
    </style:style>
    <style:style style:name="T64" style:family="text">
      <style:text-properties fo:font-style="italic" style:font-style-asian="italic" style:font-style-complex="italic"/>
    </style:style>
    <style:style style:name="T65" style:family="text">
      <style:text-properties fo:font-style="italic" officeooo:rsid="00eae9d8" style:font-style-asian="italic" style:font-style-complex="italic"/>
    </style:style>
    <style:style style:name="T66" style:family="text">
      <style:text-properties fo:font-style="italic" officeooo:rsid="00ff8bff" style:font-style-asian="italic" style:font-style-complex="italic"/>
    </style:style>
    <style:style style:name="T67" style:family="text">
      <style:text-properties fo:font-style="italic" fo:font-weight="bold" style:font-style-asian="italic" style:font-weight-asian="bold" style:font-name-complex="Arial2"/>
    </style:style>
    <style:style style:name="T68" style:family="text">
      <style:text-properties fo:font-style="italic" fo:font-weight="bold" officeooo:rsid="00c4c9c4" style:font-style-asian="italic" style:font-weight-asian="bold" style:font-name-complex="Arial2" style:font-style-complex="italic"/>
    </style:style>
    <style:style style:name="T69" style:family="text">
      <style:text-properties fo:font-style="italic" fo:font-weight="normal" style:font-style-asian="italic" style:font-weight-asian="normal" style:font-name-complex="Arial2"/>
    </style:style>
    <style:style style:name="T70" style:family="text">
      <style:text-properties fo:font-style="italic" fo:font-weight="normal" style:font-style-asian="italic" style:font-weight-asian="normal" style:font-name-complex="Arial2" style:font-style-complex="italic" style:font-weight-complex="normal"/>
    </style:style>
    <style:style style:name="T71" style:family="text">
      <style:text-properties fo:font-style="italic" fo:font-weight="normal" officeooo:rsid="00aadeef" style:font-style-asian="italic" style:font-weight-asian="normal" style:font-name-complex="Arial2" style:font-style-complex="italic" style:font-weight-complex="normal"/>
    </style:style>
    <style:style style:name="T72" style:family="text">
      <style:text-properties fo:font-style="italic" fo:font-weight="normal" officeooo:rsid="00a9e80e" style:font-style-asian="italic" style:font-weight-asian="normal" style:font-name-complex="Arial2" style:font-style-complex="italic" style:font-weight-complex="normal"/>
    </style:style>
    <style:style style:name="T73" style:family="text">
      <style:text-properties fo:font-style="italic" fo:font-weight="normal" officeooo:rsid="00b53f4e" style:font-style-asian="italic" style:font-weight-asian="normal" style:font-name-complex="Arial2" style:font-style-complex="italic" style:font-weight-complex="normal"/>
    </style:style>
    <style:style style:name="T74" style:family="text">
      <style:text-properties fo:font-style="italic" fo:font-weight="normal" officeooo:rsid="00b972f9" style:font-style-asian="italic" style:font-weight-asian="normal" style:font-name-complex="Arial2" style:font-style-complex="italic" style:font-weight-complex="normal"/>
    </style:style>
    <style:style style:name="T75" style:family="text">
      <style:text-properties fo:font-style="italic" fo:font-weight="normal" officeooo:rsid="00baf01b" style:font-style-asian="italic" style:font-weight-asian="normal" style:font-name-complex="Arial2" style:font-style-complex="italic" style:font-weight-complex="normal"/>
    </style:style>
    <style:style style:name="T76" style:family="text">
      <style:text-properties fo:font-style="italic" fo:font-weight="normal" officeooo:rsid="00c2695f" style:font-style-asian="italic" style:font-weight-asian="normal" style:font-name-complex="Arial2" style:font-style-complex="italic" style:font-weight-complex="normal"/>
    </style:style>
    <style:style style:name="T77" style:family="text">
      <style:text-properties fo:font-style="italic" fo:font-weight="normal" officeooo:rsid="00cd25d1" style:font-style-asian="italic" style:font-weight-asian="normal" style:font-name-complex="Arial2" style:font-style-complex="italic" style:font-weight-complex="normal"/>
    </style:style>
    <style:style style:name="T78" style:family="text">
      <style:text-properties fo:font-style="italic" fo:font-weight="normal" officeooo:rsid="00d111cc" style:font-style-asian="italic" style:font-weight-asian="normal" style:font-name-complex="Arial2" style:font-style-complex="italic" style:font-weight-complex="normal"/>
    </style:style>
    <style:style style:name="T79" style:family="text">
      <style:text-properties fo:font-style="italic" fo:font-weight="normal" officeooo:rsid="00e3357e" style:font-style-asian="italic" style:font-weight-asian="normal" style:font-name-complex="Arial2" style:font-style-complex="italic" style:font-weight-complex="normal"/>
    </style:style>
    <style:style style:name="T80" style:family="text">
      <style:text-properties fo:font-style="italic" fo:font-weight="normal" officeooo:rsid="00e6d047" style:font-style-asian="italic" style:font-weight-asian="normal" style:font-name-complex="Arial2" style:font-style-complex="italic" style:font-weight-complex="normal"/>
    </style:style>
    <style:style style:name="T81" style:family="text">
      <style:text-properties fo:font-style="italic" fo:font-weight="normal" officeooo:rsid="00f709d3" style:font-style-asian="italic" style:font-weight-asian="normal" style:font-name-complex="Arial2" style:font-style-complex="italic" style:font-weight-complex="normal"/>
    </style:style>
    <style:style style:name="T82" style:family="text">
      <style:text-properties fo:font-style="italic" fo:font-weight="normal" officeooo:rsid="01029897" style:font-style-asian="italic" style:font-weight-asian="normal" style:font-name-complex="Arial2" style:font-style-complex="italic" style:font-weight-complex="normal"/>
    </style:style>
    <style:style style:name="T83" style:family="text">
      <style:text-properties fo:font-style="italic" fo:font-weight="normal" officeooo:rsid="01068655" style:font-style-asian="italic" style:font-weight-asian="normal" style:font-name-complex="Arial2" style:font-style-complex="italic" style:font-weight-complex="normal"/>
    </style:style>
    <style:style style:name="T84" style:family="text">
      <style:text-properties fo:font-style="italic" fo:font-weight="normal" officeooo:rsid="01092ee3" style:font-style-asian="italic" style:font-weight-asian="normal" style:font-name-complex="Arial2" style:font-style-complex="italic" style:font-weight-complex="normal"/>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fo:font-weight="normal" officeooo:rsid="00e3357e" style:font-style-asian="italic" style:font-weight-asian="normal" style:font-style-complex="italic" style:font-weight-complex="normal"/>
    </style:style>
    <style:style style:name="T87" style:family="text">
      <style:text-properties fo:font-style="italic" fo:font-weight="normal" officeooo:rsid="00e844a1" style:font-style-asian="italic" style:font-weight-asian="normal" style:font-style-complex="italic" style:font-weight-complex="normal"/>
    </style:style>
    <style:style style:name="T88" style:family="text">
      <style:text-properties fo:font-style="italic" style:font-name-asian="Arial2" style:font-style-asian="italic" style:font-name-complex="Arial2"/>
    </style:style>
    <style:style style:name="T89" style:family="text">
      <style:text-properties fo:color="#000000" loext:opacity="100%" style:font-name-asian="Arial2" style:font-name-complex="Arial2"/>
    </style:style>
    <style:style style:name="T90" style:family="text">
      <style:text-properties fo:color="#000000" loext:opacity="100%" style:font-name-complex="Arial2"/>
    </style:style>
    <style:style style:name="T91" style:family="text">
      <style:text-properties fo:color="#000000" loext:opacity="100%" fo:font-weight="bold" style:font-weight-asian="bold" style:font-name-complex="Arial2"/>
    </style:style>
    <style:style style:name="T92" style:family="text">
      <style:text-properties fo:color="#000000" loext:opacity="100%" fo:font-weight="bold" style:font-name-asian="Calibri" style:language-asian="en" style:country-asian="US" style:font-weight-asian="bold" style:font-name-complex="Calibri" style:font-weight-complex="bold"/>
    </style:style>
    <style:style style:name="T93" style:family="text">
      <style:text-properties fo:color="#000000" loext:opacity="100%" fo:font-weight="bold" style:font-name-asian="Calibri" style:language-asian="en" style:country-asian="US" style:font-weight-asian="bold" style:font-name-complex="Calibri1" style:font-weight-complex="bold"/>
    </style:style>
    <style:style style:name="T94" style:family="text">
      <style:text-properties fo:color="#000000" loext:opacity="100%" style:font-name-asian="Calibri" style:language-asian="en" style:country-asian="US" style:font-name-complex="Calibri"/>
    </style:style>
    <style:style style:name="T95" style:family="text">
      <style:text-properties officeooo:rsid="008c49af"/>
    </style:style>
    <style:style style:name="T96" style:family="text">
      <style:text-properties style:text-line-through-style="solid" style:text-line-through-type="single"/>
    </style:style>
    <style:style style:name="T97" style:family="text">
      <style:text-properties style:text-line-through-style="solid" style:text-line-through-type="single" fo:font-weight="bold" style:font-weight-asian="bold" style:font-name-complex="Arial2"/>
    </style:style>
    <style:style style:name="T98" style:family="text">
      <style:text-properties style:text-line-through-style="solid" style:text-line-through-type="single" fo:font-weight="bold" officeooo:rsid="00e25349" style:font-weight-asian="bold" style:font-name-complex="Arial2"/>
    </style:style>
    <style:style style:name="T99" style:family="text">
      <style:text-properties style:text-line-through-style="solid" style:text-line-through-type="single" fo:font-weight="bold" style:font-weight-asian="bold" style:font-weight-complex="bold"/>
    </style:style>
    <style:style style:name="T100" style:family="text">
      <style:text-properties style:text-line-through-style="solid" style:text-line-through-type="single" style:font-name-complex="Arial2"/>
    </style:style>
    <style:style style:name="T101" style:family="text">
      <style:text-properties style:text-line-through-style="solid" style:text-line-through-type="single" officeooo:rsid="009c6572" style:font-name-complex="Arial2"/>
    </style:style>
    <style:style style:name="T102" style:family="text">
      <style:text-properties style:text-line-through-style="solid" style:text-line-through-type="single" officeooo:rsid="010f6e74"/>
    </style:style>
    <style:style style:name="T103" style:family="text">
      <style:text-properties style:text-line-through-style="solid" style:text-line-through-type="single" style:font-name="Arial2" fo:font-size="11pt" fo:font-weight="bold" officeooo:rsid="01286b78" style:font-size-asian="11pt" style:font-weight-asian="bold" style:font-name-complex="Arial2" style:font-size-complex="11pt" style:font-weight-complex="bold"/>
    </style:style>
    <style:style style:name="T104" style:family="text">
      <style:text-properties style:text-line-through-style="solid" style:text-line-through-type="single" style:font-name="Arial2" fo:font-size="11pt" fo:font-weight="normal" style:font-size-asian="11pt" style:font-weight-asian="normal" style:font-name-complex="Arial2" style:font-size-complex="11pt" style:font-weight-complex="normal"/>
    </style:style>
    <style:style style:name="T105" style:family="text">
      <style:text-properties style:text-line-through-style="none" style:text-line-through-type="none"/>
    </style:style>
    <style:style style:name="T106" style:family="text">
      <style:text-properties style:text-line-through-style="none" style:text-line-through-type="none" style:font-name-asian="Arial2" style:font-name-complex="Arial2"/>
    </style:style>
    <style:style style:name="T107" style:family="text">
      <style:text-properties style:text-line-through-style="none" style:text-line-through-type="none" style:font-name-complex="Arial2"/>
    </style:style>
    <style:style style:name="T108" style:family="text">
      <style:text-properties style:text-line-through-style="none" style:text-line-through-type="none" officeooo:rsid="00eb8a3f" style:font-name-complex="Arial2"/>
    </style:style>
    <style:style style:name="T109" style:family="text">
      <style:text-properties style:text-line-through-style="none" style:text-line-through-type="none" fo:font-weight="bold" style:font-weight-asian="bold" style:font-name-complex="Arial2"/>
    </style:style>
    <style:style style:name="T110" style:family="text">
      <style:text-properties style:text-line-through-style="none" style:text-line-through-type="none" fo:font-weight="bold" style:font-weight-asian="bold" style:font-weight-complex="bold"/>
    </style:style>
    <style:style style:name="T111" style:family="text">
      <style:text-properties style:text-line-through-style="none" style:text-line-through-type="none" fo:font-weight="bold" officeooo:rsid="012443d9" style:font-weight-asian="bold" style:font-weight-complex="bold"/>
    </style:style>
    <style:style style:name="T112" style:family="text">
      <style:text-properties style:text-line-through-style="none" style:text-line-through-type="none" fo:font-weight="bold" style:font-name-asian="Arial2" style:font-weight-asian="bold" style:font-name-complex="Arial2"/>
    </style:style>
    <style:style style:name="T113" style:family="text">
      <style:text-properties style:text-line-through-style="none" style:text-line-through-type="none" fo:font-style="italic" officeooo:rsid="00cfc550" style:font-style-asian="italic" style:font-name-complex="Arial2" style:font-style-complex="italic"/>
    </style:style>
    <style:style style:name="T114" style:family="text">
      <style:text-properties style:text-line-through-style="none" style:text-line-through-type="none" fo:font-style="italic" officeooo:rsid="00d87254" style:font-style-asian="italic" style:font-name-complex="Arial2" style:font-style-complex="italic"/>
    </style:style>
    <style:style style:name="T115" style:family="text">
      <style:text-properties style:text-line-through-style="none" style:text-line-through-type="none" fo:font-style="italic" officeooo:rsid="00eb8a3f" style:font-style-asian="italic" style:font-name-complex="Arial2" style:font-style-complex="italic"/>
    </style:style>
    <style:style style:name="T116" style:family="text">
      <style:text-properties style:text-line-through-style="none" style:text-line-through-type="none" fo:font-style="italic" officeooo:rsid="00ff890e" style:font-style-asian="italic" style:font-name-complex="Arial2" style:font-style-complex="italic"/>
    </style:style>
    <style:style style:name="T117" style:family="text">
      <style:text-properties style:text-line-through-style="none" style:text-line-through-type="none" fo:font-style="italic" fo:font-weight="normal" style:font-style-asian="italic" style:font-weight-asian="normal" style:font-name-complex="Arial2" style:font-style-complex="italic" style:font-weight-complex="normal"/>
    </style:style>
    <style:style style:name="T118" style:family="text">
      <style:text-properties style:text-line-through-style="none" style:text-line-through-type="none" style:text-underline-style="none" fo:font-weight="bold" style:font-weight-asian="bold" style:font-name-complex="Arial2"/>
    </style:style>
    <style:style style:name="T119" style:family="text">
      <style:text-properties style:text-line-through-style="none" style:text-line-through-type="none" style:text-underline-style="none" style:font-name-asian="Arial2" style:font-name-complex="Arial2"/>
    </style:style>
    <style:style style:name="T120" style:family="text">
      <style:text-properties style:text-line-through-style="none" style:text-line-through-type="none" style:text-underline-style="none" style:font-name-complex="Arial2"/>
    </style:style>
    <style:style style:name="T121" style:family="text">
      <style:text-properties style:text-line-through-style="none" style:text-line-through-type="none" fo:font-weight="normal" style:font-name-asian="Arial2" style:font-weight-asian="normal" style:font-name-complex="Arial2" style:font-weight-complex="normal"/>
    </style:style>
    <style:style style:name="T122" style:family="text">
      <style:text-properties style:text-line-through-style="none" style:text-line-through-type="none" fo:font-weight="normal" style:font-weight-asian="normal" style:font-name-complex="Arial2" style:font-weight-complex="normal"/>
    </style:style>
    <style:style style:name="T123" style:family="text">
      <style:text-properties style:text-line-through-style="none" style:text-line-through-type="none" officeooo:rsid="012443d9"/>
    </style:style>
    <style:style style:name="T124" style:family="text">
      <style:text-properties style:text-line-through-style="none" style:text-line-through-type="none" style:font-name="Arial2" fo:font-size="11pt" style:font-size-asian="11pt" style:font-name-complex="Arial2" style:font-size-complex="11pt"/>
    </style:style>
    <style:style style:name="T125" style:family="text">
      <style:text-properties style:text-line-through-style="none" style:text-line-through-type="none" style:font-name="Arial2" fo:font-size="11pt" fo:font-weight="bold" officeooo:rsid="0128ef98" style:font-size-asian="11pt" style:font-weight-asian="bold" style:font-name-complex="Arial2" style:font-size-complex="11pt" style:font-weight-complex="bold"/>
    </style:style>
    <style:style style:name="T126" style:family="text">
      <style:text-properties fo:font-style="normal" officeooo:rsid="00c4c9c4" style:font-style-asian="normal" style:font-name-complex="Arial2" style:font-style-complex="normal"/>
    </style:style>
    <style:style style:name="T127" style:family="text">
      <style:text-properties fo:font-style="normal" officeooo:rsid="00d54493" style:font-style-asian="normal" style:font-name-complex="Arial2" style:font-style-complex="normal"/>
    </style:style>
    <style:style style:name="T128" style:family="text">
      <style:text-properties fo:font-style="normal" fo:font-weight="bold" officeooo:rsid="00c4c9c4" style:font-style-asian="normal" style:font-weight-asian="bold" style:font-name-complex="Arial2" style:font-style-complex="normal"/>
    </style:style>
    <style:style style:name="T129" style:family="text">
      <style:text-properties fo:font-style="normal" fo:font-weight="normal" officeooo:rsid="00e6d047" style:font-style-asian="normal" style:font-weight-asian="normal" style:font-name-complex="Arial2" style:font-style-complex="normal" style:font-weight-complex="normal"/>
    </style:style>
    <style:style style:name="T130" style:family="text">
      <style:text-properties officeooo:rsid="00e4c3a2"/>
    </style:style>
    <style:style style:name="T131" style:family="text">
      <style:text-properties officeooo:rsid="00eae9d8"/>
    </style:style>
    <style:style style:name="T132" style:family="text">
      <style:text-properties style:font-name="Arial2" style:font-name-complex="Arial2"/>
    </style:style>
    <style:style style:name="T133" style:family="text">
      <style:text-properties style:font-name="Arial2" fo:font-weight="bold" style:font-weight-asian="bold" style:font-name-complex="Arial2" style:font-weight-complex="bold"/>
    </style:style>
    <style:style style:name="T134" style:family="text">
      <style:text-properties style:font-name="Arial2" fo:font-style="italic" style:font-style-asian="italic" style:font-name-complex="Arial2" style:font-style-complex="italic"/>
    </style:style>
    <style:style style:name="T135" style:family="text">
      <style:text-properties style:font-name="Arial2" fo:font-size="11pt" style:font-size-asian="11pt" style:font-name-complex="Arial2" style:font-size-complex="11pt"/>
    </style:style>
    <style:style style:name="T136" style:family="text">
      <style:text-properties style:font-name="Arial2" fo:font-size="11pt" fo:font-weight="bold" officeooo:rsid="01273d8b" style:font-size-asian="11pt" style:font-weight-asian="bold" style:font-name-complex="Arial2" style:font-size-complex="11pt" style:font-weight-complex="bold"/>
    </style:style>
    <style:style style:name="T137" style:family="text">
      <style:text-properties style:font-name="Arial2" fo:font-size="11pt" fo:font-weight="bold" officeooo:rsid="01286b78" style:font-size-asian="11pt" style:font-weight-asian="bold" style:font-name-complex="Arial2" style:font-size-complex="11pt" style:font-weight-complex="bold"/>
    </style:style>
    <style:style style:name="T138" style:family="text">
      <style:text-properties style:font-name="Arial2" fo:font-size="11pt" fo:font-weight="bold" officeooo:rsid="0128ef98" style:font-size-asian="11pt" style:font-weight-asian="bold" style:font-name-complex="Arial2" style:font-size-complex="11pt" style:font-weight-complex="bold"/>
    </style:style>
    <style:style style:name="T139" style:family="text">
      <style:text-properties style:font-name="Arial2" fo:font-size="11pt" fo:font-weight="bold" officeooo:rsid="012a3237" style:font-size-asian="11pt" style:font-weight-asian="bold" style:font-name-complex="Arial2" style:font-size-complex="11pt" style:font-weight-complex="bold"/>
    </style:style>
    <style:style style:name="T140" style:family="text">
      <style:text-properties style:font-name="Arial2" fo:font-size="11pt" fo:font-weight="normal" style:font-size-asian="11pt" style:font-weight-asian="normal" style:font-name-complex="Arial2" style:font-size-complex="11pt" style:font-weight-complex="normal"/>
    </style:style>
    <style:style style:name="T141" style:family="text">
      <style:text-properties style:font-name="Arial2" fo:font-size="11pt" fo:font-weight="normal" officeooo:rsid="0128ef98" style:font-size-asian="11pt" style:font-weight-asian="normal" style:font-name-complex="Arial2" style:font-size-complex="11pt" style:font-weight-complex="normal"/>
    </style:style>
    <style:style style:name="T142" style:family="text">
      <style:text-properties style:font-name="Arial2" fo:font-size="11pt" fo:font-weight="normal" officeooo:rsid="012a3237" style:font-size-asian="11pt" style:font-weight-asian="normal" style:font-name-complex="Arial2" style:font-size-complex="11pt" style:font-weight-complex="normal"/>
    </style:style>
    <style:style style:name="T143" style:family="text">
      <style:text-properties style:font-name="Arial2" fo:font-size="11pt" fo:font-weight="normal" officeooo:rsid="01273d8b" style:font-size-asian="11pt" style:font-weight-asian="normal" style:font-name-complex="Arial2" style:font-size-complex="11pt" style:font-weight-complex="normal"/>
    </style:style>
    <style:style style:name="T144" style:family="text">
      <style:text-properties officeooo:rsid="00ff8bff"/>
    </style:style>
    <style:style style:name="T145" style:family="text">
      <style:text-properties style:font-weight-asian="normal" style:font-name-complex="Arial2" style:font-weight-complex="normal"/>
    </style:style>
    <style:style style:name="T146" style:family="text">
      <style:text-properties fo:font-size="11pt" fo:font-weight="bold" style:font-size-asian="11pt" style:font-size-complex="11pt"/>
    </style:style>
    <style:style style:name="T147" style:family="text">
      <style:text-properties fo:font-size="11pt" fo:font-weight="normal" style:font-size-asian="11pt" style:font-weight-asian="normal" style:font-size-complex="11pt" style:font-weight-complex="normal"/>
    </style:style>
    <style:style style:name="T148" style:family="text">
      <style:text-properties fo:font-size="11pt" style:font-size-asian="11pt" style:font-weight-asian="bold" style:font-size-complex="11pt" style:font-weight-complex="bold"/>
    </style:style>
    <style:style style:name="T149" style:family="text">
      <style:text-properties style:font-name="Arial1" fo:font-style="italic" style:font-name-asian="Times New Roman" style:font-style-asian="italic" style:font-style-complex="italic"/>
    </style:style>
    <style:style style:name="T150" style:family="text">
      <style:text-properties officeooo:rsid="01048e5d"/>
    </style:style>
    <style:style style:name="T151" style:family="text">
      <style:text-properties style:font-name-asian="Calibri" style:language-asian="en" style:country-asian="US" style:font-name-complex="Calibri"/>
    </style:style>
    <style:style style:name="T152" style:family="text">
      <style:text-properties fo:color="#0000ff" loext:opacity="100%" style:text-line-through-style="none" style:text-line-through-type="none"/>
    </style:style>
    <style:style style:name="T153" style:family="text">
      <style:text-properties fo:color="#0000ff" loext:opacity="100%" style:text-line-through-style="none" style:text-line-through-type="none" officeooo:rsid="01182d8a" style:font-name-complex="Arial2"/>
    </style:style>
    <style:style style:name="T154" style:family="text">
      <style:text-properties fo:color="#0000ff" loext:opacity="100%" style:text-line-through-style="none" style:text-line-through-type="none" officeooo:rsid="012443d9"/>
    </style:style>
    <style:style style:name="T155" style:family="text">
      <style:text-properties fo:color="#0000ff" loext:opacity="100%" style:text-line-through-style="none" style:text-line-through-type="none" style:font-name="Arial2" fo:font-weight="normal" officeooo:rsid="01273d8b" style:font-weight-asian="normal" style:font-name-complex="Arial2" style:font-weight-complex="normal"/>
    </style:style>
    <style:style style:name="T156" style:family="text">
      <style:text-properties fo:color="#0000ff" loext:opacity="100%" style:text-line-through-style="none" style:text-line-through-type="none" style:font-name="Arial2" fo:font-weight="normal" officeooo:rsid="01286b78" style:font-weight-asian="normal" style:font-name-complex="Arial2" style:font-weight-complex="normal"/>
    </style:style>
    <style:style style:name="T157" style:family="text">
      <style:text-properties fo:color="#0000ff" loext:opacity="100%" officeooo:rsid="010e95ab" style:font-name-asian="Calibri" style:language-asian="en" style:country-asian="US" style:font-name-complex="Calibri"/>
    </style:style>
    <style:style style:name="T158" style:family="text">
      <style:text-properties fo:color="#0000ff" loext:opacity="100%" officeooo:rsid="011eb70c" style:font-name-asian="Calibri" style:language-asian="en" style:country-asian="US" style:font-name-complex="Calibri"/>
    </style:style>
    <style:style style:name="T159" style:family="text">
      <style:text-properties fo:color="#0000ff" loext:opacity="100%" style:text-line-through-style="solid" style:text-line-through-type="single"/>
    </style:style>
    <style:style style:name="T160" style:family="text">
      <style:text-properties fo:color="#0000ff" loext:opacity="100%" style:text-line-through-style="solid" style:text-line-through-type="single" officeooo:rsid="010e95ab"/>
    </style:style>
    <style:style style:name="T161" style:family="text">
      <style:text-properties fo:color="#0000ff" loext:opacity="100%" style:text-line-through-style="solid" style:text-line-through-type="single" officeooo:rsid="011eb70c"/>
    </style:style>
    <style:style style:name="T162" style:family="text">
      <style:text-properties fo:color="#0000ff" loext:opacity="100%" style:text-line-through-style="solid" style:text-line-through-type="single" style:font-name="Arial2" fo:font-size="11pt" fo:font-weight="normal" officeooo:rsid="01273d8b" style:font-size-asian="11pt" style:font-weight-asian="normal" style:font-name-complex="Arial2" style:font-size-complex="11pt" style:font-weight-complex="normal"/>
    </style:style>
    <style:style style:name="T163" style:family="text">
      <style:text-properties fo:color="#0000ff" loext:opacity="100%" fo:font-weight="normal" style:font-weight-asian="normal" style:font-name-complex="Arial2" style:font-weight-complex="normal"/>
    </style:style>
    <style:style style:name="T164" style:family="text">
      <style:text-properties fo:color="#0000ff" loext:opacity="100%" fo:font-weight="normal" officeooo:rsid="011fc2d6" style:font-weight-asian="normal" style:font-name-complex="Arial2" style:font-weight-complex="normal"/>
    </style:style>
    <style:style style:name="T165" style:family="text">
      <style:text-properties fo:color="#0000ff" loext:opacity="100%" style:font-name-complex="Arial2"/>
    </style:style>
    <style:style style:name="T166" style:family="text">
      <style:text-properties fo:color="#0000ff" loext:opacity="100%" officeooo:rsid="011fc2d6" style:font-name-complex="Arial2"/>
    </style:style>
    <style:style style:name="T167" style:family="text">
      <style:text-properties fo:color="#0000ff" loext:opacity="100%" style:font-name="Arial2" fo:font-size="11pt" fo:font-weight="normal" officeooo:rsid="01273d8b" style:font-size-asian="11pt" style:font-weight-asian="normal" style:font-name-complex="Arial2" style:font-size-complex="11pt" style:font-weight-complex="normal"/>
    </style:style>
    <style:style style:name="T168" style:family="text">
      <style:text-properties fo:color="#000099" loext:opacity="100%" style:font-name="Arial2" fo:font-style="normal" fo:font-weight="normal" officeooo:rsid="012d896e" style:font-style-asian="normal" style:font-weight-asian="normal" style:font-name-complex="Arial2" style:font-style-complex="normal" style:font-weight-complex="normal"/>
    </style:style>
    <style:style style:name="T169" style:family="text">
      <style:text-properties fo:color="#0000cc" loext:opacity="100%" fo:font-weight="normal" officeooo:rsid="012c6673" style:font-name-asian="Arial2" style:font-weight-asian="normal" style:font-weight-complex="normal"/>
    </style:style>
    <style:style style:name="T170" style:family="text">
      <style:text-properties fo:color="#0000cc" loext:opacity="100%" fo:font-weight="normal" style:font-weight-asian="normal" style:font-name-complex="Calibri" style:font-weight-complex="normal"/>
    </style:style>
    <style:style style:name="T171" style:family="text">
      <style:text-properties fo:color="#0000cc" loext:opacity="100%" fo:font-weight="normal" officeooo:rsid="012cc564" style:font-weight-asian="normal" style:font-name-complex="Calibri" style:font-weight-complex="normal"/>
    </style:style>
    <style:style style:name="T172" style:family="text">
      <style:text-properties fo:color="#0000cc" loext:opacity="100%" fo:font-weight="bold" style:font-weight-asian="bold" style:font-weight-complex="bold"/>
    </style:style>
    <style:style style:name="T173" style:family="text">
      <style:text-properties style:use-window-font-color="true" loext:opacity="0%" fo:font-weight="bold" style:font-weight-asian="bold" style:font-name-complex="Calibri"/>
    </style:style>
    <style:style style:name="T174" style:family="text">
      <style:text-properties style:use-window-font-color="true" loext:opacity="0%" fo:font-weight="normal" style:font-weight-asian="normal" style:font-name-complex="Calibri" style:font-weight-complex="normal"/>
    </style:style>
    <style:style style:name="T175" style:family="text">
      <style:text-properties style:use-window-font-color="true" loext:opacity="0%" style:font-name="Arial2" fo:font-style="normal" fo:font-weight="normal" style:font-style-asian="normal" style:font-weight-asian="normal" style:font-name-complex="Arial2" style:font-style-complex="normal" style:font-weight-complex="normal"/>
    </style:style>
    <style:style style:name="T176" style:family="text">
      <style:text-properties style:use-window-font-color="true" loext:opacity="0%" style:font-name="Arial2" fo:font-style="normal" fo:font-weight="bold" style:font-style-asian="normal" style:font-weight-asian="bold" style:font-name-complex="Arial2" style:font-style-complex="normal" style:font-weight-complex="bold"/>
    </style:style>
    <style:style style:name="T177" style:family="text">
      <style:text-properties style:font-name="Arial2"/>
    </style:style>
    <style:style style:name="T178" style:family="text">
      <style:text-properties style:font-name="Arial2" fo:font-size="12pt" fo:language="pt" fo:country="BR" fo:font-style="normal" fo:font-weight="bold" style:font-name-asian="Arial2" style:font-size-asian="12pt" style:language-asian="pt" style:country-asian="BR" style:font-style-asian="normal" style:font-weight-asian="bold" style:font-name-complex="Arial" style:font-size-complex="12pt" style:language-complex="ar" style:country-complex="SA" style:font-style-complex="normal"/>
    </style:style>
    <style:style style:name="T179" style:family="text">
      <style:text-properties style:font-name="Arial2" fo:font-size="12pt" fo:language="pt" fo:country="BR" fo:font-style="normal" fo:font-weight="normal" style:font-name-asian="Arial2"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0" style:family="text">
      <style:text-properties style:font-name="Arial2" fo:font-size="12pt" fo:language="pt" fo:country="BR" fo:font-style="normal" fo:font-weight="normal"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81" style:family="text">
      <style:text-properties style:font-name="Arial2" fo:font-size="12pt" fo:language="pt" fo:country="BR" fo:font-style="normal" style:font-size-asian="12pt" style:language-asian="pt" style:country-asian="BR" style:font-style-asian="normal" style:font-name-complex="Arial" style:font-size-complex="12pt" style:language-complex="ar" style:country-complex="SA" style:font-style-complex="normal"/>
    </style:style>
    <style:style style:name="T182" style:family="text">
      <style:text-properties style:font-name="Arial2" fo:language="pt" fo:country="BR" fo:font-style="normal" fo:font-weight="bold" style:font-name-asian="Arial2" style:language-asian="pt" style:country-asian="BR" style:font-style-asian="normal" style:font-weight-asian="bold" style:font-name-complex="Arial" style:language-complex="ar" style:country-complex="SA" style:font-style-complex="normal"/>
    </style:style>
    <style:style style:name="T183" style:family="text">
      <style:text-properties style:font-name="Arial2" fo:language="pt" fo:country="BR" fo:font-style="normal" fo:font-weight="normal" style:font-name-asian="Arial2" style:language-asian="pt" style:country-asian="BR" style:font-style-asian="normal" style:font-weight-asian="normal" style:font-name-complex="Arial" style:language-complex="ar" style:country-complex="SA" style:font-style-complex="normal" style:font-weight-complex="normal"/>
    </style:style>
    <style:style style:name="T184" style:family="text">
      <style:text-properties style:font-name="Arial2" fo:language="pt" fo:country="BR" fo:font-style="normal" fo:font-weight="normal" officeooo:rsid="012faefd" style:font-name-asian="Arial2" style:language-asian="pt" style:country-asian="BR" style:font-style-asian="normal" style:font-weight-asian="normal" style:font-name-complex="Arial" style:language-complex="ar" style:country-complex="SA" style:font-style-complex="normal" style:font-weight-complex="normal"/>
    </style:style>
    <style:style style:name="T185" style:family="text">
      <style:text-properties style:font-name="Arial2" fo:language="pt" fo:country="BR" fo:font-style="normal" fo:font-weight="normal" style:language-asian="pt" style:country-asian="BR" style:font-style-asian="normal" style:font-weight-asian="normal" style:font-name-complex="Arial" style:language-complex="ar" style:country-complex="SA" style:font-style-complex="normal" style:font-weight-complex="normal"/>
    </style:style>
    <style:style style:name="T186" style:family="text">
      <style:text-properties style:font-name="Arial2" fo:language="pt" fo:country="BR" fo:font-style="normal" style:language-asian="pt" style:country-asian="BR" style:font-style-asian="normal" style:font-name-complex="Arial"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text:span text:style-name="T57">LEI ORDINÁRIA N° 3218, </text:span><text:span text:style-name="T32">DE</text:span><text:span text:style-name="T57"> 27 DE DEZEMBRO DE 2001</text:span></text:p>
      <text:p text:style-name="P8"/>
      <text:p text:style-name="P8"/>
      <text:p text:style-name="P7">Institui o Código de Normas e Posturas do Município de Taquaritinga e dá outras providências.</text:p>
      <text:p text:style-name="P89"/>
      <text:p text:style-name="P81"/>
      <text:p text:style-name="P99"/>
      <text:p text:style-name="P81"/>
      <text:p text:style-name="P68"><text:span text:style-name="T1">O Senhor Milton Arruda de Paula Eduardo</text:span><text:span text:style-name="T15">, Prefeito Municipal de Taquaritinga, Estado de São Paulo, no exercício de suas atribuições legais, submete à Câmara Municipal para a apreciação e análise a minuta da seguinte Lei Complementar:</text:span></text:p>
      <text:p text:style-name="P12"/>
      <text:p text:style-name="P12"/>
      <text:p text:style-name="P13"/>
      <text:p text:style-name="P143">TÍTULO I</text:p>
      <text:p text:style-name="P143">DAS DISPOSIÇÕES GERAIS</text:p>
      <text:p text:style-name="P129"/>
      <text:p text:style-name="P84">CAPÍTULO <text:s/>ÚNICO</text:p>
      <text:p text:style-name="P84">DAS DISPOSIÇÕES PRELIMINARES</text:p>
      <text:p text:style-name="P27"/>
      <text:p text:style-name="P27"/>
      <text:p text:style-name="P67"><text:span text:style-name="T1">Art. 1º</text:span><text:span text:style-name="T15"> <text:s/>Este Código contém as medidas do Poder de Polícia Administrativa a cargo do Município, estatuindo as necessárias relações entre o poder público local e os munícipes.</text:span></text:p>
      <text:p text:style-name="P14"/>
      <text:p text:style-name="P37"><text:span text:style-name="T15"><text:tab/></text:span><text:span text:style-name="T1">Art. 2º</text:span><text:span text:style-name="T15"> <text:s/>Ao Prefeito e, em geral, aos Servidores Municipais, dentro de sua área de atuação, incumbe zelar pela observância dos preceitos deste Código.</text:span></text:p>
      <text:p text:style-name="P14"/>
      <text:p text:style-name="P14"/>
      <text:p text:style-name="P143">TÍTULO II </text:p>
      <text:p text:style-name="P143">DA HIGIENE PÚBLICA</text:p>
      <text:p text:style-name="P129"/>
      <text:p text:style-name="P84">CAPÍTULO I</text:p>
      <text:p text:style-name="P84">DAS DISPOSIÇÕES GERAIS</text:p>
      <text:p text:style-name="P81"/>
      <text:p text:style-name="P14"/>
      <text:p text:style-name="P37"><text:span text:style-name="T15"><text:tab/></text:span><text:span text:style-name="T1">Art. 3º</text:span><text:span text:style-name="T15"> <text:s/>A Prefeitura Municipal e a Vigilância Sanitária serão responsáveis pela fiscalização da higiene e limpeza das vias públicas, dos terrenos não edificados, das habitações particulares e coletivas, da alimentação, incluindo todos os estabelecimentos fixos ou ambulantes, onde se fabriquem ou comercializem bebidas e alimentos, instituto de beleza e / ou tecnologia do laser. </text:span></text:p>
      <text:p text:style-name="P14"/>
      <text:p text:style-name="P37"><text:span text:style-name="T15"><text:tab/></text:span><text:span text:style-name="T1">Art. 4º</text:span><text:span text:style-name="T15"> <text:s/>Ao constatar qualquer irregularidade, o Fiscal Sanitário apresentará a seu superior imediato, relatório circunstanciado, sugerindo medidas ou solicitando providências a bem da higiene pública.</text:span></text:p>
      <text:p text:style-name="P37"><text:span text:style-name="T15"><text:tab/></text:span><text:span text:style-name="T1">Parágrafo único</text:span><text:span text:style-name="T15"> <text:s/>A Prefeitura através da Secretaria Municipal de Saúde, informará aos <text:s/>órgãos competentes, que <text:s/>tomarão as providências cabíveis ao caso, quando o mesmo for da </text:span><text:soft-page-break/><text:span text:style-name="T15">alçada do Governo Municipal, ou remeterá cópia do relatório às Autoridades Federais ou Estaduais competentes, quando as providências necessárias forem da alçada das mesmas.</text:span></text:p>
      <text:p text:style-name="P14"/>
      <text:p text:style-name="P16"/>
      <text:p text:style-name="P84">CAPÍTULO II</text:p>
      <text:p text:style-name="P84">DA HIGIENE DAS VIAS PÚBLICAS</text:p>
      <text:p text:style-name="P14"/>
      <text:p text:style-name="P37"><text:span text:style-name="T15"><text:tab/></text:span><text:span text:style-name="T1">Art. 5º</text:span><text:span text:style-name="T15"> <text:s/>O serviço de limpeza das ruas, praças e logradouros públicos será executado diretamente pela Prefeitura ou por concessão.</text:span></text:p>
      <text:p text:style-name="P14"/>
      <text:p text:style-name="P37"><text:span text:style-name="T15"><text:tab/></text:span><text:span text:style-name="T1">Art. 6º</text:span><text:span text:style-name="T15"> Os moradores são responsáveis pela lavagem e varredura do passeio e sarjeta fronteiriços às suas residências.</text:span></text:p>
      <text:p text:style-name="P37"><text:span text:style-name="T15"><text:tab/></text:span><text:span text:style-name="T1">Parágrafo único</text:span><text:span text:style-name="T15"> <text:s/>É absolutamente proibido, em qualquer caso, varrer lixo ou detritos sólidos de qualquer natureza, para os bueiros dos logradouros públicos.</text:span></text:p>
      <text:p text:style-name="P14"/>
      <text:p text:style-name="P37"><text:span text:style-name="T15"><text:tab/></text:span><text:span text:style-name="T1">Art. 7º</text:span><text:span text:style-name="T15"> <text:s/>É proibido fazer varredura do interior dos prédios, dos terrenos e dos veículos para a via pública, e, bem assim, de qualquer forma, despejar ou atirar papéis, anúncios, reclames ou quaisquer detritos sobre o leito de logradouros públicos.</text:span></text:p>
      <text:p text:style-name="P14"/>
      <text:p text:style-name="P37"><text:span text:style-name="T15"><text:tab/></text:span><text:span text:style-name="T1">Art. 8º</text:span><text:span text:style-name="T15"> <text:s/>A ninguém é lícito, sob qualquer pretexto, impedir ou dificultar o livre escoamento das águas pelos canos, sarjetas ou canais das vias públicas, danificando ou obstruindo tais servidões.</text:span></text:p>
      <text:p text:style-name="P14"/>
      <text:p text:style-name="P37"><text:span text:style-name="T15"><text:tab/></text:span><text:span text:style-name="T1">Art. 9º</text:span><text:span text:style-name="T15"> <text:s/>Para preservar, de maneira geral, a higiene pública, fica terminantemente proibido:</text:span></text:p>
      <text:p text:style-name="P37"><text:span text:style-name="T59"><text:s/></text:span><text:span text:style-name="T15"><text:tab/></text:span><text:span text:style-name="T1">I</text:span><text:span text:style-name="T15"> - consentir o escoamento de águas servidas das residências <text:s/>para a rua onde haja rede de esgoto;</text:span></text:p>
      <text:p text:style-name="P37"><text:span text:style-name="T59"><text:s/></text:span><text:span text:style-name="T15"><text:tab/></text:span><text:span text:style-name="T1">II</text:span><text:span text:style-name="T15"> - conduzir, sem as precauções devidas, quaisquer materiais que possam comprometer o passeio das vias públicas;</text:span></text:p>
      <text:p text:style-name="P37"><text:span text:style-name="T59"><text:s/></text:span><text:span text:style-name="T15"><text:tab/></text:span><text:span text:style-name="T1">III</text:span><text:span text:style-name="T15"> - queimar, mesmo que nos próprios quintais, lixo ou quaisquer objetos, em quantidade e/ou qualidade, <text:s/>capaz de molestar a vizinhança;</text:span></text:p>
      <text:p text:style-name="P37"><text:span text:style-name="T59"><text:s/></text:span><text:span text:style-name="T15"><text:tab/></text:span><text:span text:style-name="T1">IV</text:span><text:span text:style-name="T15"> - limpar ou lavar veículos estacionados nas vias públicas;</text:span></text:p>
      <text:p text:style-name="P37"><text:span text:style-name="T59"><text:s/></text:span><text:span text:style-name="T15"><text:tab/></text:span><text:span text:style-name="T1">V</text:span><text:span text:style-name="T15"> - às oficinas, garagens, empresas de transportes coletivos ou de cargas e aos estabelecimentos congêneres, proceder o conserto em veículos estacionados nas vias públicas;</text:span></text:p>
      <text:p text:style-name="P37"><text:span text:style-name="T59"><text:s/></text:span><text:span text:style-name="T15"><text:tab/></text:span><text:span text:style-name="T1">VI</text:span><text:span text:style-name="T15"> - aterrar vias públicas e loteamentos com lixo, materiais velhos ou quaisquer detritos;</text:span></text:p>
      <text:p text:style-name="P37"><text:span text:style-name="T59"><text:s/></text:span><text:span text:style-name="T15"><text:tab/></text:span><text:span text:style-name="T1">VII</text:span><text:span text:style-name="T15"> - o transporte, em qualquer veículo, de materiais ou produtos, especificamente pedras, argila, calcário, terra, concreto pré-misturado, asfalto e outros, que possam comprometer a higiene e limpeza das vias e logradouros públicos, sem a devida cobertura ou proteção adequada;</text:span></text:p>
      <text:p text:style-name="P37"><text:span text:style-name="T59"><text:s/></text:span><text:span text:style-name="T15"><text:tab/></text:span><text:span text:style-name="T1">VIII</text:span><text:span text:style-name="T15"> - o transporte de cana, sem que a carga esteja devidamente amarrada, de modo a não permitir a perda do produto, por mínima que seja, ao longo do percurso.</text:span></text:p>
      <text:p text:style-name="P14"/>
      <text:p text:style-name="P37"><text:span text:style-name="T15"><text:tab/></text:span><text:span text:style-name="T1">Art. 10</text:span><text:span text:style-name="T15"> <text:s/>Não é permitida, na zona urbana, a instalação de estrumeiras, cocheiras ou depósitos de estrume animal, não beneficiado, bem como, galinheiros, chiqueiros e canis com mais de 4 (quatro) aves e / ou animais.</text:span></text:p>
      <text:p text:style-name="P14"/>
      <text:p text:style-name="P37"><text:span text:style-name="T15"><text:tab/></text:span><text:span text:style-name="T1">Art. 11</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14"/>
      <text:p text:style-name="P16"/>
      <text:p text:style-name="P84">CAPÍTULO III</text:p>
      <text:p text:style-name="P84">DA HIGIENE DOS TERRENOS E EDIFICAÇÕES</text:p>
      <text:p text:style-name="P84"/>
      <text:p text:style-name="P81"/>
      <text:p text:style-name="P37"><text:span text:style-name="T15"><text:tab/></text:span><text:span text:style-name="T1">Art. 12</text:span><text:span text:style-name="T15"> <text:s/>As edificações urbanas deverão ser conservadas de forma adequada a seu uso, observadas as exigências das autoridades sanitárias.</text:span></text:p>
      <text:p text:style-name="P14"/>
      <text:p text:style-name="P37"><text:span text:style-name="T15"><text:tab/></text:span><text:span text:style-name="T1">Art. 13 </text:span><text:span text:style-name="T15">Os proprietários, titulares do domínio útil ou possuidores, a qualquer título, de imóveis localizados na sede do Município, ficam obrigados a conservar em perfeito estado de asseio os seus quintais, pátios, prédios e terrenos, livres de mato, lixo, detritos, entulhos ou qualquer outro material nocivo à vizinhança e à coletividade.</text:span></text:p>
      <text:p text:style-name="P37"><text:span text:style-name="T15"><text:tab/></text:span><text:span text:style-name="T1">§ 1º</text:span><text:span text:style-name="T15"> <text:s/>Não é permitida a existência de terrenos cobertos de mato, pantanosos, servindo de depósito de lixo ou entulhos, dentro dos limites do perímetro urbano do Município.</text:span></text:p>
      <text:p text:style-name="P53"><text:span text:style-name="T1">§ 2º</text:span><text:span text:style-name="T15"> <text:s text:c="2"/>É vedado o uso de fogo para limpeza de terrenos na área urbana do Município.</text:span></text:p>
      <text:p text:style-name="P151"><text:span text:style-name="T12">§ 3º </text:span><text:span text:style-name="T55">Os proprietários de terrenos não edificados deverão providenciar inscrição no meio-fio (guia) frontais ao terreno contendo o número da quadra e o número do terreno em tinta amarela e fácil visualização.</text:span><text:a xlink:type="simple" xlink:href="https://legislacao.camarataquaritinga.sp.gov.br/consultas/norma_juridica/norma_juridica_mostrar_proc?cod_norma=10229" text:style-name="Internet_20_link" text:visited-style-name="Visited_20_Internet_20_Link"><text:span text:style-name="T171">(Acrescido pela Lei nº 4784, de 16 de dezembro de 2021).</text:span></text:a></text:p>
      <text:p text:style-name="P151"><text:span text:style-name="T12">§ 4º </text:span><text:span text:style-name="T55">A critério da Fiscalização Municipal e do Corpo de Bombeiros, após realizada inspeção, será encaminhado ao Setor competente da municipalidade, relatório contendo a ocorrência para as providências cabíveis, no laudo estatístico constará:</text:span></text:p>
      <text:p text:style-name="P149"><text:span text:style-name="T173">a) </text:span><text:span text:style-name="T174">Se o terreno foi demarcado na forma do parágrafo 3º deste artigo;</text:span></text:p>
      <text:p text:style-name="P149"><text:span text:style-name="T173">b) </text:span><text:span text:style-name="T174">Se o terreno está sendo mantido em perfeitas condições livre de mato, lixo, detritos, entulhos ou qualquer outro material nocivo à vizinhança e à coletividade;</text:span></text:p>
      <text:p text:style-name="P149"><text:span text:style-name="T173">c)</text:span><text:span text:style-name="T174"> Se houve queimada ou sinistro de incêndio.</text:span><text:a xlink:type="simple" xlink:href="https://legislacao.camarataquaritinga.sp.gov.br/consultas/norma_juridica/norma_juridica_mostrar_proc?cod_norma=10229" text:style-name="Internet_20_link" text:visited-style-name="Visited_20_Internet_20_Link"><text:span text:style-name="T171">(Acrescido pela Lei nº 4784, de 16 de dezembro de 2021).</text:span></text:a></text:p>
      <text:p text:style-name="P150"><text:span text:style-name="T12">§ 5º </text:span><text:span text:style-name="T55">Constatado que não estão sendo obedecidas as disposições indicadas nas alíneas a, b e c do parágrafo anterior, será aplicada ao proprietário infrator a multa constante do artigo 22 desta Lei.</text:span><text:a xlink:type="simple" xlink:href="https://legislacao.camarataquaritinga.sp.gov.br/consultas/norma_juridica/norma_juridica_mostrar_proc?cod_norma=10229" text:style-name="Internet_20_link" text:visited-style-name="Visited_20_Internet_20_Link"><text:span text:style-name="T171">(Acrescido pela Lei nº 4784, de 16 de dezembro de 2021).</text:span></text:a><text:span text:style-name="T170"><text:tab/></text:span></text:p>
      <text:p text:style-name="P14"/>
      <text:p text:style-name="P37"><text:span text:style-name="T15"><text:tab/></text:span><text:span text:style-name="T1">Art. 14</text:span><text:span text:style-name="T15"> <text:s/>Não é permitido conservar água estagnada nos quintais ou pátios dos prédios situados na cidade, distritos do Município.</text:span></text:p>
      <text:p text:style-name="P37"><text:span text:style-name="T15"><text:tab/></text:span><text:span text:style-name="T1">Parágrafo único</text:span><text:span text:style-name="T15"> <text:s/>As providências para o escoamento de águas estagnadas em terrenos particulares, bem como sua capinação, limpeza e conservação, competem aos respectivos proprietários.</text:span></text:p>
      <text:p text:style-name="P14"/>
      <text:p text:style-name="P37"><text:span text:style-name="T15"><text:tab/></text:span><text:span text:style-name="T1">Art. 15</text:span><text:span text:style-name="T15"> Em caso de racionamento de água, fica proibido aos munícipes e à Prefeitura Municipal lavar calçadas, logradouros e vias públicas.</text:span></text:p>
      <text:p text:style-name="P14"/>
      <text:p text:style-name="P37"><text:span text:style-name="T15"><text:tab/></text:span><text:span text:style-name="T1">Art. 16 </text:span><text:span text:style-name="T15"><text:s/>Fica o Executivo Municipal, visando defender o contínuo abastecimento e o interesse da população, responsável por a baixar Decreto proibindo o desperdício e regulamentando o uso de água.</text:span></text:p>
      <text:p text:style-name="P14"/>
      <text:p text:style-name="P37"><text:span text:style-name="T15"><text:tab/></text:span><text:span text:style-name="T1">Art. 17</text:span><text:span text:style-name="T15"> Os edifícios, apartamentos e prédios de habitação coletiva, deverão ser dotados de instalação coletora de lixo, convenientemente disposta, perfeitamente vedada e dotada de dispositivos para limpeza e lavagem.</text:span></text:p>
      <text:p text:style-name="P14"/>
      <text:p text:style-name="P37"><text:span text:style-name="T15"><text:tab/></text:span><text:span text:style-name="T1">Art. 18</text:span><text:span text:style-name="T15"> Nenhum prédio, situado em via pública dotada de rede de água e esgoto, poderá ser habitado, sem que disponha dessas utilidades e seja provido de instalações sanitárias.</text:span></text:p>
      <text:p text:style-name="P37"><text:soft-page-break/><text:span text:style-name="T1"><text:tab/>Parágrafo único</text:span><text:span text:style-name="T15"> Os prédios de habitação coletiva terão depósitos para abastecimento de água, com capacidade proporcional ao número de seus moradores, respeitada a legislação pertinente em vigor.</text:span></text:p>
      <text:p text:style-name="P14"><text:tab/><text:tab/></text:p>
      <text:p text:style-name="P38"><text:span text:style-name="T1">Art. 19</text:span><text:span text:style-name="T15"> <text:s/>Não será permitida, nos prédios da cidade e dos distritos providos de redes de abastecimento de água e de esgoto, a abertura de fossa séptica, tipo caipira e / ou negra.</text:span></text:p>
      <text:p text:style-name="P14"/>
      <text:p text:style-name="P37"><text:span text:style-name="T15"><text:tab/></text:span><text:span text:style-name="T1">Art. 20 </text:span><text:span text:style-name="T15"><text:s/>As chaminés, de qualquer espécie de fogões ou churrasqueiras de casas particulares, pensões, hotéis e de estabelecimentos comerciais e industriais de qualquer natureza, terão altura suficiente para que a fumaça, a fuligem ou outros resíduos que possam expelir, não incomodem os vizinhos.</text:span></text:p>
      <text:p text:style-name="P37"><text:span text:style-name="T15"><text:tab/></text:span><text:span text:style-name="T1">Parágrafo único</text:span><text:span text:style-name="T15"> <text:s/>Em casos especiais, as chaminés deverão ser substituídas por aparelhos eficientes, que produzam idêntico <text:s/>efeito, observadas as legislações federal e estadual.</text:span></text:p>
      <text:p text:style-name="P14"/>
      <text:p text:style-name="P37"><text:span text:style-name="T15"><text:tab/></text:span><text:span text:style-name="T1">Art. 21</text:span><text:span text:style-name="T15"> O proprietário do imóvel é o responsável pelo cumprimento deste Código, sujeito às penalidades aqui previstas, seja qual for a destinação e uso do imóvel, mesmo em caso de acordos, permissão, concessão, cessão ou contratos existentes entre terceiros.</text:span></text:p>
      <text:p text:style-name="P14"/>
      <text:p text:style-name="P37"><text:span text:style-name="T15"><text:tab/></text:span><text:span text:style-name="T97">Art. 22</text:span><text:span text:style-name="T100"> No caso de</text:span><text:span text:style-name="T97"> </text:span><text:span text:style-name="T100">terrenos cobertos de mato, lixo, detritos, entulhos, etc.., os proprietários serão intimados pela Prefeitura Municipal para que, em um prazo máximo de 5 (cinco) dias, a contar da notificação, providenciem a total <text:s/>limpeza do terreno. Caso contrário, o Departamento de Obras e Viação Públicas, tomará as devidas providências, cobrando do proprietário do terreno um valor estipulado para a execução do serviço de limpeza.</text:span></text:p>
      <text:p text:style-name="P183"><text:span text:style-name="T107"><text:tab/></text:span><text:span text:style-name="T1">§ 1º</text:span><text:span text:style-name="T15"> <text:s/>Para o fiel cumprimento das obrigações constantes neste artigo, os proprietários serão notificados por escrito, ou por edital, publicado no jornal encarregado da divulgação dos atos oficiais da Prefeitura.</text:span></text:p>
      <text:p text:style-name="P183"><text:span text:style-name="T120"><text:tab/></text:span><text:span text:style-name="T1">§ 2º</text:span><text:span text:style-name="T15"> <text:s/>A critério da Prefeitura, o prazo disposto neste artigo poderá ser prorrogado, por igual período ao que constar da notificação, se solicitado por escrito e apresentado motivo relevante.</text:span></text:p>
      <text:p text:style-name="P183"><text:span text:style-name="T107"><text:tab/></text:span><text:span text:style-name="T1">§ 3º </text:span><text:span text:style-name="T15"><text:s/>Os preços a serem cobrados pela prestação de serviços em terrenos não edificados, localizados no perímetro urbano da sede do Município, serão determinados pela Prefeitura Municipal para os serviços abaixo, conforme especificado no Código Tributário Municipal:</text:span></text:p>
      <text:p text:style-name="P183"><text:span text:style-name="T112"><text:s/></text:span><text:span text:style-name="T109"><text:tab/></text:span><text:span text:style-name="T1">I</text:span><text:span text:style-name="T15"> - serviços de capinação, roçagem e limpeza de gramíneas; </text:span></text:p>
      <text:p text:style-name="P183"><text:span text:style-name="T121"><text:s/></text:span><text:span text:style-name="T122"><text:tab/></text:span><text:span text:style-name="T1">II</text:span><text:span text:style-name="T15"> - serviços de limpeza de entulhos e retirada de detritos. </text:span></text:p>
      <text:p text:style-name="P98"/>
      <text:p text:style-name="P205"><text:span text:style-name="T15">Art. 22º </text:span><text:span text:style-name="T34">No caso de terrenos localizados no perímetro urbano do Município cobertos de vegetação de qualquer espécie em condições de proliferação de animais peçonhentos, lixo, detritos, entulhos, restos de construção civil inservíveis </text:span><text:span text:style-name="T40">ou qualquer tipo de resíduo que coloque em risco a salubridade pública ou as condições sanitárias do local e seus arredores, os proprietários serão multados em 10 URMT (dez unidades de referência do Município de Taquaritinga) e serão notificados para, no prazo de 48 (quarenta e oito) horas, providenciarem a total limpeza do terreno.</text:span><text:span text:style-name="T79">(Redação dada pela Lei nº 3835, de 13 de maio de 2010).</text:span></text:p>
      <text:p text:style-name="P135"/>
      <text:p text:style-name="P220"><text:span text:style-name="T29">A</text:span><text:span text:style-name="T15">rt. 22º </text:span><text:span text:style-name="T34">No caso de terrenos localizados no perímetro urbano do Município cobertos de vegetação de qualquer espécie em condições de proliferação de animais peçonhentos, lixos, detritos, entulhos, restos de construção civil inservíveis ou qualquer tipo de resíduo que coloque em risco a salubridade pública ou as condições sanitárias do local e seus arredores, os proprietários serão multados em 10 URMT (dez unidades de referência do Município de Taquaritinga) e serão notificados para, no prazo de 5 (cinco) dias úteis, providenciarem a total limpeza do terreno.</text:span><text:span text:style-name="T70">(Redação dada pela Lei nº 4039, de 26 de agosto de 2013).</text:span></text:p>
      <text:p text:style-name="P136"><text:soft-page-break/></text:p>
      <text:p text:style-name="P147"><text:span text:style-name="T15">Art. 22º </text:span><text:span text:style-name="T34">No caso <text:s/></text:span><text:span text:style-name="T43">de terrenos localizados no perímetro urbano do Município cobertos de vegetação de qualquer espécie em condições de proliferação de animais peçonhentos, lixos, detritos, entulhos, restos de construção civil inservíveis ou qualquer tipo de resíduo que coloque em risco a salubridade pública ou as condições sanitárias do local e seus arredores, os proprietários serão multados em </text:span><text:span text:style-name="T34">5</text:span><text:span text:style-name="T43">0 URMT (</text:span><text:span text:style-name="T34">cinquenta</text:span><text:span text:style-name="T43"> unidades de referência do Município de Taquaritinga) e serão notificados para, no prazo de 5 (cinco) dias úteis, providenciarem a total limpeza do terreno.</text:span><text:span text:style-name="T70">(Redação dada pela Lei nº 4353, de 18 de maio de 2016).</text:span></text:p>
      <text:p text:style-name="P110"><text:span text:style-name="T15">§ 1º </text:span><text:span text:style-name="T34">Caso a limpeza não seja feita, a Prefeitura Municipal de Taquaritinga tomará as devidas providências para esse fim, cobrando do proprietário do terreno um valor estipulado para a execução do serviço, apurado de acordo com o previsto no Anexo I, Tabela II, conforme o serviço, a saber:</text:span></text:p>
      <text:p text:style-name="P108"><text:span text:style-name="T15">I –</text:span><text:span text:style-name="T34"> serviços de capinação, roçagem e limpeza de gramíneas;</text:span></text:p>
      <text:p text:style-name="P111"><text:span text:style-name="T15">II –</text:span><text:span text:style-name="T34"> serviços de limpeza de entulhos e retirada de detritos.</text:span><text:span text:style-name="T79">(Redação dada pela Lei nº 3835, de 13 de maio de 2010).</text:span></text:p>
      <text:p text:style-name="P109"><text:span text:style-name="T15">§ 2º </text:span><text:span text:style-name="T34">A notificação de que trata o caput desde artigo será feita por escrito, ou por edital uma única vez divulgado no órgão de publicação dos atos oficiais da Prefeitura.</text:span><text:span text:style-name="T79">(Redação dada pela Lei nº 3835, de 13 de maio de 2010).</text:span></text:p>
      <text:p text:style-name="P14"/>
      <text:p text:style-name="P37"><text:span text:style-name="T15"><text:tab/></text:span><text:span text:style-name="T97">Art. 23</text:span><text:span text:style-name="T100"> No caso de edificações em estado de abandono e não habitadas, o proprietário será notificado pela Fiscalização de Normas e Posturas do Departamento de Serviços Urbanos do Município, para, no prazo de 15 (quinze) dias, venha a sanar a irregularidade apontada.</text:span></text:p>
      <text:p text:style-name="P183"><text:span text:style-name="T107"><text:tab/></text:span><text:span text:style-name="T1">Parágrafo único</text:span><text:span text:style-name="T15"> A notificação, quando frustrada por três vezes consecutivas, será feita por edital publicado na imprensa local.</text:span></text:p>
      <text:p text:style-name="P14"/>
      <text:p text:style-name="P113"><text:span text:style-name="T15">Art. 23º </text:span><text:span text:style-name="T34">É proibida a disposição em vias e passeios públicos de materiais de construção civil de quaisquer espécies a serem utilizados em obras ou reformas em andamento.</text:span></text:p>
      <text:p text:style-name="P112"><text:span text:style-name="T15">§ 1º </text:span><text:span text:style-name="T34">O descumprimento do disposto neste artigo implica na imposição de multa no valor de 10 URMT (dez unidades de referência do Município de Taquaritinga).</text:span></text:p>
      <text:p text:style-name="P114"><text:span text:style-name="T15">§ 2º </text:span><text:span text:style-name="T34">Se três dias depois da lavratura do primeiro auto de infração, nos termos do parágrafo anterior, ainda assim nenhuma providência for tomada pelo proprietário ou pelo possuidor do imóvel onde a ocorrência de irregularidade foi apontada, será considerado reincidente para todos os fins desta Lei.</text:span><text:span text:style-name="T79">(Redação dada pela Lei nº 3835, de 13 de maio de 2010).</text:span></text:p>
      <text:p text:style-name="P14"/>
      <text:p text:style-name="P37"><text:span text:style-name="T15"><text:tab/></text:span><text:span text:style-name="T97">Art. 24</text:span><text:span text:style-name="T100"> O não cumprimento do artigo anterior acarretará em multa, podendo o proprietário autuado apresentar defesa à Prefeitura, dentro de 10 (dez) dias do conhecimento do fato, por escrito ou através da imprensa local.</text:span></text:p>
      <text:p text:style-name="P37"><text:span text:style-name="T15"><text:tab/></text:span><text:span text:style-name="T97">Parágrafo único</text:span><text:span text:style-name="T100"> <text:s/>Não havendo recursos nesse prazo, ou sendo indeferido o recurso interposto, o infrator terá o mesmo prazo de 10 (dez) dias para pagar a multa. O não pagamento no prazo estabelecido acarretará em juros moratórios, conforme especificado no Código Tributário Municipal.</text:span></text:p>
      <text:p text:style-name="P14"/>
      <text:p text:style-name="P94">Art. 24º <text:span text:style-name="T52">No caso de edificações em estado </text:span><text:span text:style-name="T53">de abandono e não habitadas, o proprietário ou possuidor será notificado para, no prazo de cinco dias, venha a sanar a irregularidade apontada.</text:span></text:p>
      <text:p text:style-name="P90">§ 1º <text:span text:style-name="T52">A notificação de que trta o caput deste artigo será feita por escrito, ou por edital uma única vez, publicado no órgão de publicação dos atos oficiais da Prefeitura.</text:span></text:p>
      <text:p text:style-name="P90">§ 2º <text:span text:style-name="T52">Caso nenhuma providência seja tomada pelo proprietário ou pelo possuidor, a Prefeitura Municipal aplicará multa no valor equivalente a 20 URMT (vinte unidades de referência do Município de Taquaritinga).</text:span></text:p>
      <text:p text:style-name="P91"><text:soft-page-break/>§ 3º <text:span text:style-name="T52">Se dez dias depois da lavratura do primeiro auto de infração, nos termos do parágrafo anterior, ainda assim nenhuma providência for tomada pelo proprietário ou pelo possuidor do imóvel onde a ocorrência de irregularidade foi apontada, será considerado reincidente para todos os fins desta Lei.</text:span><text:span text:style-name="T86">(Redação dada pela Lei nº 3835, de 13 de maio de 2010).</text:span></text:p>
      <text:p text:style-name="P14"/>
      <text:p text:style-name="P37"><text:span text:style-name="T15"><text:tab/></text:span><text:span text:style-name="T97">Art. 25</text:span><text:span text:style-name="T100"> Pagando ou não a multa, mas sem sanar a infração cometida, o infrator será considerado reincidente.</text:span></text:p>
      <text:p text:style-name="P14"/>
      <text:p text:style-name="P117"><text:span text:style-name="T15">Art. 25º </text:span><text:span text:style-name="T34">O autuado em infrações nos termos do art. 22 a 24 desta Lei poderão apresentar defesa à Prefeitura, dentro de três dias do conhecimento que lhe foi dado do fato.</text:span></text:p>
      <text:p text:style-name="P115"><text:span text:style-name="T15">Parágrafo único –</text:span><text:span text:style-name="T34"> A apreciação das defesas em face de autuações nos termos dos art. 22 a 24, desta Lei, caberá em primeiro grau ao Secretário Municipal de Obras e, em caso de inconformismo do autuado em face da decisão deste, em segundo grau, ao Prefeito Municipal.</text:span><text:span text:style-name="T79">(Redação dada pela Lei nº 3835, de 13 de maio de 2010).</text:span></text:p>
      <text:p text:style-name="P14"/>
      <text:p text:style-name="P37"><text:span text:style-name="T15"><text:tab/></text:span><text:span text:style-name="T97">Art. 26</text:span><text:span text:style-name="T100"> É autoridade competente para decidir sobre os efeitos e recursos decorrentes deste o Prefeito Municipal ou órgão por ele nomeado.</text:span></text:p>
      <text:p text:style-name="P14"/>
      <text:p text:style-name="P116"><text:span text:style-name="T15">Art. 26º </text:span><text:span text:style-name="T34">O pagamento da multa que mencionadas nos art. 22 a 24 desta Lei não exime o autuado da obrigação de manter limpo seu imóvel, o passeio público e a via pública e nem afasta a aplicação dos incisos do art. 22, § 3º, deste diploma.</text:span><text:span text:style-name="T79">(Redação dada pela Lei nº 3835, de 13 de maio de 2010).</text:span></text:p>
      <text:p text:style-name="P22"/>
      <text:p text:style-name="P37"><text:span text:style-name="T15"><text:tab/></text:span><text:span text:style-name="T97">Art. 27</text:span><text:span text:style-name="T98">º</text:span><text:span text:style-name="T100"> Na infração de qualquer artigo deste Capítulo, será notificado o responsável. Ao não cumprimento será imposta multa conforme especificada pelo Código Tributário Municipal, acrescida progressivamente de 100% (cem por cento) nos casos de reincidência.</text:span></text:p>
      <text:h text:style-name="P284" text:outline-level="9"/>
      <text:p text:style-name="P97">Art. 27º <text:span text:style-name="T52">O não cumprimento de qualquer obrigação de qualquer artigo deste Capítulo implicará na imposição de multa conforme especificado em lei, acrescida progressivamente de 100% (cem por cento) nos casos de reincidências.</text:span><text:span text:style-name="T86">(Redação dada pela Lei nº 3835, de 13 de maio de 2010).</text:span></text:p>
      <text:p text:style-name="P14"/>
      <text:p text:style-name="P84">CAPÍTULO IV</text:p>
      <text:p text:style-name="P84">DA HIGIENE DA ALIMENTAÇÃO</text:p>
      <text:p text:style-name="P81"/>
      <text:p text:style-name="P14"/>
      <text:p text:style-name="P37"><text:span text:style-name="T15"><text:tab/></text:span><text:span text:style-name="T1">Art. 28</text:span><text:span text:style-name="T15"> A Vigilância Sanitária, em colaboração com as autoridades sanitárias do Estado e de acordo com a legislação vigente, exercerá, severa fiscalização sobre a produção, o comércio e o consumo de gêneros alimentícios em geral.</text:span></text:p>
      <text:p text:style-name="P37"><text:span text:style-name="T1"><text:tab/>§ 1º </text:span><text:span text:style-name="T15"><text:s/>Para os efeitos deste Código, consideram-se gêneros alimentícios todas as substâncias sólidas ou líquidas, destinadas a serem ingeridas pelo homem, excetuados os medicamentos.</text:span></text:p>
      <text:p text:style-name="P37"><text:span text:style-name="T15"><text:tab/></text:span><text:span text:style-name="T1">§ 2º</text:span><text:span text:style-name="T15"> Não será <text:s/>permitida a produção, exposição ou venda de gêneros alimentícios manifestamente deteriorados, adulterados ou <text:s/>nocivos <text:s/>à <text:s/>saúde, os quais serão apreendidos pelo funcionário encarregado da fiscalização e removidos para local destinado à <text:s/>inutilização dos mesmos. </text:span></text:p>
      <text:p text:style-name="P37"><text:span text:style-name="T15"><text:tab/></text:span><text:span text:style-name="T1">§ <text:s/>3º</text:span><text:span text:style-name="T15"> <text:s text:c="3"/>A inutilização dos gêneros alimentícios não eximirá o vendedor, a fábrica ou estabelecimento comercial, do pagamento das multas e demais penalidades que possam sofrer, em virtude da infração.</text:span></text:p>
      <text:p text:style-name="P37"><text:span text:style-name="T15"><text:tab/></text:span><text:span text:style-name="T1">§ 4º <text:s/></text:span><text:span text:style-name="T15">A reincidência na pratica das infrações previstas <text:s/>no <text:s/>§ <text:s/>2º determinará a cassação da licença para o funcionamento da fábrica ou casa comercial e do vendedor. </text:span></text:p>
      <text:p text:style-name="P14"><text:soft-page-break/></text:p>
      <text:p text:style-name="P37"><text:span text:style-name="T15"><text:tab/></text:span><text:span text:style-name="T1">Art. 29 </text:span><text:span text:style-name="T15">Nas quitandas e casas congêneres, além das disposições gerais concernentes aos estabelecimentos de venda de gêneros alimentícios, deverão ser observados os seguintes itens:</text:span></text:p>
      <text:p text:style-name="P37"><text:span text:style-name="T59"><text:s/></text:span><text:span text:style-name="T15"><text:tab/></text:span><text:span text:style-name="T1">I</text:span><text:span text:style-name="T15"> - o estabelecimento terá, para depósito de verduras que devam ser consumidas sem cozimento, recipientes ou dispositivos de superfície impermeável ou invólucro à prova de moscas e qualquer contaminação;</text:span></text:p>
      <text:p text:style-name="P37"><text:span text:style-name="T14"><text:s/></text:span><text:span text:style-name="T1"><text:tab/>II</text:span><text:span text:style-name="T15"> - as frutas expostas à venda, serão colocadas sobre mesas ou estantes, rigorosamente limpas e afastadas um metro no mínimo, das portas externas.</text:span></text:p>
      <text:p text:style-name="P37"><text:span text:style-name="T15"><text:tab/></text:span><text:span text:style-name="T1">Parágrafo único</text:span><text:span text:style-name="T15"> <text:s/>É proibido utilizar-se, para qualquer outro fim, dos depósitos de hortaliças, legumes ou frutas.</text:span></text:p>
      <text:p text:style-name="P14"/>
      <text:p text:style-name="P37"><text:span text:style-name="T15"><text:tab/></text:span><text:span text:style-name="T1">Art. 30</text:span><text:span text:style-name="T15"> É proibido ter em depósito ou expor a venda em estabelecimentos comerciais:</text:span></text:p>
      <text:p text:style-name="P37"><text:span text:style-name="T14"><text:s/></text:span><text:span text:style-name="T1"><text:tab/>I</text:span><text:span text:style-name="T15"> - <text:s/>aves vivas;</text:span></text:p>
      <text:p text:style-name="P37"><text:span text:style-name="T14"><text:s/></text:span><text:span text:style-name="T1"><text:tab/>II</text:span><text:span text:style-name="T15"> - <text:s/>legumes, hortaliças, frutas, <text:s/>ou ovos deteriorados em mau estado de armazenamento.</text:span></text:p>
      <text:p text:style-name="P14"/>
      <text:p text:style-name="P37"><text:span text:style-name="T15"><text:tab/></text:span><text:span text:style-name="T1">Art. 31</text:span><text:span text:style-name="T15"> Toda a água que tenha de servir na manipulação ou preparo de gêneros alimentícios deve ser comprovadamente pura e corrente. </text:span></text:p>
      <text:p text:style-name="P14"/>
      <text:p text:style-name="P37"><text:span text:style-name="T15"><text:tab/></text:span><text:span text:style-name="T1">Art. 32</text:span><text:span text:style-name="T15"> O gelo destinado ao uso alimentar deverá ser fabricado com água potável, isenta de qualquer contaminação.</text:span></text:p>
      <text:p text:style-name="P14"/>
      <text:p text:style-name="P37"><text:span text:style-name="T15"><text:tab/></text:span><text:span text:style-name="T1">Art. 33 </text:span><text:span text:style-name="T15"><text:s/>Fábricas de doces e de massas, padarias, confeitarias e estabelecimentos congêneres deverão ter:</text:span></text:p>
      <text:p text:style-name="P37"><text:span text:style-name="T59"><text:s/></text:span><text:span text:style-name="T15"><text:tab/></text:span><text:span text:style-name="T1">I</text:span><text:span text:style-name="T15"> - o piso impermeável e as paredes das salas dos produtos revestidos de material resistente e impermeável, até a altura de 2 (dois) metros; </text:span></text:p>
      <text:p text:style-name="P37"><text:span text:style-name="T59"><text:s/></text:span><text:span text:style-name="T15"><text:tab/></text:span><text:span text:style-name="T1">II</text:span><text:span text:style-name="T15"> - salas de preparo dos produtos, com as janelas e aberturas teladas, à prova de insetos.</text:span></text:p>
      <text:p text:style-name="P81"/>
      <text:p text:style-name="P37"><text:span text:style-name="T1"><text:tab/>Art. 34</text:span><text:span text:style-name="T15"> Não é permitido expor ao consumo carne fresca de bovinos, suínos, caprinos ou aves, que não tenham sido abatidos em matadouro legalizado, sujeito à fiscalização.</text:span></text:p>
      <text:p text:style-name="P14"/>
      <text:p text:style-name="P37"><text:span text:style-name="T15"><text:tab/></text:span><text:span text:style-name="T1">Art. 35</text:span><text:span text:style-name="T15"> Os vendedores ambulantes, de alimentos preparados ou não, estarão proibidos de exercer a profissão em locais ou forma que possa ocorrer a contaminação dos produtos expostos à venda.</text:span></text:p>
      <text:p text:style-name="P14"/>
      <text:p text:style-name="P37"><text:span text:style-name="T15"><text:tab/></text:span><text:span text:style-name="T1">Art. 36</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V</text:p>
      <text:p text:style-name="P84">DA HIGIENE DOS ESTABELECIMENTOS</text:p>
      <text:p text:style-name="P84"/>
      <text:p text:style-name="P84"/>
      <text:p text:style-name="P37"><text:span text:style-name="T15"><text:tab/></text:span><text:span text:style-name="T1">Art. 37</text:span><text:span text:style-name="T15"> Os hotéis, restaurantes, lanchonetes, bares, </text:span><text:span text:style-name="T60">buffets, rotisseries</text:span><text:span text:style-name="T15">, cafés, botequins e estabelecimentos congêneres deverão obedecer os seguintes preceitos:</text:span></text:p>
      <text:p text:style-name="P37"><text:span text:style-name="T59"><text:s/></text:span><text:span text:style-name="T15"><text:tab/></text:span><text:span text:style-name="T1">I</text:span><text:span text:style-name="T15"> - a lavagem da louça e <text:s/>talheres deverá ser feita em água corrente, não sendo permitida, em qualquer hipótese, a lavagem em baldes, tonéis ou vasilhames;</text:span></text:p>
      <text:p text:style-name="P37"><text:span text:style-name="T59"><text:s/></text:span><text:span text:style-name="T15"><text:tab/></text:span><text:span text:style-name="T1">II</text:span><text:span text:style-name="T15"> - a higienização da louça e talheres deverá ser feita em água quente;</text:span></text:p>
      <text:p text:style-name="P37"><text:span text:style-name="T59"><text:s/></text:span><text:span text:style-name="T15"><text:tab/></text:span><text:span text:style-name="T1">III</text:span><text:span text:style-name="T15"> - os guardanapos e toalhas serão de uso individual, descartáveis e / ou esterilizados ;</text:span></text:p>
      <text:p text:style-name="P37"><text:soft-page-break/><text:span text:style-name="T59"><text:s/></text:span><text:span text:style-name="T15"><text:tab/></text:span><text:span text:style-name="T1">IV</text:span><text:span text:style-name="T15"> - Os açucareiros serão do tipo que permita a retirada do açúcar, sem o levantamento da tampa;</text:span></text:p>
      <text:p text:style-name="P37"><text:span text:style-name="T59"><text:s/></text:span><text:span text:style-name="T15"><text:tab/></text:span><text:span text:style-name="T1">V</text:span><text:span text:style-name="T15"> - a louça e os talheres, e demais equipamentos e utensílios deverão ser guardados em armários, com portas ventiladas, não podendo ficar expostos à poeira e insetos;</text:span></text:p>
      <text:p text:style-name="P37"><text:span text:style-name="T59"><text:s/></text:span><text:span text:style-name="T15"><text:tab/></text:span><text:span text:style-name="T1">VI</text:span><text:span text:style-name="T15"> - em caso de uso de copos descartáveis, os mesmos deverão ser inutilizados após o uso;</text:span></text:p>
      <text:p text:style-name="P37"><text:span text:style-name="T59"><text:s/></text:span><text:span text:style-name="T15"><text:tab/></text:span><text:span text:style-name="T1">VII</text:span><text:span text:style-name="T15"> - condimentos, tais como, </text:span><text:span text:style-name="T60">ketchup,</text:span><text:span text:style-name="T15"> maionese, mostarda, etc.. deverão ser servidos exclusivamente em embalagens tipo sachê, de procedência certificada <text:s/>e com data de validade impressa na embalagem. <text:s/></text:span></text:p>
      <text:p text:style-name="P37"><text:span text:style-name="T15"><text:tab/></text:span><text:span text:style-name="T1">Parágrafo único</text:span><text:span text:style-name="T15"> <text:s/>Sendo vedada a utilização de quaisquer desses condimentos de manipulação caseiras.</text:span></text:p>
      <text:p text:style-name="P14"/>
      <text:p text:style-name="P37"><text:span text:style-name="T15"><text:tab/></text:span><text:span text:style-name="T1">Art. 38</text:span><text:span text:style-name="T15"> <text:s/>Os estabelecimentos, a que se refere o artigo anterior, são obrigados a manter seus funcionários ou garçons limpos, convenientemente trajados, de preferência uniformizados e, serem submetidos a <text:s/>exames médicos periódicos, sendo os funcionários afastados temporariamente da manipulação de alimentos, em caso de doenças infectocontagiosas. </text:span></text:p>
      <text:p text:style-name="P37"><text:span text:style-name="T15"><text:tab/></text:span><text:span text:style-name="T1">Parágrafo único</text:span><text:span text:style-name="T15"> <text:s/>Nos locais, onde houver manipulação de alimentos, deverá ser usado, além de trajes adequados ou uniforme, um gorro. Devendo ser assegurado um rigoroso asseio individual. </text:span></text:p>
      <text:p text:style-name="P14"/>
      <text:p text:style-name="P37"><text:span text:style-name="T15"><text:tab/></text:span><text:span text:style-name="T1">Art. 39</text:span><text:span text:style-name="T15"> Nas barbearias, cabeleireiros, salões de beleza e estabelecimentos congêneres, será obrigatória a esterilização do instrumental e utensílios destinados ao serviço, antes de serem usados, desde que aceitos pela autoridade sanitária.</text:span></text:p>
      <text:p text:style-name="P37"><text:span text:style-name="T15"><text:tab/></text:span><text:span text:style-name="T1">Parágrafo único</text:span><text:span text:style-name="T15"> Os profissionais envolvidos oferecerão aos clientes, durante o trabalho, aventais apropriados, rigorosamente limpos.</text:span></text:p>
      <text:p text:style-name="P14"/>
      <text:p text:style-name="P37"><text:span text:style-name="T15"><text:tab/></text:span><text:span text:style-name="T1">Art. 40</text:span><text:span text:style-name="T15"> Nos estabelecimentos de Assistência Médico-Hospitalar, além das disposições gerais deste Código que lhes forem aplicáveis, é obrigatório:</text:span></text:p>
      <text:p text:style-name="P37"><text:span text:style-name="T59"><text:s/></text:span><text:span text:style-name="T15"><text:tab/></text:span><text:span text:style-name="T1">I</text:span><text:span text:style-name="T15"> - a existência de uma lavanderia a quente, com instalação completa de esterilização;</text:span></text:p>
      <text:p text:style-name="P37"><text:span text:style-name="T59"><text:s/></text:span><text:span text:style-name="T15"><text:tab/></text:span><text:span text:style-name="T1">II</text:span><text:span text:style-name="T15"> - a existência de depósitos apropriados e separados para roupas a serem usadas e as destinadas à lavanderia;</text:span></text:p>
      <text:p text:style-name="P37"><text:span text:style-name="T59"><text:s/></text:span><text:span text:style-name="T15"><text:tab/></text:span><text:span text:style-name="T1">III</text:span><text:span text:style-name="T15"> - quando da existência de necrotérios, suas instalações deverão obedecer às normas constantes do <text:s/>artigo 41 deste Código, e demais disposições legais da Vigilância Sanitária Municipal;</text:span></text:p>
      <text:p text:style-name="P37"><text:span text:style-name="T59"><text:s/></text:span><text:span text:style-name="T15"><text:tab/></text:span><text:span text:style-name="T1">IV</text:span><text:span text:style-name="T15"> - a instalação de uma cozinha com, no mínimo, três peças destinadas, respectivamente, ao depósito de gêneros alimentícios, ao preparo de comida, à distribuição de comidas e lavagem e esterilização de louças e utensílios, devendo todas as peças ter pisos e paredes revestidos de material resistente e impermeável, até a altura mínima de 2 (dois) metros.</text:span></text:p>
      <text:p text:style-name="P37"><text:span text:style-name="T15"><text:tab/></text:span><text:span text:style-name="T1">Parágrafo único</text:span><text:span text:style-name="T15"> <text:s/>O lixo hospitalar de farmácias, de laboratórios, de clínicas e consultórios médicos e odontológicos, bem como os restos de alimentos, oriundos destes estabelecimentos, deverão ser incinerados.</text:span></text:p>
      <text:p text:style-name="P14"/>
      <text:p text:style-name="P37"><text:span text:style-name="T15"><text:tab/></text:span><text:span text:style-name="T1">Art. 41</text:span><text:span text:style-name="T15"> A instalação dos necrotérios e capelas mortuárias será feita em prédio isolado, distante, no mínimo, 20 (vinte) metros das habitações vizinhas e situado de maneira que o seu interior não seja devassado.</text:span></text:p>
      <text:p text:style-name="P14"/>
      <text:p text:style-name="P37"><text:span text:style-name="T15"><text:tab/></text:span><text:span text:style-name="T1">Art. 42</text:span><text:span text:style-name="T15"> As cocheiras, estábulos, sevas, galinheiros e granjas já existentes na cidade e distritos do Município, deverão, além da observância de outras disposições deste Código, mudar-se <text:s/>para a zona rural, no prazo máximo de 2 (dois) anos, contados a partir da publicação deste Código. Sendo, observado também, as disposições do Código Sanitário Estadual, bem como demais Leis da Vigilância Municipal, após o que serão fechadas.</text:span></text:p>
      <text:p text:style-name="P14"><text:soft-page-break/></text:p>
      <text:p text:style-name="P37"><text:span text:style-name="T15"><text:tab/></text:span><text:span text:style-name="T1">Art. 43</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14"/>
      <text:p text:style-name="P84">TÍTULO III </text:p>
      <text:p text:style-name="P84">DA POLÍCIA DE COSTUMES, SEGURANÇA E ORDEM PÚBLICA</text:p>
      <text:p text:style-name="P25"/>
      <text:p text:style-name="P84">CAPÍTULO I</text:p>
      <text:p text:style-name="P84">DA MORALIDADE E DO SOSSEGO PÚBLICO</text:p>
      <text:p text:style-name="P84"/>
      <text:h text:style-name="P262" text:outline-level="1"><text:span text:style-name="T15">Art. 44 <text:s/></text:span><text:span text:style-name="T33">É expressamente proibido às casas comerciais, cinemas, teatros ou ambulantes, a exposição de cartazes, gravuras, livros, revistas ou jornais pornográficos ou obscenos, sem que atendam à <text:s/>legislação própria. <text:s text:c="3"/></text:span></text:h>
      <text:p text:style-name="P37"><text:span text:style-name="T15"><text:tab/></text:span><text:span text:style-name="T1">Parágrafo único</text:span><text:span text:style-name="T15"> <text:s/>A reincidência na infração deste artigo determinará a cassação da licença de <text:s/>funcionamento, sem prejuízo da multa.</text:span></text:p>
      <text:p text:style-name="P14"/>
      <text:p text:style-name="P53"><text:span text:style-name="T1">Art. 45</text:span><text:span text:style-name="T15"> Os proprietários de estabelecimentos, em que se vendam bebidas alcoólicas, serão responsáveis pela manutenção da ordem nos mesmos.</text:span></text:p>
      <text:p text:style-name="P37"><text:span text:style-name="T15"><text:tab/></text:span><text:span text:style-name="T1">Parágrafo único</text:span><text:span text:style-name="T15"> As desordens, algazarras, barulhos ou perturbações do sossego público, por ventura verificados nos referidos estabelecimentos, sujeitarão os proprietários à multa, sem prejuízo das determinações legais que poderão resultar em cassação da licença para seu funcionamento.</text:span></text:p>
      <text:p text:style-name="P14"/>
      <text:p text:style-name="P37"><text:span text:style-name="T15"><text:tab/></text:span><text:span text:style-name="T1">Art. 46</text:span><text:span text:style-name="T15"> É expressamente proibido perturbar o sossego público com ruídos, algazarras, barulhos de qualquer natureza, ou ainda, com a produção de sons de qualquer espécie, julgados excessivos, a critério das Autoridades Municipais ou com o laudo técnico expedido por órgão competente e, especialmente:</text:span></text:p>
      <text:p text:style-name="P37"><text:span text:style-name="T59"><text:s/></text:span><text:span text:style-name="T15"><text:tab/></text:span><text:span text:style-name="T1">I</text:span><text:span text:style-name="T15"> - os de motores de explosão ou similares, desprovidos de abafadores ou em mau estado de funcionamento, assim como daqueles que funcionam com o escapamento aberto;</text:span></text:p>
      <text:p text:style-name="P37"><text:span text:style-name="T59"><text:s/></text:span><text:span text:style-name="T15"><text:tab/></text:span><text:span text:style-name="T1">II</text:span><text:span text:style-name="T15"> - os de buzina, instrumentos musicais, apitos, campainhas, sinos, sirenes e quaisquer outros aparelhos ou instrumentos equivalentes ou semelhantes;</text:span></text:p>
      <text:p text:style-name="P37"><text:span text:style-name="T59"><text:s/></text:span><text:span text:style-name="T15"><text:tab/></text:span><text:span text:style-name="T1">III</text:span><text:span text:style-name="T15"> - os de matracas, cornetas, gaitas e de outros sinais exagerados ou contínuos, usados como anúncio ou avisos por ambulantes;</text:span></text:p>
      <text:p text:style-name="P37"><text:span text:style-name="T59"><text:s/></text:span><text:span text:style-name="T15"><text:tab/></text:span><text:span text:style-name="T1">IV</text:span><text:span text:style-name="T15"> - os de propaganda, anúncio ou publicidade, produzidos por alto-falantes, megafones, amplificadores, <text:s/>tambores e instrumentos metálicos;</text:span></text:p>
      <text:p text:style-name="P37"><text:span text:style-name="T59"><text:s/></text:span><text:span text:style-name="T15"><text:tab/></text:span><text:span text:style-name="T1">V</text:span><text:span text:style-name="T15"> - os de fonógrafos, rádios, televisores, alto-falantes e outros aparelhos de som e imagem, usados como meios de propaganda ou publicidade, ainda que em casas de comércio, ou depositados para consertos ou outros fins, e desde que se façam ouvir fora do recinto onde funcionam, de modo a prejudicarem o sossego da vizinhança ou incomodarem os transeuntes;</text:span></text:p>
      <text:p text:style-name="P37"><text:span text:style-name="T59"><text:s/></text:span><text:span text:style-name="T15"><text:tab/></text:span><text:span text:style-name="T1">VI</text:span><text:span text:style-name="T15"> - os de morteiros, bombas, rojões, foguetes e outros fogos de artifício, ruidosos em geral, queimados em logradouros públicos ou particulares;</text:span></text:p>
      <text:p text:style-name="P37"><text:span text:style-name="T59"><text:s/></text:span><text:span text:style-name="T15"><text:tab/></text:span><text:span text:style-name="T1">VII</text:span><text:span text:style-name="T15"> - os de máquinas, motores, apitos, sirenes e outros sons ou ruídos industriais que sejam percebidos fora dos respectivos recintos ou não se limitem ao mínimo necessário para se constituírem em sinais convencionais;</text:span></text:p>
      <text:p text:style-name="P37"><text:span text:style-name="T59"><text:s/></text:span><text:span text:style-name="T15"><text:tab/></text:span><text:span text:style-name="T1">VIII</text:span><text:span text:style-name="T15"> - os de anúncios, rifas, sorteios, carnês, mercadorias e outros, em vozes alarmantes, estridentes ou contínuas e em megafones ou similares incondizentes com o público e o local.</text:span></text:p>
      <text:p text:style-name="P124"><text:span text:style-name="T15">IX – </text:span><text:span text:style-name="T34">Fica proibido o excesso de ruídos na área provocados por ordem de qualquer natureza para assegurar a tranquilidade e a normalidade do bem-estar e a qualidade de vida;</text:span></text:p>
      <text:p text:style-name="P126"><text:soft-page-break/><text:span text:style-name="T15">X – </text:span><text:span text:style-name="T34">Para assegurar o direito a que se refere o artigo anterior, fica estabelecido o nível máximo de ruído o que se refere à Norma 10151 – ABNT para área urbana (diurno 50 dB (A) decibéis e noturno – 45 dB (A) decibéis) e rural (diurno 40 dB (A) decibéis e nourno 35 dB (A) decibéis) conforme tabela anexa;</text:span><text:span text:style-name="T74">(Acrescido com redação dada pela Lei nº 3308, de 28 de maio de 2003).</text:span></text:p>
      <text:p text:style-name="P125"><text:span text:style-name="T15">XI –</text:span><text:span text:style-name="T34"> As máquinas, motores ou qualquer outro meio que produza ruídos não poderão estar a menos de 200 (duzentos) metros de casais residenciais, salvo se a área for mista (Indústria e Residência).</text:span><text:span text:style-name="T74">(Acrescido com redação dada pela Lei nº 3308, de 28 de maio de 2003).</text:span></text:p>
      <text:p text:style-name="P128"><text:span text:style-name="T15">XII</text:span><text:span text:style-name="T34"> – Os veículos automotores serão fiscalizados pela Polícia Militar com base em convênio assinado com o Município;</text:span><text:span text:style-name="T74">(Acrescido com redação dada pela Lei nº 3308, de 28 de maio de 2003).</text:span></text:p>
      <text:p text:style-name="P128"><text:span text:style-name="T15">XIII –</text:span><text:span text:style-name="T34"> Os sons produzidos por veículos, empresas de propagandas e qualquer meio de publicidade ou diversão, deverão respeitar os limites estabelecidos na Norma 10151 – ABNT;</text:span><text:span text:style-name="T74">(Acrescido com redação dada pela Lei nº 3308, de 28 de maio de 2003).</text:span></text:p>
      <text:p text:style-name="P128"><text:span text:style-name="T15">XIV –</text:span><text:span text:style-name="T34"> Os vendedores ambulantes que utilizarem propaganda sonora deverão observar o seguinte horário das 9:00 às 18:00 h, obedecendo ainda as disposições do inciso X;</text:span><text:span text:style-name="T74">(Acrescido com redação dada pela Lei nº 3308, de 28 de maio de 2003).</text:span></text:p>
      <text:p text:style-name="P127"><text:span text:style-name="T15">XV –</text:span><text:span text:style-name="T34"> As infrações cometida por pessoas jurídicas ou físicas, serão punidas com multas a serem estipuladas pelo Poder Executivo, dobradas na reincidência e repetida a infração após a terceira multa, poderá ser cassada a licença (Alvará de Funcionamento), no caso de máquinas e motores e, apreensão de veículo ou aparelho sonoro.</text:span><text:span text:style-name="T74">(Acrescido com redação dada pela Lei nº 3308, de 28 de maio de 2003).</text:span></text:p>
      <text:p text:style-name="P14"/>
      <text:p text:style-name="P37"><text:span text:style-name="T15"><text:tab/></text:span><text:span text:style-name="T1">Art. 47</text:span><text:span text:style-name="T15"> <text:s/>Não se compreendem, nas proibições do artigo anterior, os sons produzidos:</text:span></text:p>
      <text:p text:style-name="P14"/>
      <text:p text:style-name="P74"><text:span text:style-name="T59"><text:s/></text:span><text:span text:style-name="T15"><text:tab/></text:span><text:span text:style-name="T1">I</text:span><text:span text:style-name="T15"> - por vozes, megafones e outros aparelhos usados na propaganda eleitoral, que observem a legislação respectiva;</text:span></text:p>
      <text:p text:style-name="P37"><text:span text:style-name="T59"><text:s/></text:span><text:span text:style-name="T15"><text:tab/></text:span><text:span text:style-name="T1">II</text:span><text:span text:style-name="T15"> - por sinos de igrejas e outros sinalizadores de templos de qualquer culto, quando usados para a indicação de horas e anúncios da realização de atos e cultos neles realizados, não sendo permitido o serviço de alto-falante com som externo;</text:span></text:p>
      <text:p text:style-name="P37"><text:span text:style-name="T59"><text:s/></text:span><text:span text:style-name="T15"><text:tab/></text:span><text:span text:style-name="T1">III</text:span><text:span text:style-name="T15"> - por fanfarras ou bandas marciais de batalhões, tropas, estabelecimentos de ensino e associações civis, em desfiles cívicos e atos públicos, procissões, cortejos e passeatas;</text:span></text:p>
      <text:p text:style-name="P37"><text:span text:style-name="T59"><text:s/></text:span><text:span text:style-name="T15"><text:tab/></text:span><text:span text:style-name="T1">IV</text:span><text:span text:style-name="T15"> - por máquinas e aparelhos utilizados em construções ou em obras em geral, devidamente licenciados, desde que funcionem no período compreendido entre as 07:00 e 18:00 horas, e, reduzido o ruído ao mínimo necessário, com abafadores e protetores de som, sempre que recomendável;</text:span></text:p>
      <text:p text:style-name="P37"><text:span text:style-name="T59"><text:s/></text:span><text:span text:style-name="T15"><text:tab/></text:span><text:span text:style-name="T1">V</text:span><text:span text:style-name="T15"> - por toques militares de quartéis e outros aquartelamentos e ou acampamentos militares;</text:span></text:p>
      <text:p text:style-name="P37"><text:span text:style-name="T59"><text:s/></text:span><text:span text:style-name="T15"><text:tab/></text:span><text:span text:style-name="T1">VI</text:span><text:span text:style-name="T15"> - por sirenes e outros aparelhos de sinalização sonora de ambulâncias, carros de bombeiros e viaturas policiais, quando emergencial e necessário;</text:span></text:p>
      <text:p text:style-name="P37"><text:span text:style-name="T59"><text:s/></text:span><text:span text:style-name="T15"><text:tab/></text:span><text:span text:style-name="T1">VII</text:span><text:span text:style-name="T15"> - por toques, silvos, apitos, buzinas e outros aparelhos sinalizadores e de advertência de veículos e admitidos por Lei, no período compreendido entre às 06:00 e 24:00 horas, desde que funcionem com extrema moderação e em casos estritamente necessários, cessada sem demora a produção dos sinais;</text:span></text:p>
      <text:p text:style-name="P37"><text:span text:style-name="T59"><text:s/></text:span><text:span text:style-name="T15"><text:tab/></text:span><text:span text:style-name="T1">VIII</text:span><text:span text:style-name="T15"> - <text:s/>por salvas de tiros em solenidades militares e outras solenidades públicas ou cívicas, previamente autorizadas;</text:span></text:p>
      <text:p text:style-name="P37"><text:span text:style-name="T59"><text:s/></text:span><text:span text:style-name="T15"><text:tab/></text:span><text:span text:style-name="T1">IX</text:span><text:span text:style-name="T15"> - por sirenes ou outros aparelhos sonoros, na zona central da cidade, exclusivamente para a sinalização das 06:00, 12:00, 18:00 e 24:00 horas, não se prolongando os sinais por mais de 60 (sessenta) segundos;</text:span></text:p>
      <text:p text:style-name="P37"><text:span text:style-name="T59"><text:s/></text:span><text:span text:style-name="T15"><text:tab/></text:span><text:span text:style-name="T1">X</text:span><text:span text:style-name="T15"> - por manifestações, nos divertimentos públicos, nas reuniões, nos prélios esportivos e em outras aglomerações autorizadas, em horário previamente autorizado ou licenciado;</text:span></text:p>
      <text:p text:style-name="P74"><text:soft-page-break/><text:span text:style-name="T59"><text:s/></text:span><text:span text:style-name="T15"><text:tab/></text:span><text:span text:style-name="T1">XI</text:span><text:span text:style-name="T15"> - por explosivos empregados na ruptura de pedreiras, rochas, demolições, desobstruções e outras necessidades eventuais, estas previamente autorizadas e desde que detonados em horários previamente deferidos pela Prefeitura. <text:s/></text:span></text:p>
      <text:p text:style-name="P37"><text:span text:style-name="T15"><text:tab/></text:span><text:span text:style-name="T1">Parágrafo único</text:span><text:span text:style-name="T15"> As exceções de proibição deste artigo não se aplicam para as proximidades de repartições públicas ou fórum de quaisquer espécies, escolas, teatros e templos religiosos, durante as suas horas de expediente, e, de maneira permanente, para as proximidades de hospitais, casas de saúde e sanatórios.</text:span></text:p>
      <text:p text:style-name="P14"><text:tab/><text:tab/></text:p>
      <text:p text:style-name="P37"><text:span text:style-name="T15"><text:tab/></text:span><text:span text:style-name="T1">Art. 48 </text:span><text:span text:style-name="T15"><text:s/>Ruídos provenientes de festejos, tais como: carnaval, Natal, </text:span><text:span text:style-name="T60">Reveillon, </text:span><text:span text:style-name="T15">datas comemorativas em nível Nacional, Estadual e Municipal, bem como, manifestações tradicionais que fazem parte do calendário local, serão excepcionalmente permitidos.</text:span></text:p>
      <text:p text:style-name="P14"/>
      <text:p text:style-name="P37"><text:span text:style-name="T15"><text:tab/></text:span><text:span text:style-name="T97">Art. 49</text:span><text:span text:style-name="T100"> Será tolerada, excepcionalmente, nos festejos de junho, no dia do padroeiro da cidade, e, em agosto, por ocasião da festa da cidade, queima de fogos de artifícios, de estampido único no horário das 06:00 às 24:00 horas, observadas as determinações policiais e outros regulamentos a respeito.</text:span></text:p>
      <text:p text:style-name="P14"/>
      <text:p text:style-name="P253"><text:span text:style-name="T135"><text:tab/></text:span><text:span text:style-name="T136">Art. 49 </text:span><text:span text:style-name="T143">A permissão disposta no artigo anterior será no horário das 06:00 às 24:00 horas, observadas as determinações policiais e outros regulamentos a respeito.</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14"/>
      <text:p text:style-name="P37"><text:span text:style-name="T15"><text:tab/></text:span><text:span text:style-name="T1">Art. 50</text:span><text:span text:style-name="T15"> É permitido no interior dos estabelecimentos comerciais especializados no negócio de discos e fitas musicais, aparelhos de reprodução sonora ou musicais e similares, o funcionamento desses aparelhos, desde que não perturbem o sossego público e o trabalho na vizinhança, e para fins exclusivos de demonstração aos interessados, ressalvado o disposto no artigo 46, <text:s/>inciso V.</text:span></text:p>
      <text:p text:style-name="P14"/>
      <text:p text:style-name="P37"><text:span text:style-name="T15"><text:tab/></text:span><text:span text:style-name="T1">Art. 51</text:span><text:span text:style-name="T15"> As casas de diversões públicas e outras casas de comércio, especializadas ou assemelhadas, como bares, cafés, circos, restaurantes, cantinas, parques de diversões, recreios, boates, danceterias e congêneres, nos quais haja execução ou reprodução de números musicais por orquestras, conjuntos, instrumentos isolados ou aparelhos de som, além da necessária adoção de instalações e isolamentos adequados para reduzir sensivelmente a intensidade de suas execuções ou reprodução, adotarão, obrigatoriamente, outras providências práticas cabíveis, para não perturbar o sossego público e da vizinhança.</text:span></text:p>
      <text:p text:style-name="P14"/>
      <text:p text:style-name="P37"><text:span text:style-name="T15"><text:tab/></text:span><text:span text:style-name="T1">Art. 52</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 sem prejuízo da ação penal cabível.</text:span></text:p>
      <text:p text:style-name="P81"/>
      <text:p text:style-name="P84">CAPÍTULO II </text:p>
      <text:p text:style-name="P84">DOS DIVERTIMENTOS PÚBLICOS</text:p>
      <text:p text:style-name="P84"/>
      <text:p text:style-name="P84"/>
      <text:p text:style-name="P37"><text:span text:style-name="T15"><text:tab/></text:span><text:span text:style-name="T1">Art. 53</text:span><text:span text:style-name="T15"> Divertimentos públicos, para os efeitos deste Código, são os que se realizarem nas vias e logradouros públicos ou em recinto fechado, de livre acesso ao público.</text:span></text:p>
      <text:p text:style-name="P14"/>
      <text:p text:style-name="P37"><text:span text:style-name="T15"><text:tab/></text:span><text:span text:style-name="T1">Art. 54</text:span><text:span text:style-name="T15"> Nenhuma diversão pública se realizará no Município, sem o Alvará de Diversões Públicas.</text:span></text:p>
      <text:p text:style-name="P37"><text:span text:style-name="T15"><text:tab/></text:span><text:span text:style-name="T1">§ 1º </text:span><text:span text:style-name="T15"><text:s text:c="2"/>O requerimento do Alvará de Diversões Públicas, para o funcionamento de qualquer casa de diversões, deverá dar entrada no Protocolo da Prefeitura, com a </text:span><text:soft-page-break/><text:span text:style-name="T15">antecedência de, no mínimo 5 (cinco) dias, e será instruído de acordo com as exigências regulamentares constantes da legislação específica.</text:span></text:p>
      <text:p text:style-name="P38"><text:span text:style-name="T1">§ 2º</text:span><text:span text:style-name="T15"> Para a obtenção da Licença, de que trata o parágrafo anterior, o requerimento deverá conter anexo os seguintes documentos: </text:span></text:p>
      <text:p text:style-name="P37"><text:span text:style-name="T59"><text:s/></text:span><text:span text:style-name="T15"><text:tab/></text:span><text:span text:style-name="T1">I</text:span><text:span text:style-name="T15"> - Parques de Diversões, Circos e Similares de caráter ambulante: </text:span></text:p>
      <text:list xml:id="list3356408798" text:style-name="WW8Num12">
        <text:list-item>
          <text:p text:style-name="P286">Indicação do local de instalação e horário de funcionamento;</text:p>
        </text:list-item>
        <text:list-item>
          <text:p text:style-name="P286">Autorização do proprietário do terreno;</text:p>
        </text:list-item>
        <text:list-item>
          <text:p text:style-name="P286">Certificado de Vistoria da Prefeitura Municipal e Auto de Vistoria <text:s/>do Corpo de Bombeiros;</text:p>
        </text:list-item>
        <text:list-item>
          <text:p text:style-name="P286">Guia de pagamento do Alvará de Licença e ISSQN, expedido pela Prefeitura mediante o <text:s/>recolhimento das taxas devidas, conforme especificado no Código Tributário Municipal;</text:p>
        </text:list-item>
        <text:list-item>
          <text:p text:style-name="P286">Anotação de Responsabilidade Técnica (ART) do Engenheiro Responsável, e laudo técnico <text:s/>de montagem, relatando as condições de funcionamento dos equipamentos, ambas firmadas por profissionais habilitados;</text:p>
        </text:list-item>
        <text:list-item>
          <text:p text:style-name="P286">Alvará Sanitário.</text:p>
        </text:list-item>
      </text:list>
      <text:p text:style-name="P37"><text:span text:style-name="T59"><text:s/></text:span><text:span text:style-name="T15"><text:tab/></text:span><text:span text:style-name="T1">II</text:span><text:span text:style-name="T15"> - Quermesses:</text:span></text:p>
      <text:list xml:id="list1273822033" text:style-name="WW8Num3">
        <text:list-item>
          <text:p text:style-name="P287">Programa das festividades;</text:p>
        </text:list-item>
        <text:list-item>
          <text:p text:style-name="P287">Autorização do responsável pelo evento;</text:p>
        </text:list-item>
        <text:list-item>
          <text:p text:style-name="P287">Certificado de Vistoria da Prefeitura Municipal e Auto de Vistoria do Corpo de Bombeiros;</text:p>
        </text:list-item>
        <text:list-item>
          <text:p text:style-name="P287">Alvará Sanitário.</text:p>
        </text:list-item>
      </text:list>
      <text:p text:style-name="P37"><text:span text:style-name="T59"><text:s/></text:span><text:span text:style-name="T15"><text:tab/></text:span><text:span text:style-name="T1">III</text:span><text:span text:style-name="T15"> - Empresas que exploram o uso de máquinas ou aparelhos mecânicos, eletromecânicos, manuais, máquinas musicais, video-games e similares:</text:span></text:p>
      <text:list xml:id="list740506986" text:style-name="WW8Num16">
        <text:list-item>
          <text:p text:style-name="P288">Prova de inscrição municipal;</text:p>
        </text:list-item>
        <text:list-item>
          <text:p text:style-name="P288">Guias de recolhimento de impostos e taxas municipais;</text:p>
        </text:list-item>
        <text:list-item>
          <text:p text:style-name="P288">Alvará do Juizado de Menores da Infância e Juventude;</text:p>
        </text:list-item>
        <text:list-item>
          <text:p text:style-name="P288">Contrato Social e CNPJ atualizado.</text:p>
        </text:list-item>
      </text:list>
      <text:p text:style-name="P37"><text:span text:style-name="T59"><text:s/></text:span><text:span text:style-name="T15"><text:tab/></text:span><text:span text:style-name="T1">IV</text:span><text:span text:style-name="T15"> - Casas de Diversões, Clubes, Boates, Discotecas, Bares Dançantes, Bares Musicais, Restaurantes com Música ao Vivo:</text:span></text:p>
      <text:list xml:id="list3434890846" text:style-name="WW8Num10">
        <text:list-item>
          <text:p text:style-name="P289">Certificado de Vistoria do Departamento de Obras Públicas e Viação da Prefeitura Municipal, incluindo Laudo Especifico sobre nível de ruído;</text:p>
        </text:list-item>
        <text:list-item>
          <text:p text:style-name="P289">Auto de Vistoria do Corpo de Bombeiros e Alvará Sanitário expedido pelo Departamento <text:s/>Municipal de Saúde;</text:p>
        </text:list-item>
        <text:list-item>
          <text:p text:style-name="P290">Contrato Social e CNPJ atualizado;</text:p>
        </text:list-item>
        <text:list-item>
          <text:p text:style-name="P290">Contrato de Locação ou Certidão de Registro do Imóvel;</text:p>
        </text:list-item>
        <text:list-item>
          <text:p text:style-name="P290">Alvará do Juizado de Menores da Infância e Juventude.</text:p>
        </text:list-item>
      </text:list>
      <text:p text:style-name="P37"><text:span text:style-name="T59"><text:s text:c="2"/></text:span><text:span text:style-name="T15"><text:tab/></text:span><text:span text:style-name="T1">V</text:span><text:span text:style-name="T15"> - Realização de Shows e Similares, com fins lucrativos em logradouros e praças públicas:</text:span></text:p>
      <text:list xml:id="list297225986" text:style-name="WW8Num2">
        <text:list-item>
          <text:p text:style-name="P291">Alvará Municipal e recolhimento do ISSQN, expedido pela Prefeitura mediante o recolhimento das taxas devidas, conforme especificado no Código Tributário Municipal;</text:p>
        </text:list-item>
        <text:list-item>
          <text:p text:style-name="P291">Autorização para uso do local onde será realizado o evento;</text:p>
        </text:list-item>
        <text:list-item>
          <text:p text:style-name="P291">Alvará do Juizado de Menores da Infância e Juventude;</text:p>
        </text:list-item>
        <text:list-item>
          <text:p text:style-name="P291">Certificado de Vistoria da Prefeitura Municipal e Auto de Vistoria do Corpo de Bombeiros.</text:p>
        </text:list-item>
      </text:list>
      <text:p text:style-name="P37"><text:span text:style-name="T59"><text:s/></text:span><text:span text:style-name="T15"><text:tab/></text:span><text:span text:style-name="T1">VI</text:span><text:span text:style-name="T15"> - Trenzinhos ou Similares:</text:span></text:p>
      <text:p text:style-name="P32">a) <text:s text:c="2"/>Requerimento solicitando o Alvará;</text:p>
      <text:list xml:id="list1475853754" text:style-name="WW8Num4">
        <text:list-item>
          <text:p text:style-name="P292"><text:span text:style-name="T144">Autorização da Comissão Municipal de Trânsito (COMUTRAN) sobre o trajeto a ser percorrido, bem como os locais de embarque e desembarque</text:span>;<text:span text:style-name="T66">(Redação dada pela Lei nº 4130, de 06 de junho de 2014).</text:span></text:p>
        </text:list-item>
        <text:list-item>
          <text:p text:style-name="P292">Auto de Vistoria do Corpo de Bombeiros;</text:p>
        </text:list-item>
        <text:list-item>
          <text:p text:style-name="P292">Declaração de Responsabilidade contra terceiros;</text:p>
        </text:list-item>
        <text:list-item>
          <text:p text:style-name="P304"><text:span text:style-name="T60">Xérox</text:span><text:span text:style-name="T15"> do CPF e do RG do proprietário e do motorista, autenticada em Cartório;</text:span></text:p>
        </text:list-item>
        <text:list-item>
          <text:p text:style-name="P304"><text:span text:style-name="T60">Xérox</text:span><text:span text:style-name="T15"> do certificado de registro do veículo, IPVA e seguro obrigatório atualizado, autenticados em Cartório;</text:span></text:p>
        </text:list-item>
        <text:list-item>
          <text:p text:style-name="P304"><text:soft-page-break/><text:span text:style-name="T60">Xérox</text:span><text:span text:style-name="T15"> de atestado de sanidade mental do profissional responsável, autenticado em Cartório;</text:span></text:p>
        </text:list-item>
        <text:list-item>
          <text:p text:style-name="P292">Decalque do chassi do veículo e da carroçaria;</text:p>
        </text:list-item>
        <text:list-item>
          <text:p text:style-name="P292">Comprovante de domicílio fiscal do proprietário e do motorista;</text:p>
        </text:list-item>
        <text:list-item>
          <text:p text:style-name="P304"><text:span text:style-name="T60">Xérox</text:span><text:span text:style-name="T15"> do Contrato Social e CNPJ atualizados;</text:span></text:p>
        </text:list-item>
        <text:list-item>
          <text:p text:style-name="P292">Vistoria efetuada por Engenheiro Mecânico sobre vagões e carroçarias;</text:p>
        </text:list-item>
        <text:list-item>
          <text:p text:style-name="P292">Recolhimento do ISSQN, expedido pela Prefeitura mediante o recolhimento das taxas devidas, conforme especificado no Código Tributário Municipal;</text:p>
        </text:list-item>
        <text:list-item>
          <text:p text:style-name="P308"><text:span text:style-name="T96">Autorização da Comissão Municipal de Trânsito (COMUTRAN) sobre o trajeto a ser percorrido</text:span>;</text:p>
        </text:list-item>
      </text:list>
      <text:p text:style-name="P33">l) <text:s text:c="2"/>Autorização da Comissão Municipal de Trânsito (COMUTRAN) sobre o trajeto a ser percorrido, bem como os locais de embarque e desembarque. (<text:span text:style-name="T64">Redação dada pela Lei n</text:span><text:span text:style-name="T149">º</text:span><text:span text:style-name="T64"> 4120, de 06 de junho de 2014</text:span>)</text:p>
      <text:list xml:id="list154514912481857" text:continue-numbering="true" text:style-name="WW8Num4">
        <text:list-item>
          <text:p text:style-name="P292">Vistoria do CIRETRAN local.</text:p>
        </text:list-item>
      </text:list>
      <text:p text:style-name="P37"><text:span text:style-name="T59"><text:s/></text:span><text:span text:style-name="T15"><text:tab/></text:span><text:span text:style-name="T1">VII</text:span><text:span text:style-name="T15"> - Rodeios, Festa do Peão de Boiadeiro, Montarias e similares.</text:span></text:p>
      <text:list xml:id="list2764626753" text:style-name="WW8Num9">
        <text:list-item>
          <text:p text:style-name="P293">Requerimento solicitando o Alvará;</text:p>
        </text:list-item>
        <text:list-item>
          <text:p text:style-name="P293">Recolhimento do ISSQN, expedido pela Prefeitura mediante o recolhimento das taxas devidas, conforme especificado no Código Tributário Municipal; </text:p>
        </text:list-item>
        <text:list-item>
          <text:p text:style-name="P293">Auto de Vistoria do Corpo de Bombeiros;</text:p>
        </text:list-item>
        <text:list-item>
          <text:p text:style-name="P293">Alvará da Vigilância Sanitária do recinto, acompanhado a posteriori dos respectivos Laudos de Vistorias de todas as barracas e / ou ambulantes que vierem a se instalar no ambiente;</text:p>
        </text:list-item>
        <text:list-item>
          <text:p text:style-name="P293">Laudo Técnico, seguido de Anotação de Responsabilidade Técnica (ART), assinado por Engenheiro, atestando as boas condições de uso dos equipamentos, arquibancadas desmontáveis, etc.. que, por ventura, vierem a ser instalados no local, bem como de toda a parte elétrica instalada;</text:p>
        </text:list-item>
        <text:list-item>
          <text:p text:style-name="P293">Declaração do responsável pela realização do evento, com reconhecimento de firma em cartório, onde o mesmo declara que, no local do rodeio, festa do peão de boiadeiro, montarias e similares, não serão servidos quaisquer tipos de bebidas e / ou refrigerantes em recipientes de vidro.</text:p>
        </text:list-item>
        <text:list-item>
          <text:p text:style-name="P293">Veterinário responsável, Guia de Trânsito de Animais (GTA) dos respectivos animais.</text:p>
        </text:list-item>
      </text:list>
      <text:p text:style-name="P14"><text:span text:style-name="T58"><text:s/></text:span><text:tab/></text:p>
      <text:p text:style-name="P37"><text:span text:style-name="T1"><text:tab/>Art. 55 </text:span><text:span text:style-name="T15">Em todas as casas de diversões públicas, serão observadas, além daquelas estabelecidas pelo Código de Obras, Corpo de Bombeiros e Vigilância Sanitária, as seguintes disposições: </text:span></text:p>
      <text:p text:style-name="P37"><text:span text:style-name="T59"><text:s/></text:span><text:span text:style-name="T15"><text:tab/></text:span><text:span text:style-name="T1">I</text:span><text:span text:style-name="T15"> - as salas de espetáculos, bem como as salas de circulação e entrada, serão mantidas rigorosamente limpas;</text:span></text:p>
      <text:p text:style-name="P37"><text:span text:style-name="T59"><text:s/></text:span><text:span text:style-name="T15"><text:tab/></text:span><text:span text:style-name="T1">II</text:span><text:span text:style-name="T15"> - as portas <text:s/>e os corredores para o exterior serão amplos e conservar-se-ão sempre livres de grades, móveis ou quaisquer outros objetos que possam dificultar a retirada rápida <text:s/>do público, em caso de emergência; <text:tab/><text:tab/><text:tab/> <text:s/></text:span></text:p>
      <text:p text:style-name="P37"><text:span text:style-name="T59"><text:s/></text:span><text:span text:style-name="T15"><text:tab/></text:span><text:span text:style-name="T1">III</text:span><text:span text:style-name="T15"> - haverá instalações sanitárias independentes para homens e mulheres;</text:span></text:p>
      <text:p text:style-name="P37"><text:span text:style-name="T59"><text:s/></text:span><text:span text:style-name="T15"><text:tab/></text:span><text:span text:style-name="T1">IV</text:span><text:span text:style-name="T15"> - só serão permitidas salas de espetáculos no pavimento térreo e no imediatamente superior ou inferior, devendo, em qualquer caso, ser assegurado o rápido escoamento dos espectadores;</text:span></text:p>
      <text:p text:style-name="P37"><text:span text:style-name="T59"><text:s/></text:span><text:span text:style-name="T15"><text:tab/> </text:span><text:span text:style-name="T1">V</text:span><text:span text:style-name="T15"> - as portas de saída das salas de espetáculos deverão obrigatoriamente abrir para o lado de fora, e ter na sua totalidade a largura correspondente a 1 (um) cm por pessoa prevista para lotação total, obedecendo ao limite mínimo de 2,00 (dois) metros por vão. Os corredores de saída atenderão ao mesmo critério;</text:span></text:p>
      <text:p text:style-name="P37"><text:span text:style-name="T59"><text:s/></text:span><text:span text:style-name="T15"><text:tab/></text:span><text:span text:style-name="T1">VI</text:span><text:span text:style-name="T15"> - sobre as aberturas de saída das salas de espetáculos, propriamente ditas, é obrigatória a instalação de luzes de emergência de cor vermelha, ligadas a circuito autônomo de eletricidade;</text:span></text:p>
      <text:p text:style-name="P37"><text:span text:style-name="T59"><text:s/></text:span><text:span text:style-name="T15"><text:tab/></text:span><text:span text:style-name="T1">VII</text:span><text:span text:style-name="T15"> - os aparelhos destinados à renovação do ar deverão ser conservados e mantidos em funcionamento, durante os espetáculos;</text:span></text:p>
      <text:p text:style-name="P37"><text:soft-page-break/><text:span text:style-name="T59"><text:s/></text:span><text:span text:style-name="T15"><text:tab/></text:span><text:span text:style-name="T1">VIII</text:span><text:span text:style-name="T15"> - possuirão bebedouros com jato inclinado, fora das instalações sanitárias, para uso dos freq</text:span><text:span text:style-name="T30">u</text:span><text:span text:style-name="T15">entadores, na proporção mínima de 1 (um) para cada 100 (cem) pessoas;</text:span></text:p>
      <text:p text:style-name="P37"><text:span text:style-name="T59"><text:s/></text:span><text:span text:style-name="T15"><text:tab/></text:span><text:span text:style-name="T1">IX</text:span><text:span text:style-name="T15"> - serão tomadas todas as precauções necessárias para evitar incêndios, sendo obrigatória a adoção de extintores de fogo em locais visíveis e de fácil acesso, exigindo-se laudo de vistoria do Corpo de Bombeiros;</text:span></text:p>
      <text:p text:style-name="P37"><text:span text:style-name="T59"><text:s/></text:span><text:span text:style-name="T15"><text:tab/></text:span><text:span text:style-name="T1">X</text:span><text:span text:style-name="T15"> - durante a realização dos espetáculos, deverão as portas conservar-se abertas, vedadas apenas com reposteiros ou cortinas;</text:span></text:p>
      <text:p text:style-name="P37"><text:span text:style-name="T59"><text:s/></text:span><text:span text:style-name="T15"><text:tab/></text:span><text:span text:style-name="T1">XI</text:span><text:span text:style-name="T15"> - deverão possuir equipamento de pulverização de inseticidas e, quando utilizados deverá ser na presença <text:s/>de um técnico habilitado;</text:span></text:p>
      <text:p text:style-name="P37"><text:span text:style-name="T59"><text:s/></text:span><text:span text:style-name="T15"><text:tab/></text:span><text:span text:style-name="T1">XII</text:span><text:span text:style-name="T15"> - o mobiliário será mantido em perfeito estado de conservação.</text:span></text:p>
      <text:p text:style-name="P14"/>
      <text:p text:style-name="P37"><text:span text:style-name="T15"><text:tab/></text:span><text:span text:style-name="T1">Art. 56</text:span><text:span text:style-name="T15"> Nas casas de espetáculos, de sessões consecutivas, deve, entre a saída e a entrada dos espectadores, decorrer lapso de tempo suficiente para a renovação do ar, não inferior a 15 (quinze) minutos.</text:span></text:p>
      <text:p text:style-name="P14"/>
      <text:p text:style-name="P37"><text:span text:style-name="T15"><text:tab/></text:span><text:span text:style-name="T1">Art. 57</text:span><text:span text:style-name="T15"> Em todos os teatros, circos ou salas de espetáculos, serão reservados lugares, destinados às Autoridades <text:s/>Policial e Municipal, quando solicitados.</text:span></text:p>
      <text:p text:style-name="P14"/>
      <text:p text:style-name="P37"><text:span text:style-name="T15"><text:tab/></text:span><text:span text:style-name="T1">Art. 58</text:span><text:span text:style-name="T15"> Os programas anunciados serão executados integralmente, não podendo o espetáculo iniciar-se em hora diversa da marcada, exceto por motivo de força maior.</text:span></text:p>
      <text:p text:style-name="P37"><text:span text:style-name="T15"><text:tab/></text:span><text:span text:style-name="T1">§ <text:s/>1º</text:span><text:span text:style-name="T15"> <text:s/>Em caso de modificação do programa ou de horário, exceto por motivo de força maior, o empresário devolverá aos espectadores o preço integral do ingresso.</text:span></text:p>
      <text:p text:style-name="P37"><text:span text:style-name="T15"><text:tab/></text:span><text:span text:style-name="T1">§ 2º </text:span><text:span text:style-name="T15">As disposições deste artigo aplicar-se-ão, inclusive, em competições esportivas para as quais é exigido o pagamento de ingressos.</text:span></text:p>
      <text:p text:style-name="P14"/>
      <text:p text:style-name="P37"><text:span text:style-name="T15"><text:tab/></text:span><text:span text:style-name="T1">Art. 59</text:span><text:span text:style-name="T15"> Os bilhetes de entrada não poderão ser vendidos por preço superior ao anunciado, nem em número excedente à lotação do teatro, cinema, sala de espetáculos ou praças esportivas e similares.</text:span></text:p>
      <text:p text:style-name="P14"/>
      <text:p text:style-name="P37"><text:span text:style-name="T15"><text:tab/></text:span><text:span text:style-name="T1">Art. 60</text:span><text:span text:style-name="T15"> Não serão fornecidos Alvarás para a realização de jogos ou diversões públicas, em locais compreendidos em área formada por um raio de 100 (cem)</text:span><text:span text:style-name="T60"> </text:span><text:span text:style-name="T15">metros de hospitais, casas de saúde, maternidade, asilos, escolas e templos religiosos de qualquer natureza.</text:span></text:p>
      <text:p text:style-name="P14"/>
      <text:p text:style-name="P67"><text:span text:style-name="T1">Art. 61</text:span><text:span text:style-name="T15"> Para funcionamento de teatros, além das demais disposições aplicáveis neste Código, deverão ser observados os seguintes itens:</text:span></text:p>
      <text:p text:style-name="P74"><text:span text:style-name="T59"><text:s text:c="2"/></text:span><text:span text:style-name="T15"><text:tab/></text:span><text:span text:style-name="T1">I</text:span><text:span text:style-name="T15"> - a parte destinada ao público será inteiramente separada da parte destinada aos artistas, não havendo entre as duas, mais que indispensáveis comunicações de serviço;</text:span></text:p>
      <text:p text:style-name="P42"><text:span text:style-name="T59"><text:s/></text:span><text:span text:style-name="T15"><text:tab/></text:span><text:span text:style-name="T1">II</text:span><text:span text:style-name="T15"> - a parte destinada aos artistas deverá ter, quando possível, fácil e direta comunicação com as vias públicas, de modo a assegurar a saída ou entrada franca, independente da parte destinada à permanência do público.</text:span></text:p>
      <text:p text:style-name="P18"/>
      <text:p text:style-name="P43"><text:span text:style-name="T14"><text:tab/></text:span><text:span text:style-name="T1">Art. 62</text:span><text:span text:style-name="T15"> Para o funcionamento de cinemas serão observadas as seguintes disposições:</text:span></text:p>
      <text:p text:style-name="P42"><text:span text:style-name="T59"><text:s/></text:span><text:span text:style-name="T15"><text:tab/></text:span><text:span text:style-name="T1">I</text:span><text:span text:style-name="T15"> - os aparelhos de projeção ficarão em cabinas de fácil saída, construídas de materiais incombustíveis;</text:span></text:p>
      <text:p text:style-name="P42"><text:span text:style-name="T59"><text:s/></text:span><text:span text:style-name="T15"><text:tab/></text:span><text:span text:style-name="T1">II</text:span><text:span text:style-name="T15"> - no interior das cabinas não poderá existir maior número de películas do que as necessárias para as sessões de cada dia, e deverão, ainda, as mesmas estarem depositadas em recipientes especiais, incombustíveis, hermeticamente fechados, e que não sejam abertos por mais tempo que o indispensável ao serviço.</text:span></text:p>
      <text:p text:style-name="P18"/>
      <text:p text:style-name="P37"><text:span text:style-name="T15"><text:tab/></text:span><text:span text:style-name="T97">Art. 63</text:span><text:span text:style-name="T100"> Somente em locais pré-determinados, a juízo da Administração, poderão ser instalados circos com coberturas de pano, rodeios, parques de diversões, quermesses e festas públicas.</text:span></text:p>
      <text:p text:style-name="P183"><text:soft-page-break/><text:span text:style-name="T106"><text:s/></text:span><text:span text:style-name="T109"><text:tab/></text:span><text:span text:style-name="T1">§ 1º</text:span><text:span text:style-name="T15"> <text:s/>Os rodeios, <text:s/>de que trata este artigo, poderão trabalhar com quaisquer tipos de animais (selvagens ou não) para o entretenimento do público, desde que apresentem parecer técnico e laudo de vistoria do Corpo de Bombeiros e da Comissão Executiva de Segurança da Prefeitura Municipal, visando a máxima segurança e integridade física dos </text:span><text:span text:style-name="T16">frequentadores.</text:span><text:span text:style-name="T15"> Caso contrário, a sua instalação estará terminantemente proibida.</text:span></text:p>
      <text:p text:style-name="P183"><text:span text:style-name="T107"><text:tab/></text:span><text:span text:style-name="T1">§ 2º</text:span><text:span text:style-name="T15"> <text:s/>Além do disposto no parágrafo anterior, os circos, rodeios, parques de diversões, embora autorizados, só poderão ser franqueados ao público, depois de vistoriados em todas as suas instalações, com o fornecimento de laudo de vistoria, acompanhado de termo de responsabilidade por engenheiro responsável e pela Vigilância Sanitária.</text:span></text:p>
      <text:p text:style-name="P183"><text:span text:style-name="T107"><text:tab/></text:span><text:span text:style-name="T1">§ 3º</text:span><text:span text:style-name="T15"> <text:s/>A autorização para funcionamento dos estabelecimentos, de que trata este artigo não poderá ser por prazo superior a 15 (quinze) dias.</text:span></text:p>
      <text:p text:style-name="P183"><text:span text:style-name="T107"><text:tab/></text:span><text:span text:style-name="T1">§ 4º <text:s/></text:span><text:span text:style-name="T15">Entre uma e outra autorização para a instalação de circos, rodeios e parques de diversões, obrigatoriamente, mediará um prazo mínimo de 120 (cento e vinte) dias. <text:s/></text:span></text:p>
      <text:p text:style-name="P183"><text:span text:style-name="T107"><text:tab/></text:span><text:span text:style-name="T1">§ 5º</text:span><text:span text:style-name="T15"> <text:s/>Ao conceder a autorização, poderá a Prefeitura estabelecer as restrições que julgar convenientes, no sentido de assegurar a segurança, a higiene, a ordem, a moralidade e o sossego da vizinhança.</text:span></text:p>
      <text:p text:style-name="P14"/>
      <text:p text:style-name="P102"><text:span text:style-name="T15">Art. 63º. </text:span><text:span text:style-name="T34">Somente em locais pré-determinados, a juízo da Administração, poderão ser instalados circos com coberturas de pano, rodeios, parque de diversões, quermesses e festas públicas.</text:span></text:p>
      <text:p text:style-name="P101"><text:span text:style-name="T15">§ 1º. </text:span><text:span text:style-name="T34">Os rodeios e circos, de que trata este artigo, poderão trabalhar com quaisquer tipos de animais (selvagens ou não) para o entretenimento do público, desde que apresentem parecer técnico e laudo de vistoria do Corpo de Bombeiros e da Comissão Executiva de Segurança da Prefeitura Municipal, visando a máxima segurança e integridade física dos frequentadores. Caso contrário, a sua instalação estará terminantemente pro</text:span><text:span text:style-name="T36">i</text:span><text:span text:style-name="T34">bida.</text:span></text:p>
      <text:p text:style-name="P103"><text:span text:style-name="T15">§ 2º. </text:span><text:span text:style-name="T34">Além do disposto no parágrafo anterior, os circos, rodeios, parques de diversões, embora autorizadas, só poderão ser franqueados ao público, depois de vistorias em todas as suas instalações, com o fornecimento de laudo de vistoria, acompanhado de termo de responsabilidade por engenheiro responsável e pela Vigilância Sanitária.</text:span></text:p>
      <text:p text:style-name="P103"><text:span text:style-name="T15">§ 3º. </text:span><text:span text:style-name="T34">A autorização para funcionamento dos estabelecimentos, de que trata este artigo não poderá ser por prazo superior a 15 (quinze) dias.</text:span></text:p>
      <text:p text:style-name="P103"><text:span text:style-name="T15">§ 4º. </text:span><text:span text:style-name="T34">Entre uma e outra autorização para a instalação de cricos, rodeios e parque de diversões, obrigatoriamente, medirá um prazo mínimo de 120 (cento e vinte) dias.</text:span></text:p>
      <text:p text:style-name="P103"><text:span text:style-name="T15">§ 5º. </text:span><text:span text:style-name="T34">Ao conceder a autorização, poderá a Prefeitura estabelecer as restrições que julgas convenientes, no sentido de assegurar a segurança, a higiene, a ordem, a moralidade e o sossego da vizinhança. </text:span><text:span text:style-name="T70">(Redação dada pela Lei nº 3289, de 03 de janeiro de 2003).</text:span></text:p>
      <text:p text:style-name="P14"/>
      <text:p text:style-name="P37"><text:span text:style-name="T1"><text:tab/>Art. 64</text:span><text:span text:style-name="T15"> Para permitir a armação de circos, rodeios, parques de diversões, quermesses e festas públicas em logradouros públicos, poderá a Prefeitura exigir um depósito em dinheiro, a critério da autoridade competente, como garantia de despesas com eventual limpeza e recomposição do logradouro, podendo ainda cobrar a diferença da despesa calculada para a devida restauração, caso houver.</text:span></text:p>
      <text:p text:style-name="P37"><text:span text:style-name="T15"><text:tab/></text:span><text:span text:style-name="T1">Parágrafo único</text:span><text:span text:style-name="T15"> O depósito será restituído integralmente se não houver necessidade de limpeza especial ou reparos. Em caso contrário, serão deduzidas do mesmo, as despesas feitas com tais serviços.</text:span></text:p>
      <text:p text:style-name="P14"/>
      <text:p text:style-name="P37"><text:span text:style-name="T15"><text:tab/></text:span><text:span text:style-name="T1">Art. 65</text:span><text:span text:style-name="T15"> Na localização de boates, discotecas, bares dançantes, lanchonetes ou estabelecimentos congêneres de diversões noturnas, a Prefeitura terá sempre em vista o sossego, o decoro, o horário de funcionamento, a segurança e higiene do local.</text:span></text:p>
      <text:p text:style-name="P81"/>
      <text:p text:style-name="P37"><text:span text:style-name="T1"><text:tab/>Art. 66</text:span><text:span text:style-name="T15"> Fica proibida a realização de eventos do tipo </text:span><text:span text:style-name="T60">karaokê, shows</text:span><text:span text:style-name="T15"> e espetáculos em postos de distribuição de combustíveis, que, pela natureza do produto comercializado devem </text:span><text:soft-page-break/><text:span text:style-name="T15">evitar a concentração de pessoas para não colocar em risco a segurança e a integridade física da população, uma vez que, durante esses eventos, existe consumo de bebidas alcoólicas, tabagismo e utilização de telefonia celular.</text:span></text:p>
      <text:p text:style-name="P14"/>
      <text:p text:style-name="P37"><text:span text:style-name="T15"><text:tab/></text:span><text:span text:style-name="T1">Art. 67</text:span><text:span text:style-name="T15"> Os espetáculos, bailes ou festas de caráter público dependem, para realizar-se, de prévia licença expedida pela Prefeitura Municipal, através de seu Departamento competente, mediante o recolhimento das taxas devidas, conforme especificado no Código Tributário Municipal.</text:span></text:p>
      <text:p text:style-name="P14"/>
      <text:p text:style-name="P37"><text:span text:style-name="T15"><text:tab/></text:span><text:span text:style-name="T1">Art. 68 </text:span><text:span text:style-name="T15"><text:s/>Excetuam-se das disposições deste artigo as reuniões dessa natureza, sem convites ou entradas pagas, levadas a efeito por clubes ou entidades de classe, em sua sede, ou as realizadas em residências particulares.</text:span></text:p>
      <text:p text:style-name="P14"/>
      <text:p text:style-name="P37"><text:span text:style-name="T15"><text:tab/></text:span><text:span text:style-name="T1">Art. 69</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III </text:p>
      <text:p text:style-name="P84">DOS LOCAIS DE CULTO</text:p>
      <text:p text:style-name="P81"/>
      <text:p text:style-name="P14"/>
      <text:p text:style-name="P37"><text:span text:style-name="T15"><text:tab/></text:span><text:span text:style-name="T1">Art. 70</text:span><text:span text:style-name="T15"> <text:s/>As Igrejas, os Templos e as Casas de Culto de qualquer natureza, são locais tidos e havidos como sagrados, e, por isso, devem ser respeitados, sendo terminantemente proibida a pixação de paredes e muros, ou a colagem de cartazes, faixas e placas.</text:span></text:p>
      <text:p text:style-name="P14"/>
      <text:p text:style-name="P37"><text:span text:style-name="T15"><text:tab/></text:span><text:span text:style-name="T1">Art. 71</text:span><text:span text:style-name="T15"> <text:s/>Nas Igrejas, Templos e Casas de Culto, os locais franqueados ao público deverão ser conservados seguros, limpos, arejados e iluminados.</text:span></text:p>
      <text:p text:style-name="P37"><text:span text:style-name="T15"><text:tab/></text:span><text:span text:style-name="T1">Parágrafo único</text:span><text:span text:style-name="T15"> <text:s/>A fim de preservar a segurança e a integridade física da população, as Igrejas, Templos e Casas de Culto deverão renovar, anualmente, Alvará de Licença e Funcionamento junto à Prefeitura Municipal e ao Corpo de Bombeiros. </text:span></text:p>
      <text:p text:style-name="P14"/>
      <text:p text:style-name="P37"><text:span text:style-name="T15"><text:tab/></text:span><text:span text:style-name="T1">Art. 72</text:span><text:span text:style-name="T15"> <text:s/>As Igrejas, Templos e Casas de Culto não poderão conter número maior de assistentes e / ou participantes, a quaisquer de seus ofícios, do que a lotação comportada por suas instalações. </text:span></text:p>
      <text:p text:style-name="P37"><text:span text:style-name="T15"><text:tab/></text:span><text:span text:style-name="T1">Parágrafo único</text:span><text:span text:style-name="T15"> <text:s text:c="2"/>O número de assistentes e / ou participantes <text:s/>a que se refere este artigo será definido pela Prefeitura Municipal.</text:span></text:p>
      <text:p text:style-name="P14"/>
      <text:p text:style-name="P37"><text:span text:style-name="T15"><text:tab/></text:span><text:span text:style-name="T1">Art. 73</text:span><text:span text:style-name="T15"> <text:s/>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IV </text:p>
      <text:p text:style-name="P84">DO TRÂNSITO PÚBLICO</text:p>
      <text:p text:style-name="P14"/>
      <text:p text:style-name="P37"><text:span text:style-name="T15"><text:tab/></text:span><text:span text:style-name="T1">Art. 74 <text:s/></text:span><text:span text:style-name="T15">O trânsito, de acordo com as leis vigentes, é livre, e sua regulamentação tem por objeto manter a ordem, a segurança e o bem-estar dos transeuntes e da população em geral.</text:span></text:p>
      <text:p text:style-name="P14"/>
      <text:p text:style-name="P37"><text:span text:style-name="T15"><text:tab/></text:span><text:span text:style-name="T1">Art. 75 </text:span><text:span text:style-name="T15"><text:s/>É proibido embaraçar ou impedir, por qualquer meio, o livre trânsito de pedestres ou veículos nas ruas, praças, passeios, estradas e caminhos públicos, exceto para efeito de obras públicas ou quando as exigências do tráfego assim o determinarem.</text:span></text:p>
      <text:p text:style-name="P37"><text:soft-page-break/><text:span text:style-name="T15"><text:tab/></text:span><text:span text:style-name="T1">Parágrafo único</text:span><text:span text:style-name="T15"> <text:s/>Sempre que houver necessidade de interromper o trânsito, deverá ser colocada sinalização de advertência, claramente visível de dia, e luminosa à noite, após obter antecipadamente autorização do Departamento Municipal de Trânsito.</text:span></text:p>
      <text:p text:style-name="P14"/>
      <text:p text:style-name="P37"><text:span text:style-name="T15"><text:tab/></text:span><text:span text:style-name="T1">Art. 76</text:span><text:span text:style-name="T15"> Compreende-se, na proibição do artigo anterior, depósito de quaisquer materiais, inclusive de construção, nas vias públicas e passeios em geral.</text:span></text:p>
      <text:p text:style-name="P37"><text:span text:style-name="T15"><text:tab/></text:span><text:span text:style-name="T1">§ 1º</text:span><text:span text:style-name="T15"> <text:s/>Tratando-se de materiais, cuja descarga não possa ser feita diretamente no interior dos prédios, será tolerada a descarga e permanência na via pública em recipientes próprios, tais como, caçambas metálicas, com o mínimo prejuízo ao trânsito, observada a regulamentação própria baixada pelo Órgão Municipal responsável, no horário estabelecido para carga e descarga de mercadorias.</text:span></text:p>
      <text:p text:style-name="P37"><text:span text:style-name="T15"><text:tab/></text:span><text:span text:style-name="T1">§ 2º </text:span><text:span text:style-name="T15">Nos casos previstos no artigo anterior, os responsáveis pelos obstáculos colocados na via pública, deverão advertir à distância e convenientemente os condutores de veículos, das dificuldades causadas ao livre trânsito.</text:span></text:p>
      <text:p text:style-name="P204"><text:span text:style-name="T15">§ 3º </text:span><text:span text:style-name="T34">É proibido a carga e descarga de caminhões de segunda a sexta-feira nos períodos compreendidos das 9:00 às 11:00 e das 16:00 e aos sábados das 9:00 às 12:00 na Rua Prudente de Morais no trecho compreendido entre a Rua Newton Prado e Avenida Vicente José Parise e na Rua Campos Salles o trecho compreendido entre as Ruas Newton Prado e Rui Barbosa.</text:span><text:span text:style-name="T80">(Acrescido com redação dada pela Lei nº 3843, de 21 de junho de 2010).</text:span></text:p>
      <text:p text:style-name="P203"><text:span text:style-name="T15">§ 4º </text:span><text:span text:style-name="T34">Ficam fora desta proibição auto-guinchos, veículos do Corpo de Bombeiros, das Polícias Civil e Militar, caminhões de alimentos perecíveis, caminhões de caçamba, prestadores de serviço de emergência e veículos de concessionárias de serviço público.</text:span><text:span text:style-name="T80">(Acres</text:span><text:span text:style-name="T129">cido com redação dada pela Lei nº 3843, de 21 de junho de 2010).</text:span></text:p>
      <text:p text:style-name="P146"><text:span text:style-name="T5">§ </text:span><text:span text:style-name="T2">3º </text:span><text:span text:style-name="T15">É </text:span><text:span text:style-name="T132">proibido carga e descarga de caminhões, de segunda a sexta-feira, nos períodos compreendidos das 9h às 18h, e aos sábados, das 9h às 12h, nas Ruas Prudente de Morais e Campos Sales, no trecho compreendido entre a Rua Newton Prado e Avenida Vicente José Parise.</text:span><text:span text:style-name="T134">(Redação dada pela Lei nº 4043, de 16 de setembro de 2013).</text:span></text:p>
      <text:p text:style-name="P146"><text:span text:style-name="T133">§ 4º</text:span><text:span text:style-name="T132"> Ficam fora desta proibição auto-guinchos, veículos do Corpo de Bombeiros, do Tiro de Guerra, das Polícias Civil e Militar, prestadores de serviço de emergência, concessionárias de serviço público e os caminhões tipo “caçamba”, quando utilizados para recolher entulho.</text:span><text:span text:style-name="T134">(Redação dada pela Lei nº 4043, de 16 de setembro de 2013).</text:span></text:p>
      <text:p text:style-name="P148"><text:span text:style-name="T15">§ 5º </text:span><text:span text:style-name="T34">É proibido carga e descarga de caminhões, de segunda a sexta-feira, nos períodos compreendidos das 9h às 18h, e aos sábados, das 9h às 12h, no entorno da praça Dr. Waldemar D’Ambrósio, no trecho compreendido entre as esquinas da rua Dr. Prudente de Morais e rua Campos Salles, e entre rua Bernardino Sampaio e rua dos Domingues.</text:span><text:span text:style-name="T70">(Acrescido com redação dada pela Lei nº 4151, de 04 de setembro de 2014).</text:span></text:p>
      <text:p text:style-name="P23"/>
      <text:p text:style-name="P37"><text:span text:style-name="T15"><text:tab/></text:span><text:span text:style-name="T1">Art. 77</text:span><text:span text:style-name="T15"> É expressamente proibido nas ruas da cidade e distritos:</text:span></text:p>
      <text:p text:style-name="P37"><text:span text:style-name="T59"><text:s/></text:span><text:span text:style-name="T15"><text:tab/></text:span><text:span text:style-name="T1">I</text:span><text:span text:style-name="T15"> - conduzir animais de montaria e grande porte nas ruas centrais da cidade, excetuando-se datas festivas que façam parte do calendário de eventos oficiais da cidade; </text:span></text:p>
      <text:p text:style-name="P37"><text:span text:style-name="T59"><text:s/></text:span><text:span text:style-name="T15"><text:tab/></text:span><text:span text:style-name="T1">II</text:span><text:span text:style-name="T15"> - conduzir veículos em velocidade incompatível com o local;</text:span></text:p>
      <text:p text:style-name="P37"><text:span text:style-name="T59"><text:s/></text:span><text:span text:style-name="T15"><text:tab/></text:span><text:span text:style-name="T1">III</text:span><text:span text:style-name="T15"> - conduzir animais bravios, sem a necessária precaução;</text:span></text:p>
      <text:p text:style-name="P37"><text:span text:style-name="T59"><text:s/></text:span><text:span text:style-name="T15"><text:tab/></text:span><text:span text:style-name="T1">IV</text:span><text:span text:style-name="T15"> - atirar à via ou logradouro público objetos ou detritos que possam sujar e / ou incomodar os transeuntes.</text:span></text:p>
      <text:p text:style-name="P38"><text:span text:style-name="T1">§ 1º</text:span><text:span text:style-name="T15"> <text:s/>O tráfego de veículos movidos por tração animal, fica proibido nos dias úteis das 08:00 às 18:00 horas, e aos sábados das 08:00 às 13:00 horas, nas ruas centrais da cidade e principais corredores de trânsito, excetuando-se àqueles que exercem a atividade de Autônomo, devidamente legalizados na <text:s/>Divisão de Tributação e, emplacado pela Comutran.</text:span></text:p>
      <text:p text:style-name="P74"><text:span text:style-name="T15"><text:tab/></text:span><text:span text:style-name="T1">§ 2º</text:span><text:span text:style-name="T15"> <text:s/>Conforme o § anterior, entende-se por ruas centrais da cidade e principais corredores de trânsito, os seguintes logradouros públicos: Ruas Siqueira Campos, Barão do Triunfo, Miguel Anselmo, Treze de Maio, Prudente de Morais, Campos Sales, General Glicério, Líbero Badaró, José Bonifácio, Sete de Setembro, Carlos Gomes, Tiradentes, Major </text:span><text:soft-page-break/><text:span text:style-name="T15">Calderazzo, Newton Prado, <text:s/>Clineu Braga <text:s/>de Magalhães, São José, República, General Osório, Visconde do Rio Branco, Duque de Caxias, Marechal Deodoro, Rui Barbosa, Domingues, Bernardino Sampaio, e Avenidas Vicente José Parise, Adamo Lui, Paulo Roberto Scandar, Caetano Decaro, e outras que por ato do Executivo, venham assim serem consideradas.</text:span></text:p>
      <text:p text:style-name="P28"/>
      <text:p text:style-name="P74"><text:span text:style-name="T15"><text:tab/></text:span><text:span text:style-name="T1">Art. 78 </text:span><text:span text:style-name="T15"><text:s/>Os veículos de propulsão humana, tais como, bicicletas e semoventes, que forem utilizados em vias e logradouros públicos, deverão ser, obrigatoriamente, cadastrados na Comutran, e receber placa de identificação que será fornecida pela mesma, mediante o recolhimento da taxa devida, conforme especificado no Código Tributário Municipal. O requerente deverá apresentar os seguintes documentos: </text:span></text:p>
      <text:p text:style-name="P74"><text:span text:style-name="T59"><text:s/></text:span><text:span text:style-name="T15"><text:tab/></text:span><text:span text:style-name="T1">I</text:span><text:span text:style-name="T15"> - Cédula de Identidade (RG);</text:span></text:p>
      <text:p text:style-name="P74"><text:span text:style-name="T59"><text:s/></text:span><text:span text:style-name="T15"><text:tab/></text:span><text:span text:style-name="T1">II</text:span><text:span text:style-name="T15"> - Cadastro de Pessoas Físicas (CPF) do proprietário do veículo de propulsão humana, ou dos pais ou tutor em caso de menor de idade;</text:span></text:p>
      <text:p text:style-name="P74"><text:span text:style-name="T59"><text:s/></text:span><text:span text:style-name="T15"><text:tab/></text:span><text:span text:style-name="T1">III</text:span><text:span text:style-name="T15"> - Comprovante de residência;</text:span></text:p>
      <text:p text:style-name="P74"><text:span text:style-name="T59"><text:s/></text:span><text:span text:style-name="T15"><text:tab/></text:span><text:span text:style-name="T1">IV</text:span><text:span text:style-name="T15"> - Nota Fiscal de compra, ou recibo de compra, com firma reconhecida em cartório do vendedor.</text:span></text:p>
      <text:p text:style-name="P74"><text:span text:style-name="T15"><text:tab/></text:span><text:span text:style-name="T1">Parágrafo único</text:span><text:span text:style-name="T15"> <text:s/>Após o cadastramento, a municipalidade emitirá autorização para que o veículo de propulsão humana possa trafegar, e, deverá o proprietário, comparecer <text:s/>à Prefeitura de posse do veículo para o devido emplacamento.</text:span></text:p>
      <text:p text:style-name="P28"/>
      <text:p text:style-name="P74"><text:span text:style-name="T15"><text:tab/></text:span><text:span text:style-name="T1">Art. 79</text:span><text:span text:style-name="T15"> Os veículos de propulsão animal, tais como carroças e charretes, que forem utilizadas em vias e logradouros públicos, deverão ser, obrigatoriamente, cadastrados na Prefeitura Municipal e receber placa de identificação que será fornecida pela própria Prefeitura, mediante o recolhimento da taxa devida, conforme especificado no Código Tributário Municipal. O requerente deverá, para o devido cadastramento, ter idade mínima de 18 (dezoito) anos completos, e apresentar-se <text:s/>a Comutran, com os seguintes documentos:</text:span></text:p>
      <text:p text:style-name="P74"><text:span text:style-name="T59"><text:s/></text:span><text:span text:style-name="T15"><text:tab/></text:span><text:span text:style-name="T1">I</text:span><text:span text:style-name="T15"> - Cédula de Identidade (RG);</text:span></text:p>
      <text:p text:style-name="P74"><text:span text:style-name="T59"><text:s/></text:span><text:span text:style-name="T15"><text:tab/></text:span><text:span text:style-name="T1">II</text:span><text:span text:style-name="T15"> - Cadastro de Pessoas Físicas (CPF);</text:span></text:p>
      <text:p text:style-name="P74"><text:span text:style-name="T59"><text:s/></text:span><text:span text:style-name="T15"><text:tab/></text:span><text:span text:style-name="T1">III</text:span><text:span text:style-name="T15"> - Comprovante de residência;</text:span></text:p>
      <text:p text:style-name="P74"><text:span text:style-name="T59"><text:s/></text:span><text:span text:style-name="T15"><text:tab/></text:span><text:span text:style-name="T1">IV</text:span><text:span text:style-name="T15"> - Declaração de propriedade do veículo de propulsão animal com firma reconhecida em cartório;</text:span></text:p>
      <text:p text:style-name="P74"><text:span text:style-name="T59"><text:s/></text:span><text:span text:style-name="T15"><text:tab/></text:span><text:span text:style-name="T1">V</text:span><text:span text:style-name="T15"> - Declaração de propriedade do animal, utilizado na propulsão do veículo, onde constem dados tais como: </text:span></text:p>
      <text:list xml:id="list2925843833" text:style-name="WW8Num14">
        <text:list-item>
          <text:p text:style-name="P259">idade do animal;</text:p>
        </text:list-item>
        <text:list-item>
          <text:p text:style-name="P259">cor do animal;</text:p>
        </text:list-item>
      </text:list>
      <text:p text:style-name="P28">c) <text:s text:c="2"/>tipo, raça e sinais característicos do animal. </text:p>
      <text:p text:style-name="P28"/>
      <text:p text:style-name="P37"><text:span text:style-name="T15"><text:tab/></text:span><text:span text:style-name="T1">Art. 80</text:span><text:span text:style-name="T15"> <text:s/>Os veículos de propulsão humana e <text:s/>animal estarão sujeitos às Leis de trânsito conforme quaisquer outros tipos de veículo e a fiscalização será exercida <text:s/>pelos agentes municipais e pela Comissão Municipal de Trânsito, dentro do âmbito de sua competência, assim como, pela Polícia Militar, os quais atuarão dentro das respectivas esferas de competência, prestando colaboração mútua e solidária, sempre que a situação assim o exigir.</text:span></text:p>
      <text:p text:style-name="P14"/>
      <text:p text:style-name="P37"><text:span text:style-name="T15"><text:tab/></text:span><text:span text:style-name="T1">Art. 81</text:span><text:span text:style-name="T15"> É expressamente proibido danificar ou retirar sinais colocados nas vias, estradas ou caminhos públicos, para advertência de perigo, <text:s/>impedimento ou qualquer outro tipo de sinalização de trânsito.</text:span></text:p>
      <text:p text:style-name="P14"/>
      <text:p text:style-name="P37"><text:span text:style-name="T15"><text:tab/></text:span><text:span text:style-name="T1">Art. 82</text:span><text:span text:style-name="T15"> Assiste à Prefeitura o direito de impedir o trânsito de qualquer veículo ou meio de transporte que possa ocasionar danos à via pública, podendo fixar itinerário e ainda, sujeitar o interessado a solicitar prévia autorização junto ao órgão competente.</text:span></text:p>
      <text:p text:style-name="P14"/>
      <text:p text:style-name="P37"><text:soft-page-break/><text:span text:style-name="T15"><text:tab/></text:span><text:span text:style-name="T1">Art. 83</text:span><text:span text:style-name="T15"> É proibido prejudicar o trânsito ou molestar pedestres, por meios, tais como:</text:span></text:p>
      <text:p text:style-name="P37"><text:span text:style-name="T59"><text:s/></text:span><text:span text:style-name="T15"><text:tab/></text:span><text:span text:style-name="T1">I</text:span><text:span text:style-name="T15"> - conduzir, pelos passeios, volumes de grande porte;</text:span></text:p>
      <text:p text:style-name="P37"><text:span text:style-name="T59"><text:s/></text:span><text:span text:style-name="T15"><text:tab/></text:span><text:span text:style-name="T1">II</text:span><text:span text:style-name="T15"> - conduzir, pelos passeios, veículos de qualquer espécie;</text:span></text:p>
      <text:p text:style-name="P37"><text:span text:style-name="T59"><text:s/></text:span><text:span text:style-name="T15"><text:tab/></text:span><text:span text:style-name="T1">III</text:span><text:span text:style-name="T15"> - patinete, patins e <text:s/></text:span><text:span text:style-name="T60">skates, </text:span><text:span text:style-name="T15">a não ser nos espaços e logradouros destinados a tal fim;</text:span></text:p>
      <text:p text:style-name="P37"><text:span text:style-name="T59"><text:s/></text:span><text:span text:style-name="T15"><text:tab/></text:span><text:span text:style-name="T1">IV</text:span><text:span text:style-name="T15"> - amarrar animais em postes, árvores, grades ou portões;</text:span></text:p>
      <text:p text:style-name="P37"><text:span text:style-name="T59"><text:s/></text:span><text:span text:style-name="T15"><text:tab/></text:span><text:span text:style-name="T1">V</text:span><text:span text:style-name="T15"> - conduzir ou conservar animais sobre os passeios públicos, jardins e praças públicas;</text:span></text:p>
      <text:p text:style-name="P37"><text:span text:style-name="T59"><text:s/></text:span><text:span text:style-name="T15"><text:tab/></text:span><text:span text:style-name="T1">VI</text:span><text:span text:style-name="T15"> - conduzir ou estacionar veículos de qualquer natureza nos passeios públicos;</text:span></text:p>
      <text:p text:style-name="P72"><text:span text:style-name="T89"><text:s/></text:span><text:span text:style-name="T90"><text:tab/></text:span><text:span text:style-name="T91">VII</text:span><text:span text:style-name="T90"> - utilizar o passeio público pelo comércio ambulante em geral, tais como: venda de lanches, fitas cassetes, carnês de bingos, rifas, loterias e similares, com a colocação de mesas e bancas e outros que, por sua natureza, venham prejudicar o trânsito de pedestres.</text:span></text:p>
      <text:p text:style-name="P37"><text:span text:style-name="T15"><text:tab/></text:span><text:span text:style-name="T1">Parágrafo único</text:span><text:span text:style-name="T15"> <text:s/>Excetuam-se do disposto no inciso II deste artigo os carrinhos de crianças ou de paraplégicos.</text:span></text:p>
      <text:p text:style-name="P14"/>
      <text:p text:style-name="P37"><text:span text:style-name="T15"><text:tab/></text:span><text:span text:style-name="T97">Art. 84</text:span><text:span text:style-name="T100"> O transporte de cana, por caminhões, só será permitido em vias previamente estabelecidas pelo Órgão Municipal encarregado do trânsito.</text:span></text:p>
      <text:p text:style-name="P14"/>
      <text:p text:style-name="P107"><text:span text:style-name="T15">Art. 84 </text:span><text:span text:style-name="T34">É proibido o tráfego de caminhões simples ou duplos destinados ao transporte de cana-de-açúcar, carregados ou não, nas vias urbanas do perímetro urbano do Município de Taquaritinga, salvo se submetidos a socorro mecânico.</text:span></text:p>
      <text:p text:style-name="P106"><text:span text:style-name="T15">Parágrafo único –</text:span><text:span text:style-name="T34"> Os infratores desta disposição estarão sujeitos também às penalidades da legislação federal de trânsito pertinente.</text:span><text:span text:style-name="T70">(Redação dada pela Lei nº 3747, de 02 de fevereiro de 2009).</text:span></text:p>
      <text:p text:style-name="P14"/>
      <text:p text:style-name="P37"><text:span text:style-name="T15"><text:tab/></text:span><text:span text:style-name="T1">Art. 85</text:span><text:span text:style-name="T15"> As balanças das usinas, para pesagem de cana, só poderão ser instaladas fora da zona urbana da sede do Município.</text:span></text:p>
      <text:p text:style-name="P14"/>
      <text:p text:style-name="P37"><text:span text:style-name="T15"><text:tab/></text:span><text:span text:style-name="T1">Art. 86</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V</text:p>
      <text:p text:style-name="P84">DO EMPACHAMENTO DAS VIAS PÚBLICAS</text:p>
      <text:p text:style-name="P14"/>
      <text:p text:style-name="P14"/>
      <text:p text:style-name="P37"><text:span text:style-name="T15"><text:tab/></text:span><text:span text:style-name="T1">Art. 87</text:span><text:span text:style-name="T15"> Nenhuma obra, inclusive demolição, poderá dispensar o tapume provisório, que deverá ocupar uma faixa de largura não superior a 2/3 (dois terços) do passeio, <text:s/>atendendo também às normas do Código de Obras.</text:span></text:p>
      <text:p text:style-name="P37"><text:span text:style-name="T15"><text:tab/></text:span><text:span text:style-name="T1">§ 1º</text:span><text:span text:style-name="T15"> <text:s/>quando os tapumes forem construídos em esquinas, as placas de nomenclatura dos logradouros serão neles afixadas de forma visível.</text:span></text:p>
      <text:p text:style-name="P37"><text:span text:style-name="T15"><text:tab/></text:span><text:span text:style-name="T1">§ 2º</text:span><text:span text:style-name="T15"> <text:s text:c="2"/>dispensam-se os tapumes, quando se tratar de:</text:span></text:p>
      <text:p text:style-name="P37"><text:span text:style-name="T59"><text:s/></text:span><text:span text:style-name="T15"><text:tab/></text:span><text:span text:style-name="T1">I</text:span><text:span text:style-name="T15"> - construção ou reparos de muros ou grades, com altura não superior a 2,50 metros;</text:span></text:p>
      <text:p text:style-name="P37"><text:span text:style-name="T59"><text:s/></text:span><text:span text:style-name="T15"><text:tab/></text:span><text:span text:style-name="T1">II</text:span><text:span text:style-name="T15"> - pinturas ou pequenos reparos.</text:span></text:p>
      <text:p text:style-name="P14"/>
      <text:p text:style-name="P37"><text:span text:style-name="T15"><text:tab/></text:span><text:span text:style-name="T1">Art. 88</text:span><text:span text:style-name="T15"> <text:s/>Os andaimes deverão satisfazer às seguintes condições:</text:span></text:p>
      <text:p text:style-name="P37"><text:span text:style-name="T59"><text:s/></text:span><text:span text:style-name="T15"><text:tab/></text:span><text:span text:style-name="T1">I</text:span><text:span text:style-name="T15"> - apresentarem perfeitas condições de segurança;</text:span></text:p>
      <text:p text:style-name="P37"><text:span text:style-name="T59"><text:s/></text:span><text:span text:style-name="T15"><text:tab/></text:span><text:span text:style-name="T1">II</text:span><text:span text:style-name="T15"> - terem a largura do tapume, até no máximo de 2 (dois) metros;</text:span></text:p>
      <text:p text:style-name="P37"><text:span text:style-name="T59"><text:s/></text:span><text:span text:style-name="T15"><text:tab/></text:span><text:span text:style-name="T1">III</text:span><text:span text:style-name="T15"> - não causarem danos às árvores, aparelhos de iluminação e redes telefônicas e de distribuição de energia elétrica.</text:span></text:p>
      <text:p text:style-name="P37"><text:span text:style-name="T15"><text:tab/></text:span><text:span text:style-name="T1">Parágrafo único</text:span><text:span text:style-name="T15"> Os andaimes deverão ser retirados quando ocorrer a paralisação da obra por mais de 10 (dez) dias.</text:span></text:p>
      <text:p text:style-name="P14"/>
      <text:p text:style-name="P37"><text:soft-page-break/><text:span text:style-name="T15"><text:tab/></text:span><text:span text:style-name="T1">Art. 89</text:span><text:span text:style-name="T15"> Poderão ser armados coretos ou palanques provisórios nos logradouros públicos para comícios políticos, festividades religiosas, cívicas ou de caráter popular, desde que sejam observadas as seguintes condições:</text:span></text:p>
      <text:p text:style-name="P74"><text:span text:style-name="T59"><text:s/></text:span><text:span text:style-name="T15"><text:tab/></text:span><text:span text:style-name="T1">I</text:span><text:span text:style-name="T15"> - serem aprovados pela Prefeitura, quanto à sua localização, mediante expedição do Alvará e recolhimento das taxas incidentes, quando houver, conforme especificado no Código Tributário Municipal;</text:span></text:p>
      <text:p text:style-name="P37"><text:span text:style-name="T59"><text:s/></text:span><text:span text:style-name="T15"><text:tab/></text:span><text:span text:style-name="T1">II</text:span><text:span text:style-name="T15"> - não perturbarem o trânsito e o sossego público;</text:span></text:p>
      <text:p text:style-name="P37"><text:span text:style-name="T59"><text:s/></text:span><text:span text:style-name="T15"><text:tab/></text:span><text:span text:style-name="T1">III</text:span><text:span text:style-name="T15"> - não prejudicarem o calçamento, o escoamento das águas pluviais, ficando os responsáveis sujeitos <text:s/>ao ressarcimento pelos eventuais estragos verificados;</text:span></text:p>
      <text:p text:style-name="P74"><text:span text:style-name="T59"><text:s/></text:span><text:span text:style-name="T15"><text:tab/></text:span><text:span text:style-name="T1">IV</text:span><text:span text:style-name="T15"> - serem removidos, no prazo máximo de 12 (doze) horas, a contar do encerramento dos festejos ou ato realizado, sob pena do pagamento de multa, conforme especificado no art. 99 deste Código;</text:span></text:p>
      <text:p text:style-name="P37"><text:span text:style-name="T59"><text:s/></text:span><text:span text:style-name="T15"><text:tab/></text:span><text:span text:style-name="T1">V</text:span><text:span text:style-name="T15"> - acompanhado de laudo técnico, assinado por engenheiro responsável.</text:span></text:p>
      <text:p text:style-name="P37"><text:span text:style-name="T15"><text:tab/></text:span><text:span text:style-name="T1">Parágrafo único</text:span><text:span text:style-name="T15"> <text:s/>Uma vez findo o prazo estabelecido no inciso IV deste artigo, a Prefeitura promoverá a remoção do coreto ou palanque, cobrando do responsável as despesas de remoção, dando ao material removido o destino que entender, sem prejuízo da multa.</text:span></text:p>
      <text:p text:style-name="P14"/>
      <text:p text:style-name="P37"><text:span text:style-name="T15"><text:tab/></text:span><text:span text:style-name="T1">Art. 90 </text:span><text:span text:style-name="T15">Nenhum material utilizado em obras, manutenção, montagem de palanques, etc.., poderá permanecer nos logradouros públicos.</text:span></text:p>
      <text:p text:style-name="P14"/>
      <text:p text:style-name="P37"><text:span text:style-name="T15"><text:tab/></text:span><text:span text:style-name="T1">Art. 91</text:span><text:span text:style-name="T15"> O ajardinamento e a arborização das praças e vias públicas serão atribuições exclusivas da Prefeitura.</text:span></text:p>
      <text:p text:style-name="P37"><text:span text:style-name="T15"><text:tab/></text:span><text:span text:style-name="T1">Parágrafo único</text:span><text:span text:style-name="T15"> O disposto neste artigo poderá ser delegado a terceiros, desde que haja interesse da Prefeitura.</text:span></text:p>
      <text:p text:style-name="P14"/>
      <text:p text:style-name="P37"><text:span text:style-name="T15"><text:tab/></text:span><text:span text:style-name="T1">Art. 92</text:span><text:span text:style-name="T15"> Nos logradouros abertos por particulares, com licença da Prefeitura, é facultado aos interessados promover e custear a respectiva arborização.</text:span></text:p>
      <text:p text:style-name="P14"/>
      <text:p text:style-name="P37"><text:span text:style-name="T1"><text:tab/>Art. 93 <text:s/></text:span><text:span text:style-name="T15">As árvores que forem plantadas nas vias públicas da cidade receberão, <text:s/>sempre que necessário, protetores que serão definidos pela Prefeitura Municipal.</text:span></text:p>
      <text:p text:style-name="P14"/>
      <text:p text:style-name="P37"><text:span text:style-name="T15"><text:tab/></text:span><text:span text:style-name="T1">Art. 94 </text:span><text:span text:style-name="T15"><text:s/>Os postes telefônicos, de iluminação e força, as caixas postais, os telefones públicos, <text:s/>os avisadores de incêndio e similares, só poderão ser colocados nos logradouros públicos, mediante autorização da Prefeitura, que indicará as posições convenientes e as condições da respectiva instalação.</text:span></text:p>
      <text:p text:style-name="P14"/>
      <text:p text:style-name="P37"><text:span text:style-name="T15"><text:tab/></text:span><text:span text:style-name="T1">Art. 95</text:span><text:span text:style-name="T15"> As colunas ou suportes, as lixeiras, os bancos ou os abrigos nos logradouros públicos somente poderão ser instalados mediante licença prévia da Prefeitura.</text:span></text:p>
      <text:p text:style-name="P14"/>
      <text:p text:style-name="P37"><text:span text:style-name="T15"><text:tab/></text:span><text:span text:style-name="T1">Art. 96 </text:span><text:span text:style-name="T15"><text:s/>As bancas para venda de jornais e revistas poderão ser permitidas nos logradouros públicos, desde que satisfaçam às seguintes condições:</text:span></text:p>
      <text:p text:style-name="P37"><text:span text:style-name="T59"><text:s/></text:span><text:span text:style-name="T15"><text:tab/></text:span><text:span text:style-name="T1">I</text:span><text:span text:style-name="T15"> - tenham sua localização aprovada, através da emissão do respectivo Alvará de Licença e Funcionamento;</text:span></text:p>
      <text:p text:style-name="P37"><text:span text:style-name="T59"><text:s/></text:span><text:span text:style-name="T15"><text:tab/></text:span><text:span text:style-name="T1">II</text:span><text:span text:style-name="T15"> - apresentem bom aspecto quanto à sua construção, obedecido o modelo indicado pelo Departamento competente da Prefeitura;</text:span></text:p>
      <text:p text:style-name="P37"><text:span text:style-name="T59"><text:s/></text:span><text:span text:style-name="T15"><text:tab/></text:span><text:span text:style-name="T1">III</text:span><text:span text:style-name="T15"> - não perturbem o trânsito público;</text:span></text:p>
      <text:p text:style-name="P37"><text:span text:style-name="T59"><text:s/></text:span><text:span text:style-name="T15"><text:tab/></text:span><text:span text:style-name="T1">IV</text:span><text:span text:style-name="T15"> - sejam de fácil remoção.</text:span></text:p>
      <text:p text:style-name="P14"><text:tab/><text:tab/></text:p>
      <text:p text:style-name="P37"><text:span text:style-name="T15"><text:tab/></text:span><text:span text:style-name="T1">Art. 97</text:span><text:span text:style-name="T15"> Os estabelecimentos comerciais, com autorização da Fiscalização de Serviços e Posturas, poderão ocupar, com mesas e cadeiras, parte do passeio correspondente à testada do edifício, desde que fique livre para o trânsito público uma faixa do passeio, de largura mínima de 1 (um) <text:s/>metro. <text:s/></text:span></text:p>
      <text:p text:style-name="P14"><text:soft-page-break/></text:p>
      <text:p text:style-name="P37"><text:span text:style-name="T15"><text:tab/></text:span><text:span text:style-name="T1">Art. 98</text:span><text:span text:style-name="T15"> Os relógios, estátuas, fontes ou quaisquer monumentos somente poderão ser colocados nos logradouros públicos, se comprovado o seu valor artístico ou cívico, a juízo da Prefeitura.</text:span></text:p>
      <text:p text:style-name="P37"><text:span text:style-name="T15"><text:tab/></text:span><text:span text:style-name="T1">Parágrafo único</text:span><text:span text:style-name="T15"> <text:s/>Dependerá ainda de aprovação o local escolhido para a fixação dos monumentos.</text:span></text:p>
      <text:p text:style-name="P14"/>
      <text:p text:style-name="P37"><text:span text:style-name="T15"><text:tab/></text:span><text:span text:style-name="T1">Art. 99</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VI </text:p>
      <text:p text:style-name="P84">DA PRESERVAÇÃO DO MEIO AMBIENTE</text:p>
      <text:p text:style-name="P81"/>
      <text:p text:style-name="P14"/>
      <text:p text:style-name="P37"><text:span text:style-name="T15"><text:tab/></text:span><text:span text:style-name="T1">Art. 100</text:span><text:span text:style-name="T15"> <text:s/>A Prefeitura colaborará com o Estado e a União para evitar a devastação das florestas e matas ciliares, bem como estimular a plantação de árvores e a proteção da fauna. </text:span></text:p>
      <text:p text:style-name="P37"><text:span text:style-name="T15"><text:tab/></text:span><text:span text:style-name="T1">Parágrafo único <text:s text:c="2"/></text:span><text:span text:style-name="T15">Estende-se à preservação, além das matas ciliares, o cuidado com o assoreamento de rios e a adequada manutenção dos olhos d’água, lagos, açudes e nascentes em concordância com o Código Florestal Brasileiro.</text:span></text:p>
      <text:p text:style-name="P14"/>
      <text:p text:style-name="P37"><text:span text:style-name="T15"><text:tab/></text:span><text:span text:style-name="T1">Art. 101 </text:span><text:span text:style-name="T15">Para evitar a propagação de incêndios e a poluição do ar, ficam terminantemente proibidos as queimadas na área urbana.</text:span></text:p>
      <text:p text:style-name="P14"><text:tab/><text:tab/></text:p>
      <text:p text:style-name="P37"><text:span text:style-name="T15"><text:tab/></text:span><text:span text:style-name="T1">Art. 102 <text:s text:c="2"/></text:span><text:span text:style-name="T15"><text:s/>A derrubada de mata e a queimada na área rural, dependerão de vistoria e autorização da Prefeitura, observadas as medidas preventivas necessárias e as <text:s/>restrições do IBAMA, constantes no Código Florestal Brasileiro, juntamente, com a medida provisória nº 2166-67, de 24 de agosto de 2.001.</text:span></text:p>
      <text:p text:style-name="P14"><text:tab/><text:tab/></text:p>
      <text:p text:style-name="P37"><text:span text:style-name="T15"><text:tab/></text:span><text:span text:style-name="T1">Art. 103</text:span><text:span text:style-name="T15"> <text:s/>No interesse do controle da poluição do ar e da água, a Prefeitura exigirá parecer do órgão público competente, sempre que lhe for solicitada licença de funcionamento para estabelecimentos industriais ou quaisquer outros que se configurem em eventuais poluidores do meio ambiente.</text:span></text:p>
      <text:p text:style-name="P14"><text:tab/></text:p>
      <text:p text:style-name="P53"><text:span text:style-name="T1">Art. 104</text:span><text:span text:style-name="T15"> É proibido podar, cortar, danificar, derrubar, remover ou sacrificar a vegetação nativa ou formada que compõe a área rural do Município, sobretudo quando localizado em regiões de mananciais, na bacia hidrográfica, serras, encostas e ao longo de margens de rodovias e ferrovias, seja ela de porte arbóreo, arbustivo ou gramínea, ornamental ou frutífera, uma vez que este serviços são de atribuições exclusiva da Prefeitura, obedecidas às disposições do Código Florestal Brasileiro, juntamente, com a medida provisória nº 2166-67, de 24 de agosto de 2.001.</text:span></text:p>
      <text:p text:style-name="P14"/>
      <text:p text:style-name="P37"><text:span text:style-name="T15"><text:tab/></text:span><text:span text:style-name="T1">Art. 105 </text:span><text:span text:style-name="T15"><text:s/>Não será permitida a utilização de árvores da arborização pública para colocação de cartazes e anúncios ou fixação de cabos e fios, nem para suporte ou apoio de objetos e instalações de qualquer natureza.</text:span></text:p>
      <text:p text:style-name="P14"/>
      <text:p text:style-name="P37"><text:span text:style-name="T15"><text:tab/></text:span><text:span text:style-name="T1">Art. 106</text:span><text:span text:style-name="T15"> Ficam proibidos o lançamento, o depósito, o represamento e a colocação em fossas, ainda que feitas por meios adequados, dos resíduos sólidos, líquidos ou em qualquer outro estado, de matérias provenientes de atividades industriais, comerciais, residenciais, agropecuárias ou correlatas, bem como em cursos d’água, córregos, ribeirões, lagos, valas ou canais, quando tais resíduos possam provocar, direta ou indiretamente, qualquer alteração da composição normal das águas receptoras e que, ainda que potencialmente, venham constituir </text:span><text:soft-page-break/><text:span text:style-name="T15">prejuízos à saúde, à segurança e ao bem-estar da comunidade, e que possam comprometer seu uso para fins agrícolas, comerciais, industriais ou recreativos.</text:span></text:p>
      <text:p text:style-name="P14"/>
      <text:p text:style-name="P37"><text:span text:style-name="T15"><text:tab/></text:span><text:span text:style-name="T1">Art. 107</text:span><text:span text:style-name="T15"> Fica proibido o lançamento direto ou indireto na atmosfera, ainda que por meios próprios, de resíduos gasosos, fumaças, gases, poeiras, fumos, partículas ou qualquer outro estado de matéria, provenientes de atividades industriais, comerciais, agropecuárias ou correlatas, que causem a poluição do ar, observando as disposições do artigo 103 deste Código.</text:span></text:p>
      <text:p text:style-name="P37"><text:span text:style-name="T15"><text:tab/></text:span><text:span text:style-name="T1">§ 1º</text:span><text:span text:style-name="T15"> <text:s/>Consideram-se como poluição as alterações qualitativas ou quantitativas da composição do ar, que possam constituir prejuízo à saúde, à segurança e ao bem-estar da comunidade.</text:span></text:p>
      <text:p text:style-name="P37"><text:span text:style-name="T15"><text:tab/></text:span><text:span text:style-name="T1">§ 2º</text:span><text:span text:style-name="T15"> <text:s/>Quando os lançamentos na atmosfera, ainda que feitos por entidades distintas, causarem, no seu conjunto, a poluição do ar, poderão os limites, referidos no artigo seguinte, serem reduzidos para esse grupo de entidades.</text:span></text:p>
      <text:p text:style-name="P14"/>
      <text:p text:style-name="P37"><text:span text:style-name="T15"><text:tab/></text:span><text:span text:style-name="T1">Art. 108</text:span><text:span text:style-name="T15"> Fica o Prefeito Municipal autorizado a baixar, por Decreto, as normas, medidas e limites da poluição das águas e do ar, segundo parecer do órgão público competente.</text:span></text:p>
      <text:p text:style-name="P37"><text:span text:style-name="T15"><text:tab/></text:span><text:span text:style-name="T1">§ 1º</text:span><text:span text:style-name="T15"> <text:s text:c="2"/>Enquanto não houver normas técnicas municipais a respeito, os métodos de amostragem e análise dos poluentes serão os mesmos usados pelos Órgãos Estadual e Federal.</text:span></text:p>
      <text:p text:style-name="P37"><text:span text:style-name="T15"><text:tab/></text:span><text:span text:style-name="T1">§ 2º</text:span><text:span text:style-name="T15"> <text:s text:c="2"/>Caso não haja, para um poluente específico, métodos padronizados nos órgãos acima mencionados, outros poderão ser adotados, consignando-se, no laudo técnico, aquele então utilizado.</text:span></text:p>
      <text:p text:style-name="P14"/>
      <text:p text:style-name="P37"><text:span text:style-name="T15"><text:tab/></text:span><text:span text:style-name="T1">Art. 109</text:span><text:span text:style-name="T15"> Ficam declaradas Áreas de Proteção Ambiental, para a salvaguarda e a preservação dos mananciais de água destinada à população, seu bem-estar e melhoria das condições ecológicas, as margens de ambos os lados e até a uma distância de 200 (duzentos) metros a partir de seu álveo, em sentido perpendicular ao mesmo, dos seguintes cursos d’água, suas nascentes, seus formadores, seus braços, suas lagoas, seus lagos, suas represas, etc.., quando localizados no Município na região da bacia hidrográfica do Tietê-Batalha (UGRHI16) e na sub-bacia <text:s/>do Ribeirão da Água Espalhada.</text:span></text:p>
      <text:p text:style-name="P37"><text:span text:style-name="T15"><text:tab/></text:span><text:span text:style-name="T1">§ 1º</text:span><text:span text:style-name="T15"> <text:s/>São áreas de preservação permanente, as florestas e demais formas de vegetação natural, situadas:</text:span></text:p>
      <text:p text:style-name="P37"><text:span text:style-name="T59"><text:s/></text:span><text:span text:style-name="T15"><text:tab/></text:span><text:span text:style-name="T1">I</text:span><text:span text:style-name="T15"> - ao longo dos rios ou de qualquer curso d’água, cuja faixa de vegetação terá uma largura, para cada margem, de:</text:span></text:p>
      <text:p text:style-name="P14">a) <text:s/>30 (trinta) metros para cursos d’água com menos de 10 (dez) metros de largura;</text:p>
      <text:p text:style-name="P14">b) 50 (cinq<text:span text:style-name="T150">u</text:span>enta) metros para cursos d’água que tenham uma largura entre 10 (dez) e 50 (cinq<text:span text:style-name="T150">u</text:span>enta) metros;</text:p>
      <text:p text:style-name="P14">c) 100 (cem) metros para cursos d’água que tenham uma largura entre 50 (cinqüenta) e 200 (duzentos) metros;</text:p>
      <text:list xml:id="list2097825364" text:style-name="WW8Num5">
        <text:list-item>
          <text:p text:style-name="P294">200 (duzentos) metros para cursos d’água que tenham uma largura entre 200 (duzentos) a 600 (seiscentos) metros;</text:p>
        </text:list-item>
        <text:list-item>
          <text:p text:style-name="P294">500 (quinhentos) metros para cursos d’água que tenham uma largura superior a 600 (seiscentos) <text:s/>metros;</text:p>
        </text:list-item>
      </text:list>
      <text:p text:style-name="P37"><text:span text:style-name="T59"><text:s/></text:span><text:span text:style-name="T15"><text:tab/></text:span><text:span text:style-name="T1">II</text:span><text:span text:style-name="T15"> - ao redor de lagoas, lagos ou reservatórios de água naturais ou artificiais;</text:span></text:p>
      <text:p text:style-name="P37"><text:span text:style-name="T59"><text:s/></text:span><text:span text:style-name="T15"><text:tab/></text:span><text:span text:style-name="T1">III</text:span><text:span text:style-name="T15"> - nas nascentes, ainda que intermitentes e nos chamados olhos d’água, qualquer que seja sua situação topográfica, num raio mínimo de 30 (trinta) metros de largura;</text:span></text:p>
      <text:p text:style-name="P37"><text:span text:style-name="T59"><text:s/></text:span><text:span text:style-name="T15"><text:tab/></text:span><text:span text:style-name="T1">IV</text:span><text:span text:style-name="T15"> - no topo de morros, montes, montanhas e serras;</text:span></text:p>
      <text:p text:style-name="P37"><text:span text:style-name="T59"><text:s/></text:span><text:span text:style-name="T15"><text:tab/></text:span><text:span text:style-name="T1">V</text:span><text:span text:style-name="T15"> - nas encostas ou partes destas com declividade superior a 45º (quarenta e cinco graus), equivalente a 100 % (cem por cento) na linha maior de declive; </text:span></text:p>
      <text:p text:style-name="P37"><text:span text:style-name="T59"><text:s/></text:span><text:span text:style-name="T15"><text:tab/></text:span><text:span text:style-name="T1">VI</text:span><text:span text:style-name="T15"> - nas restingas, como estabilizadora de mangues;</text:span></text:p>
      <text:p text:style-name="P37"><text:soft-page-break/><text:span text:style-name="T59"><text:s/></text:span><text:span text:style-name="T15"><text:tab/></text:span><text:span text:style-name="T1">VII</text:span><text:span text:style-name="T15"> - nas bordas do tabuleiros ou chapadas, a partir da linha de ruptura do relevo, em faixa nunca inferior a 100 (cem) metros em projeções horizontais;</text:span></text:p>
      <text:p text:style-name="P37"><text:span text:style-name="T15"><text:tab/></text:span><text:span text:style-name="T1">§ 2º</text:span><text:span text:style-name="T15"> São também áreas de preservação permanente, as florestas e demais formas de vegetação natural, destinadas:</text:span></text:p>
      <text:p text:style-name="P37"><text:span text:style-name="T59"><text:s/></text:span><text:span text:style-name="T15"><text:tab/></text:span><text:span text:style-name="T1">I</text:span><text:span text:style-name="T15"> - a atenuar a erosão das terras;</text:span></text:p>
      <text:p text:style-name="P37"><text:span text:style-name="T59"><text:s/></text:span><text:span text:style-name="T15"><text:tab/></text:span><text:span text:style-name="T1">II</text:span><text:span text:style-name="T15"> - a formar faixas de proteção ao longo de rodovias e ferrovias;</text:span></text:p>
      <text:p text:style-name="P37"><text:span text:style-name="T59"><text:s/></text:span><text:span text:style-name="T15"><text:tab/></text:span><text:span text:style-name="T1">III</text:span><text:span text:style-name="T15"> - auxiliar defesa do território Nacional, a critério das autoridades militares;</text:span></text:p>
      <text:p text:style-name="P37"><text:span text:style-name="T59"><text:s/></text:span><text:span text:style-name="T15"><text:tab/></text:span><text:span text:style-name="T1">IV</text:span><text:span text:style-name="T15"> - a proteger sítios de excepcional beleza ou de valor científico ou histórico;</text:span></text:p>
      <text:p text:style-name="P37"><text:span text:style-name="T59"><text:s/></text:span><text:span text:style-name="T15"><text:tab/></text:span><text:span text:style-name="T1">V</text:span><text:span text:style-name="T15"> - a asilar exemplares da fauna ou flora ameaçados de extinção;</text:span></text:p>
      <text:p text:style-name="P37"><text:span text:style-name="T59"><text:s/></text:span><text:span text:style-name="T15"><text:tab/></text:span><text:span text:style-name="T1">VI</text:span><text:span text:style-name="T15"> - a manter o ambiente necessário a vida das populações silvícolas;</text:span></text:p>
      <text:p text:style-name="P37"><text:span text:style-name="T59"><text:s/></text:span><text:span text:style-name="T15"><text:tab/></text:span><text:span text:style-name="T1">VII</text:span><text:span text:style-name="T15"> - a segurar condições de bem-estar público.</text:span></text:p>
      <text:p text:style-name="P37"><text:span text:style-name="T15"><text:tab/></text:span><text:span text:style-name="T1">§ 3º </text:span><text:span text:style-name="T15"><text:s/>O disposto no parágrafo anterior deste artigo, deverá observar as alterações do artigo 14 do Código Florestal, contidas na medida provisória 2166-67, de 24 de agosto de 2.001.</text:span></text:p>
      <text:p text:style-name="P14"/>
      <text:p text:style-name="P37"><text:span text:style-name="T15"><text:tab/></text:span><text:span text:style-name="T1">Art. 110</text:span><text:span text:style-name="T15"> Nas áreas de proteção ambiental ficam proibidas as seguintes atividades:</text:span></text:p>
      <text:p text:style-name="P37"><text:span text:style-name="T59"><text:s/></text:span><text:span text:style-name="T15"><text:tab/></text:span><text:span text:style-name="T1">I</text:span><text:span text:style-name="T15"> - a implantação e o funcionamento de indústria, atividades e instalações outras, potencialmente poluidoras e capazes de afetar os mananciais;</text:span></text:p>
      <text:p text:style-name="P37"><text:span text:style-name="T59"><text:s/></text:span><text:span text:style-name="T15"><text:tab/></text:span><text:span text:style-name="T1">II</text:span><text:span text:style-name="T15"> - a realização de obras de terraplenagem, inclusive curvas de nível, aterros, sobrados para plantações e abertura de canais e valas, quando essas iniciativas importarem em sensível alteração das condições ecológicas ou permitirem, ainda, a poluição dos mananciais, com o carreamento, para as águas e suas adjacências, de sujeiras diversas e produtos nocivos à saúde e à incolumidade pública; </text:span></text:p>
      <text:p text:style-name="P37"><text:span text:style-name="T59"><text:s/></text:span><text:span text:style-name="T15"><text:tab/></text:span><text:span text:style-name="T1">III</text:span><text:span text:style-name="T15"> - o exercício de atividades capazes de provocar uma acelerada erosão das terras e ou acentuado assoreamento das coleções hídricas;</text:span></text:p>
      <text:p text:style-name="P37"><text:span text:style-name="T59"><text:s/></text:span><text:span text:style-name="T15"><text:tab/></text:span><text:span text:style-name="T1">IV</text:span><text:span text:style-name="T15"> - a realização de obras e atividades que impliquem em sensível modificação do volume de água dos mencionados cursos e causem diminuição no represamento público;</text:span></text:p>
      <text:p text:style-name="P37"><text:span text:style-name="T59"><text:s/></text:span><text:span text:style-name="T15"><text:tab/></text:span><text:span text:style-name="T1">V</text:span><text:span text:style-name="T15"> - a plantação, a exploração pecuária, a recreação poluente e perigosa, o corte indiscriminado da flora protetora do manancial, a degradação do solo, o depósito ou armazenamento de produtos e resíduos naturais e físico-químicos prejudiciais, incondizentes com o local e em qualquer estado de matéria, a guarda de máquinas de grande porte, o depósito de lixo, de animais mortos, de entulhos, de materiais e utensílios imprestáveis ou inservíveis e despejos de esgotos domésticos e industriais, além de outras atividades, consideradas perniciosas ou perigosas pelo Município, aos referidos cursos de águas e à flora local.</text:span></text:p>
      <text:p text:style-name="P14"/>
      <text:p text:style-name="P37"><text:span text:style-name="T15"><text:tab/></text:span><text:span text:style-name="T1">Art. 111 </text:span><text:span text:style-name="T15">A fiscalização do controle de poluição e das Áreas de Proteção Ambiental será exercida por órgãos públicos competentes ligados a área de saúde, planejamento ambiental <text:s/>e posturas municipais, aos quais caberá, conforme o caso, a autuação aos infratores, a apreensão ou ordem de remoção dos poluentes, a determinação das exigências a serem cumpridas e a gradação do valor da multa aplicada.</text:span></text:p>
      <text:p text:style-name="P37"><text:span text:style-name="T15"><text:tab/></text:span><text:span text:style-name="T1">§ 1º</text:span><text:span text:style-name="T15"> <text:s text:c="2"/>O auto lavrado, que será imediatamente encaminhado ao Gabinete do Prefeito Municipal, terá:</text:span></text:p>
      <text:p text:style-name="P37"><text:span text:style-name="T59"><text:s/></text:span><text:span text:style-name="T15"><text:tab/></text:span><text:span text:style-name="T1">I</text:span><text:span text:style-name="T15"> - a identificação do infrator;</text:span></text:p>
      <text:p text:style-name="P37"><text:span text:style-name="T59"><text:s/></text:span><text:span text:style-name="T15"><text:tab/></text:span><text:span text:style-name="T1">II</text:span><text:span text:style-name="T15"> - seu endereço;</text:span></text:p>
      <text:p text:style-name="P37"><text:span text:style-name="T59"><text:s/></text:span><text:span text:style-name="T15"><text:tab/></text:span><text:span text:style-name="T1">III</text:span><text:span text:style-name="T15"> - a descrição da infração cometida;</text:span></text:p>
      <text:p text:style-name="P37"><text:span text:style-name="T59"><text:s/></text:span><text:span text:style-name="T15"><text:tab/></text:span><text:span text:style-name="T1">IV</text:span><text:span text:style-name="T15"> - a multa aplicável;</text:span></text:p>
      <text:p text:style-name="P37"><text:span text:style-name="T59"><text:s/></text:span><text:span text:style-name="T15"><text:tab/></text:span><text:span text:style-name="T1">V</text:span><text:span text:style-name="T15"> - o local da infração;</text:span></text:p>
      <text:p text:style-name="P37"><text:span text:style-name="T59"><text:s/></text:span><text:span text:style-name="T15"><text:tab/></text:span><text:span text:style-name="T1">VI</text:span><text:span text:style-name="T15"> - as exigências a serem cumpridas;</text:span></text:p>
      <text:p text:style-name="P37"><text:span text:style-name="T59"><text:s/></text:span><text:span text:style-name="T15"><text:tab/></text:span><text:span text:style-name="T1">VII</text:span><text:span text:style-name="T15"> - o prazo para a defesa;</text:span></text:p>
      <text:p text:style-name="P37"><text:span text:style-name="T59"><text:s/></text:span><text:span text:style-name="T15"><text:tab/></text:span><text:span text:style-name="T1">VIII</text:span><text:span text:style-name="T15"> - a assinatura do infrator, ou observação da sua recusa.</text:span></text:p>
      <text:p text:style-name="P37"><text:soft-page-break/><text:span text:style-name="T15"><text:tab/></text:span><text:span text:style-name="T1">§ 2º</text:span><text:span text:style-name="T15"> <text:s text:c="2"/>Uma vez autuado, o infrator terá o prazo de 15 (quinze) dias, a contar do recebimento do auto ou da sua publicação pela imprensa, para apresentar a sua defesa.</text:span></text:p>
      <text:p text:style-name="P37"><text:span text:style-name="T15"><text:tab/></text:span><text:span text:style-name="T1">§ 3º</text:span><text:span text:style-name="T15"> <text:s/>Se a fiscalização, quando for o caso, comprovar, a requerimento do interessado, que o tratamento dispensado aos poluentes é o melhor possível, eficiente e moderno, persistindo, porém, a poluição, acima dos índices admitidos, será ele autuado com a multa mínima.</text:span></text:p>
      <text:p text:style-name="P37"><text:span text:style-name="T15"><text:tab/></text:span><text:span text:style-name="T1">§ 4º</text:span><text:span text:style-name="T15"> <text:s text:c="2"/>A defesa será examinada pela Fiscalização autuante, sendo encaminhada, posteriormente, para julgamento pelo Prefeito, ou por quem ele designar, por Decreto.</text:span></text:p>
      <text:p text:style-name="P37"><text:span text:style-name="T15"><text:tab/></text:span><text:span text:style-name="T1">§ 5º</text:span><text:span text:style-name="T15"> <text:s/>Se procedente a defesa, o auto de infração será arquivado. Se não for aceito, o auto será enviado à autoridade competente, para o lançamento e a cobrança da multa imposta.</text:span></text:p>
      <text:p text:style-name="P37"><text:span text:style-name="T15"><text:tab/></text:span><text:span text:style-name="T1">§ 6º</text:span><text:span text:style-name="T15"> <text:s/>O prazo para o cumprimento das exigências poderá ser prorrogado uma única vez, por prazo não superior a 60 (sessenta) dias, e, a requerimento do interessado será examinado pela fiscalização competente e aprovado ou não pelo Prefeito Municipal.</text:span></text:p>
      <text:p text:style-name="P14"/>
      <text:p text:style-name="P37"><text:span text:style-name="T15"><text:tab/></text:span><text:span text:style-name="T1">Art. 112</text:span><text:span text:style-name="T15"> Na infração de qualquer artigo deste Capítulo, serão impostas as seguintes penalidades:</text:span></text:p>
      <text:p text:style-name="P37"><text:span text:style-name="T59"><text:s/></text:span><text:span text:style-name="T15"><text:tab/></text:span><text:span text:style-name="T1">I</text:span><text:span text:style-name="T15"> - a apreensão ou ordem de remoção do objeto, da máquina, do utensílio, do móvel, do semovente, etc., responsável pela poluição;</text:span></text:p>
      <text:p text:style-name="P37"><text:span text:style-name="T59"><text:s/></text:span><text:span text:style-name="T15"><text:tab/></text:span><text:span text:style-name="T1">II</text:span><text:span text:style-name="T15"> - a ordem de devolução da perfeita higidez do local, será no prazo de 30 (trinta) dias;</text:span></text:p>
      <text:p text:style-name="P37"><text:span text:style-name="T59"><text:s/></text:span><text:span text:style-name="T15"><text:tab/></text:span><text:span text:style-name="T1">III</text:span><text:span text:style-name="T15"> - multa gradual, de importância equivalente ao valor específicado no Código Tributário Municipal, aplicada pela Fiscalização do Controle de Poluição e das Áreas de Proteção Ambiental, homologada pelo Prefeito, observando o prazo recursal, podendo a mesma ser reduzida em graduação, considerando a natureza da infração, os prejuízos e os danos causados à administração e à comunidade, os riscos e os perigos por ela trazidos, a condição do infrator e outros fatores ou condições agravantes ou atenuantes;</text:span></text:p>
      <text:p text:style-name="P37"><text:span text:style-name="T59"><text:s/></text:span><text:span text:style-name="T15"><text:tab/></text:span><text:span text:style-name="T1">IV</text:span><text:span text:style-name="T15"> - a suspensão provisória do funcionamento e do Alvará de licença, por sugestão da Fiscalização, a cargo exclusivo do Prefeito, e por prazo não inferior a 90 (noventa) dias;</text:span></text:p>
      <text:p text:style-name="P37"><text:span text:style-name="T59"><text:s/></text:span><text:span text:style-name="T15"><text:tab/></text:span><text:span text:style-name="T1">V</text:span><text:span text:style-name="T15"> - a definitiva cassação da licença ou do Alvará de funcionamento ou o fechamento do estabelecimento ou, ainda, a paralisação da atividade, na forma da Lei que dispõe sobre a organização dos Municípios e demais leis aplicáveis à espécie.</text:span></text:p>
      <text:p text:style-name="P14"/>
      <text:p text:style-name="P37"><text:span text:style-name="T15"><text:tab/></text:span><text:span text:style-name="T1">Art. 113</text:span><text:span text:style-name="T15"> Os estabelecimentos industriais, comerciais, residenciais, agropecuários e similares ou correlatos, quando necessário, serão intimados a prestarem informações através de questionários, no prazo de 30 (trinta) dias, sobre os elementos relativos à poluição.</text:span></text:p>
      <text:p text:style-name="P37"><text:span text:style-name="T15"><text:tab/></text:span><text:span text:style-name="T1">Parágrafo único</text:span><text:span text:style-name="T15"> <text:s/>A não devolução do questionário, ou a falta de resposta no prazo legal, importará na aplicação automática da multa legal, em seu valor máximo.</text:span></text:p>
      <text:p text:style-name="P14"/>
      <text:p text:style-name="P37"><text:span text:style-name="T15"><text:tab/></text:span><text:span text:style-name="T1">Art. <text:s/>114</text:span><text:span text:style-name="T15"> As multas aplicadas serão acrescidas progressivamente de 100 % (cem por cento) nos casos de reincidência.</text:span></text:p>
      <text:p text:style-name="P14"/>
      <text:p text:style-name="P37"><text:span text:style-name="T15"><text:tab/></text:span><text:span text:style-name="T1">Art. <text:s/>115</text:span><text:span text:style-name="T15"> <text:s/>Da intimação para pagamento da multa, o infrator terá o prazo legal de 30 (trinta) dias para fazê-lo sem acréscimos, importando o não recolhimento, na cobrança judicial imediata.</text:span></text:p>
      <text:p text:style-name="P14"/>
      <text:p text:style-name="P37"><text:span text:style-name="T15"><text:tab/></text:span><text:span text:style-name="T1">Art. 116</text:span><text:span text:style-name="T15"> As multas aplicadas não desobrigam o infrator do cumprimento das exigências que as tenham motivado, sem prejuízo, também, do cumprimento de outras leis a que esteja obrigado, e das ações civís ou sanções penais a que esteja sujeito.</text:span></text:p>
      <text:p text:style-name="P14"/>
      <text:p text:style-name="P37"><text:span text:style-name="T15"><text:tab/></text:span><text:span text:style-name="T1">Art. 117</text:span><text:span text:style-name="T15"> O Prefeito Municipal fica autorizado a delegar a competência, através de celebração de convênio com qualquer Órgão ou Repartição Pública Estadual ou Federal, para fiscalizar e fazer cumprir as disposições deste Capítulo, podendo, também, criar, por Decreto, Órgão Municipal específico, com poderes para aplicá-las e fazê-las cumprir.</text:span></text:p>
      <text:p text:style-name="P14"><text:soft-page-break/></text:p>
      <text:p text:style-name="P14"/>
      <text:p text:style-name="P84">SEÇÃO ÚNICA</text:p>
      <text:p text:style-name="P84">DA ARBORIZAÇÃO URBANA</text:p>
      <text:p text:style-name="P81"/>
      <text:p text:style-name="P14"/>
      <text:p text:style-name="P37"><text:span text:style-name="T15"><text:tab/></text:span><text:span text:style-name="T97">Art. 118</text:span><text:span text:style-name="T100"> A arborização urbana, é considerada para efeito deste Código, como bem de interesse comum de todos os munícipes, e consiste em vegetação de porte arbóreo, arbustiva ou gramínea, existente ou que venha a existir, em áreas urbanas de domínio público, como ruas, logradouros, avenidas, praças, parques, áreas de lazer e demais áreas públicas.</text:span></text:p>
      <text:p text:style-name="P251"><text:s/></text:p>
      <text:p text:style-name="P183"><text:span text:style-name="T118"><text:tab/></text:span><text:span text:style-name="T1">Art. 119 </text:span><text:span text:style-name="T15">Considera-se vegetação de porte arbóreo, espécie de vegetais lenhosos que apresentam diâmetro de caule superior a 5 <text:s/>cm (cinco centímetros) à altura do peito (DAP).</text:span></text:p>
      <text:p text:style-name="P183"><text:span text:style-name="T109"><text:tab/></text:span><text:span text:style-name="T1">Parágrafo único</text:span><text:span text:style-name="T15"> <text:s/>Diâmetro à altura do peito (DAP) é o diâmetro do caule da árvore <text:s/>com altura aproximada de 1,30 m (um metro e trinta centímetros), medida a partir do ponto de intercessão <text:s/>entre a raiz e o caule, conhecido como colo.</text:span></text:p>
      <text:p text:style-name="P192"/>
      <text:p text:style-name="P183"><text:span text:style-name="T107"><text:tab/></text:span><text:span text:style-name="T1">Art. 120 </text:span><text:span text:style-name="T15">Considera-se vegetação nativa, na área rural, os maciços florestais formados espontânea e artificialmente ao longo do tempo.</text:span></text:p>
      <text:p text:style-name="P183"><text:span text:style-name="T107"><text:tab/></text:span><text:span text:style-name="T1">§ 1º</text:span><text:span text:style-name="T15"> <text:s text:c="2"/>As áreas e espécies de que trata este artigo estão sujeitas à Legislação e Controle Federal e Estadual, estando sua fiscalização a <text:s/>cargo da Polícia Florestal e de mananciais e demais órgãos oficiais de proteção ao meio ambiente</text:span><text:span text:style-name="T107">. <text:s/><text:tab/> <text:tab/></text:span></text:p>
      <text:p text:style-name="P183"><text:span text:style-name="T107"><text:tab/></text:span><text:span text:style-name="T1">§ 2º</text:span><text:span text:style-name="T15"> À Prefeitura Municipal cabe comunicar denúncias e informações e intercambiar recursos com estes órgãos sobre qualquer alteração na vegetação da área rural.</text:span></text:p>
      <text:p text:style-name="P192"/>
      <text:p text:style-name="P183"><text:span text:style-name="T107"><text:tab/></text:span><text:span text:style-name="T1">Art. 121</text:span><text:span text:style-name="T15"> A solicitação de supressão de espécimes arbóreas em áreas urbanas de domínio público deverá ser precedida do seguinte encaminhamento:</text:span></text:p>
      <text:p text:style-name="P183"><text:span text:style-name="T106"><text:s/></text:span><text:span text:style-name="T107"><text:tab/></text:span><text:span text:style-name="T1">I</text:span><text:span text:style-name="T15"> - requerimento do interessado devidamente protocolado na Prefeitura Municipal, com exposição detalhada do motivos;</text:span></text:p>
      <text:p text:style-name="P183"><text:span text:style-name="T59"><text:s/></text:span><text:span text:style-name="T107"><text:tab/></text:span><text:span text:style-name="T1">II</text:span><text:span text:style-name="T15"> - num prazo de 10 (dez) dias, a partir do requerimento, vistoria por engenheiro agrônomo, ou conforme a justificativa alegada pelo requerente, a fim de que se constate a necessidade ou não da supressão;</text:span></text:p>
      <text:p text:style-name="P183"><text:span text:style-name="T106"><text:s/></text:span><text:span text:style-name="T107"><text:tab/></text:span><text:span text:style-name="T1">III</text:span><text:span text:style-name="T15"> - <text:s/>constatada ou não a necessidade da supressão, o responsável pela vistoria deverá apresentar ao Prefeito Municipal um relatório sucinto, detalhando as razões e justificativas, o número de árvores, a identificação das espécies, a localização e previsão ou não de data para a supressão;</text:span></text:p>
      <text:p text:style-name="P183"><text:span text:style-name="T106"><text:s/></text:span><text:span text:style-name="T107"><text:tab/></text:span><text:span text:style-name="T1">IV</text:span><text:span text:style-name="T15"> - decorrido o prazo de 10 (dez) dias, em caso afirmativo de supressão, mediante as razões apresentadas pela vistoria ao Prefeito Municipal, fica reservada a expedição de ordem de serviço ao Departamento Municipal de Agricultura e Meio Ambiente para comunicar ao interessado a autorização para a supressão;</text:span></text:p>
      <text:p text:style-name="P183"><text:span text:style-name="T119"><text:s/></text:span><text:span text:style-name="T120"><text:tab/></text:span><text:span text:style-name="T1">V</text:span><text:span text:style-name="T15"> - havendo interesse do proprietário, que o serviço de supressão seja feito pela municipalidade, deverá o mesmo <text:s/>exibir o pagamento da taxa, conforme especificado no Código Tributário Municipal.</text:span></text:p>
      <text:p text:style-name="P192"/>
      <text:p text:style-name="P183"><text:span text:style-name="T107"><text:tab/></text:span><text:span text:style-name="T1">Art. 122 </text:span><text:span text:style-name="T15">A supressão de espécies arbóreas, em áreas urbanas de domínio público, somente será permitida a:</text:span></text:p>
      <text:p text:style-name="P183"><text:span text:style-name="T106"><text:s/></text:span><text:span text:style-name="T107"><text:tab/></text:span><text:span text:style-name="T1">I</text:span><text:span text:style-name="T15"> - equipe de funcionários da Prefeitura Municipal devidamente treinados e mediante ordem de serviço por escrito, expedida pelo Departamento Municipal de Agricultura e Meio Ambiente;</text:span></text:p>
      <text:p text:style-name="P183"><text:span text:style-name="T106"><text:s/></text:span><text:span text:style-name="T107"><text:tab/></text:span><text:span text:style-name="T1">II</text:span><text:span text:style-name="T15"> - pela mesma equipe, também com a autorização, por escrito, do Prefeito, nas ocasiões de emergência em que haja risco iminente para a população ou ao patrimônio publico e / ou privado;</text:span></text:p>
      <text:p text:style-name="P183"><text:soft-page-break/><text:span text:style-name="T106"><text:s/></text:span><text:span text:style-name="T107"><text:tab/></text:span><text:span text:style-name="T109">I</text:span><text:span text:style-name="T1">II</text:span><text:span text:style-name="T15"> - por munícipes, desde que cumpridas as seguintes exigências:</text:span></text:p>
      <text:list xml:id="list3204902871" text:style-name="WW8Num7">
        <text:list-item>
          <text:p text:style-name="P309">requerimento protocolado na Prefeitura Municipal;</text:p>
        </text:list-item>
        <text:list-item>
          <text:p text:style-name="P309">autorização, por escrito, do Departamento Municipal de Agricultura e Meio Ambiente, após vistoria técnica que comprove a necessidade da supressão, incluindo, detalhadamente, as razões, o número de árvores, a identificação das espécies e <text:s/>a localização;</text:p>
        </text:list-item>
        <text:list-item>
          <text:p text:style-name="P309">assinatura do <text:s/>termo de responsabilidade para com os riscos de danos e prejuízos à população ou ao patrimônio público e / ou privado que possam ser causados pela imperícia ou imprudência do munícipe, ou de quem, a mando do interessado, executar a supressão;</text:p>
        </text:list-item>
        <text:list-item>
          <text:p text:style-name="P309">pagamento, às próprias expensas, das taxas de erradicação e remoção da árvore.</text:p>
        </text:list-item>
      </text:list>
      <text:p text:style-name="P185"><text:span text:style-name="T1">Parágrafo único</text:span><text:span text:style-name="T15"> <text:s text:c="2"/>Fica o requerente obrigado, num prazo de 10 (dez) dias após a supressão, à extração das raízes e conserto do passeio público sob pena de multa, conforme especificado no Código Tributário Municipal.</text:span></text:p>
      <text:p text:style-name="P192"/>
      <text:p text:style-name="P183"><text:span text:style-name="T107"><text:tab/></text:span><text:span text:style-name="T1">Art. 123 </text:span><text:span text:style-name="T15">Fica estipulada multa, conforme especificada no Código Tributário Municipal, para toda e qualquer supressão de espécimes arbórea, arbustiva ou gramínea existentes em áreas urbanas de domínio público, que não seja autorizada conforme o artigo anterior. </text:span></text:p>
      <text:p text:style-name="P192"/>
      <text:p text:style-name="P183"><text:span text:style-name="T107"><text:tab/></text:span><text:span text:style-name="T1">Art. <text:s/>124</text:span><text:span text:style-name="T15"> As espécies arbóreas, arbustivas ou gramíneas, em áreas urbanas de domínio público deverão ser substituídas, em <text:s/>quantidade dobrada, pelo órgão competente da Prefeitura Municipal ou interessado, de acordo com as normas técnicas, num prazo de até 60 (sessenta) dias após sua erradicação, para que não seja desfigurada a arborização do logradouro.</text:span></text:p>
      <text:p text:style-name="P183"><text:span text:style-name="T107"><text:tab/></text:span><text:span text:style-name="T1">§ 1º </text:span><text:span text:style-name="T15">O Departamento Municipal de Agricultura e Meio Ambiente será responsável pelo manejo da arborização urbana de domínio público, devendo contar com uma equipe técnica composta por no mínimo 1 (um) engenheiro agrônomo e 1 (um) técnico agrícola.</text:span></text:p>
      <text:p text:style-name="P183"><text:span text:style-name="T107"><text:tab/></text:span><text:span text:style-name="T1">§ <text:s/>2º</text:span><text:span text:style-name="T15"> <text:s text:c="2"/>Não havendo espaço adequado no mesmo local, o replantio será feito em área a ser identificada, em comum acordo com o interessado, de forma a manter a densidade arbórea original das adjacências.</text:span></text:p>
      <text:p text:style-name="P183"><text:span text:style-name="T107"><text:tab/></text:span><text:span text:style-name="T1">§ 3º</text:span><text:span text:style-name="T15"> <text:s/>Nos casos, em que a supressão ou retirada da árvore decorrer do rebaixamento de guias ou quaisquer outras obras justificáveis de interesse particular, ficará o interessado obrigado ao replantio, segundo orientações técnicas do poder público, em conformidade com o exposto neste Código.</text:span></text:p>
      <text:p text:style-name="P183"><text:span text:style-name="T107"><text:tab/></text:span><text:span text:style-name="T1">§ 4º</text:span><text:span text:style-name="T15"> <text:s text:c="2"/>Nos casos previstos no parágrafo anterior e de iniciativa do Poder Público, a este caberá o replantio de número dobrado de árvores suprimidas, sem ônus para os munícipes.</text:span></text:p>
      <text:p text:style-name="P183"><text:span text:style-name="T107"><text:tab/></text:span><text:span text:style-name="T1">§ 5º </text:span><text:span text:style-name="T15"><text:s text:c="2"/>Para as áreas urbanas de domínio público, as mudas de árvores serão fornecidas pela Prefeitura Municipal, através do Horto Florestal Municipal, podendo o munícipe efetuar, às suas expensas, o plantio de árvores em áreas de domínio público, junto a sua residência ou terreno, desde que observadas as normas técnicas.</text:span></text:p>
      <text:p text:style-name="P183"><text:span text:style-name="T107"><text:tab/></text:span><text:span text:style-name="T1">§ 6º</text:span><text:span text:style-name="T15"> <text:s/>Considerando que as espécies arbóreas, arbustivas ou gramíneas, existentes em áreas urbanas de domínio público, constituem-se em patrimônio público, a Prefeitura Municipal, através do órgão competente, reserva-se o direito de plantio nos passeios públicos, <text:s/>independente do consentimento do proprietário do imóvel defronte ao qual este se dará, cabendo-lhe apenas a definição conjunta do local adequado.</text:span></text:p>
      <text:p text:style-name="P192"/>
      <text:p text:style-name="P183"><text:span text:style-name="T107"><text:tab/></text:span><text:span text:style-name="T1">Art. 125 </text:span><text:span text:style-name="T15"><text:s/>A poda de espécimes arbóreas, em área de domínio público, deverá obedecer às seguintes disposições:</text:span></text:p>
      <text:p text:style-name="P183"><text:span text:style-name="T106"><text:s/></text:span><text:span text:style-name="T107"><text:tab/></text:span><text:span text:style-name="T1">I</text:span><text:span text:style-name="T15"> - de acordo com critérios técnicos específicos para cada variedade de árvore, estabelecidos pelo engenheiro agrônomo da Prefeitura Municipal, em função de um cronograma que condicione as podas após as floradas e frutificação das <text:s/>espécies;</text:span></text:p>
      <text:p text:style-name="P183"><text:span text:style-name="T106"><text:s/></text:span><text:span text:style-name="T107"><text:tab/></text:span><text:span text:style-name="T1">II</text:span><text:span text:style-name="T15"> - solicitação do interessado mediante requerimento endereçado ao Departamento de Agricultura de Meio Ambiente, com sede no Horto Florestal, para posterior vistoria pelo </text:span><text:soft-page-break/><text:span text:style-name="T15">Engenheiro Agrônomo, afim de se constatar a necessidade ou não da poda e, em caso afirmativo, proceder a mesma.</text:span></text:p>
      <text:p text:style-name="P183"><text:span text:style-name="T107"><text:tab/></text:span><text:span text:style-name="T1">Parágrafo único</text:span><text:span text:style-name="T15"> A poda de espécies arbóreas, em áreas de domínio público, somente será permitida a:</text:span></text:p>
      <text:p text:style-name="P183"><text:span text:style-name="T106"><text:s/></text:span><text:span text:style-name="T107"><text:tab/></text:span><text:span text:style-name="T1">I</text:span><text:span text:style-name="T15"> - equipe de funcionários da Prefeitura Municipal, devidamente treinados e mediante ordem de serviços expedida pela autoridade competente;</text:span></text:p>
      <text:p text:style-name="P183"><text:span text:style-name="T106"><text:s/></text:span><text:span text:style-name="T107"><text:tab/></text:span><text:span text:style-name="T1">II</text:span><text:span text:style-name="T15"> - pelos mesmos funcionários, em ocasiões de emergência, em que haja risco iminente para a população ou ao patrimônio público e / ou privado.</text:span></text:p>
      <text:p text:style-name="P183"><text:span text:style-name="T106"><text:s/></text:span><text:span text:style-name="T107"><text:tab/></text:span><text:span text:style-name="T1">III</text:span><text:span text:style-name="T15"> - <text:s/>pelos munícipes, desde que o mesmo comunique com antecedência o Departamento Municipal de Agricultura e Meio Ambiente, que será fornecido a devida autorização e as normas técnicas apropriadas.</text:span></text:p>
      <text:p text:style-name="P192"/>
      <text:p text:style-name="P183"><text:span text:style-name="T107"><text:tab/></text:span><text:span text:style-name="T1">Art. 126</text:span><text:span text:style-name="T15"> Tanto a supressão quanto a poda, em áreas de preservação permanente, estão sujeitas ao regime estabelecido no Código Florestal, dependendo de prévia autorização da Autoridade Federal competente.</text:span></text:p>
      <text:p text:style-name="P192"/>
      <text:p text:style-name="P183"><text:span text:style-name="T107"><text:tab/></text:span><text:span text:style-name="T1">Art. 127 </text:span><text:span text:style-name="T15"><text:s/>Os casos omissos deverão ser analisados por uma comissão composta pelo Prefeito Municipal, pelo técnico agrícola e o engenheiro agrônomo responsável pelo manejo da arborização urbana.</text:span></text:p>
      <text:p text:style-name="P192"/>
      <text:p text:style-name="P37"><text:span text:style-name="T107"><text:tab/></text:span><text:span text:style-name="T97">Art. 128 </text:span><text:span text:style-name="T100">Na infração de qualquer artigo deste Capítulo, será notificado o responsável. Ao não cumprimento será imposta multa conforme especificada pelo Código Tributário Municipal, acrescida progressivamente de 100% (cem por cento) nos casos de reincidência, além da responsabilidade civil ou criminal que couber.</text:span><text:span text:style-name="T107"> </text:span><text:span text:style-name="T114">(Revogado pela Lei nº 3782, de 18 de novembro de 2009).</text:span><text:span text:style-name="T15"><text:tab/></text:span></text:p>
      <text:p text:style-name="P14"/>
      <text:p text:style-name="P14"><text:tab/><text:tab/></text:p>
      <text:p text:style-name="P84">CAPÍTULO VII</text:p>
      <text:p text:style-name="P84">DA EXPLORAÇÃO DE PEDREIRAS, CASCALHEIRAS, OLARIAS</text:p>
      <text:p text:style-name="P84">E DEPÓSITOS DE AREIA E SAIBRO</text:p>
      <text:p text:style-name="P84"/>
      <text:p text:style-name="P81"/>
      <text:p text:style-name="P37"><text:span text:style-name="T1"><text:tab/>Art. <text:s/>129 </text:span><text:span text:style-name="T15">A exploração de pedreiras, cascalheiras, olarias e depósitos de areia e de saibro depende de licença da Prefeitura, que a concederá, obedecendo aos preceitos deste Código, sem prejuízo da Legislação Federal pertinente.</text:span></text:p>
      <text:p text:style-name="P14"/>
      <text:p text:style-name="P37"><text:span text:style-name="T15"><text:tab/></text:span><text:span text:style-name="T1">Art. 130 </text:span><text:span text:style-name="T15">A licença será processada, mediante apresentação do requerimento, assinado pelo proprietário de solo ou pelo explorador e instruído de acordo com este artigo.</text:span></text:p>
      <text:p text:style-name="P71"><text:span text:style-name="T15"><text:tab/></text:span><text:span text:style-name="T1">§ 1º</text:span><text:span text:style-name="T15"> <text:s/>Do requerimento deverão constar as seguintes indicações:</text:span></text:p>
      <text:p text:style-name="P71"><text:span text:style-name="T59"><text:s/></text:span><text:span text:style-name="T15"><text:tab/></text:span><text:span text:style-name="T1">I</text:span><text:span text:style-name="T15"> - nome e residência do proprietário do terreno;</text:span></text:p>
      <text:p text:style-name="P71"><text:span text:style-name="T59"><text:s/></text:span><text:span text:style-name="T15"><text:tab/></text:span><text:span text:style-name="T1">II</text:span><text:span text:style-name="T15"> - nome e residência do explorador, se este não for o proprietário;</text:span></text:p>
      <text:p text:style-name="P71"><text:span text:style-name="T59"><text:s/></text:span><text:span text:style-name="T15"><text:tab/></text:span><text:span text:style-name="T1">III</text:span><text:span text:style-name="T15"> - localização no processo da entrada do terreno.</text:span></text:p>
      <text:p text:style-name="P71"><text:span text:style-name="T59"><text:s/></text:span><text:span text:style-name="T15"><text:tab/></text:span><text:span text:style-name="T1">§ 2º</text:span><text:span text:style-name="T15"> <text:s/>O requerimento de licença deverá ser instruído com os seguintes documentos:</text:span></text:p>
      <text:p text:style-name="P37"><text:span text:style-name="T59"><text:s/></text:span><text:span text:style-name="T15"><text:tab/></text:span><text:span text:style-name="T1">I</text:span><text:span text:style-name="T15"> - declaração do processo de exploração e da qualidade do explosivo a ser empregado, se for o caso;</text:span></text:p>
      <text:p text:style-name="P71"><text:span text:style-name="T59"><text:s/></text:span><text:span text:style-name="T15"><text:tab/></text:span><text:span text:style-name="T1">II</text:span><text:span text:style-name="T15"> - autorização Federal;</text:span></text:p>
      <text:p text:style-name="P73"><text:span text:style-name="T1">III</text:span><text:span text:style-name="T15"> - prova de propriedade do terreno;</text:span></text:p>
      <text:p text:style-name="P37"><text:span text:style-name="T59"><text:s/></text:span><text:span text:style-name="T15"><text:tab/></text:span><text:span text:style-name="T1">IV</text:span><text:span text:style-name="T15"> - autorização para a exploração, passada pelo proprietário em cartório, no caso de não ser ele o explorador;</text:span></text:p>
      <text:p text:style-name="P74"><text:span text:style-name="T59"><text:s/></text:span><text:span text:style-name="T15"><text:tab/></text:span><text:span text:style-name="T1">V</text:span><text:span text:style-name="T15"> - planta da situação, com indicação do relevo do solo, por meio de curvas de nível, contendo a delimitação exata da área a ser explorada, com a localização das respectivas </text:span><text:soft-page-break/><text:span text:style-name="T15">instalações e indicando as construções, logradouros, os mananciais e cursos d’água, situados em toda a faixa de largura de 100 (cem ) metros em torno da área a ser explorada;</text:span></text:p>
      <text:p text:style-name="P71"><text:span text:style-name="T59"><text:s/></text:span><text:span text:style-name="T15"><text:tab/></text:span><text:span text:style-name="T1">VI</text:span><text:span text:style-name="T15"> - perfis do terreno em 3 (três) planos.</text:span></text:p>
      <text:p text:style-name="P27"/>
      <text:p text:style-name="P37"><text:span text:style-name="T15"><text:tab/></text:span><text:span text:style-name="T1">Art. 131 </text:span><text:span text:style-name="T15">As licenças para exploração serão sempre por prazo fixo de 1 (um) ano, renováveis por igual período, e poderão ser suspensas em qualquer tempo, a critério exclusivo da Prefeitura Municipal de Taquaritinga.</text:span></text:p>
      <text:p text:style-name="P37"><text:span text:style-name="T15"><text:tab/></text:span><text:span text:style-name="T1">Parágrafo único</text:span><text:span text:style-name="T15"> <text:s/>Será interditada a pedreira ou parte da pedreira, embora licenciada e explorada de acordo com este Código, desde que, posteriormente, se verifique que a sua exploração acarreta perigo ou dano à vida, à propriedade ou ao sossego público.</text:span></text:p>
      <text:p text:style-name="P14"/>
      <text:p text:style-name="P37"><text:span text:style-name="T15"><text:tab/></text:span><text:span text:style-name="T1">Art. 132</text:span><text:span text:style-name="T15"> Ao conceder as licenças, a Prefeitura poderá fazer as restrições que julgar convenientes.</text:span></text:p>
      <text:p text:style-name="P14"/>
      <text:p text:style-name="P37"><text:span text:style-name="T15"><text:tab/></text:span><text:span text:style-name="T1">Art. 133 </text:span><text:span text:style-name="T15">Os pedidos de prorrogação de licença, para a continuação da exploração, serão feitos por meio de requerimento e instruídos com o documento de licença anteriormente concedida.</text:span></text:p>
      <text:p text:style-name="P14"/>
      <text:p text:style-name="P37"><text:span text:style-name="T15"><text:tab/></text:span><text:span text:style-name="T1">Art. 134</text:span><text:span text:style-name="T15"> O desmonte das pedreiras poderá ser feito a frio ou a fogo.</text:span></text:p>
      <text:p text:style-name="P14"/>
      <text:p text:style-name="P37"><text:span text:style-name="T15"><text:tab/></text:span><text:span text:style-name="T1">Art. 135 </text:span><text:span text:style-name="T15"><text:s/>Não será permitida a exploração de pedreiras na zona urbana.</text:span></text:p>
      <text:p text:style-name="P14"/>
      <text:p text:style-name="P37"><text:span text:style-name="T15"><text:tab/></text:span><text:span text:style-name="T1">Art. 136</text:span><text:span text:style-name="T15"> A exploração de pedreiras a fogo fica sujeita às seguintes condições:</text:span></text:p>
      <text:p text:style-name="P14"/>
      <text:p text:style-name="P37"><text:span text:style-name="T59"><text:s/></text:span><text:span text:style-name="T15"><text:tab/></text:span><text:span text:style-name="T1">I </text:span><text:span text:style-name="T15">- declaração expressa da qualidade do explosivo a empregar;</text:span></text:p>
      <text:p text:style-name="P37"><text:span text:style-name="T59"><text:s/></text:span><text:span text:style-name="T15"><text:tab/></text:span><text:span text:style-name="T1">II</text:span><text:span text:style-name="T15"> - intervalo mínimo de 30 (trinta) minutos entre cada série de explosões;</text:span></text:p>
      <text:p text:style-name="P37"><text:span text:style-name="T59"><text:s/></text:span><text:span text:style-name="T15"><text:tab/></text:span><text:span text:style-name="T1">III</text:span><text:span text:style-name="T15"> - içamento, antes da explosão, de bandeira, à altura conveniente para ser vista a distância;</text:span></text:p>
      <text:p text:style-name="P37"><text:span text:style-name="T59"><text:s/></text:span><text:span text:style-name="T15"><text:tab/></text:span><text:span text:style-name="T1">IV</text:span><text:span text:style-name="T15"> - toque, por três vezes, com intervalos de 2 (dois) minutos, de uma sineta e o aviso em brado profundo prolongado, dando sinal de fogo.</text:span></text:p>
      <text:p text:style-name="P14"/>
      <text:p text:style-name="P37"><text:span text:style-name="T15"><text:tab/></text:span><text:span text:style-name="T1">Art. 137</text:span><text:span text:style-name="T15"> A instalação de olarias na zona urbana e de expansão do Município deve obedecer às seguintes determinações:</text:span></text:p>
      <text:p text:style-name="P37"><text:span text:style-name="T59"><text:s/></text:span><text:span text:style-name="T15"><text:tab/></text:span><text:span text:style-name="T1">I </text:span><text:span text:style-name="T15">- as chaminés serão construídas com altura suficiente e de modo a não incomodar os moradores vizinhos pela fumaça ou emanações nocivas;</text:span></text:p>
      <text:p text:style-name="P40"><text:span text:style-name="T59"><text:s/></text:span><text:span text:style-name="T15"><text:tab/></text:span><text:span text:style-name="T1">II</text:span><text:span text:style-name="T15"> - quando as escavações facilitarem a formação de depósitos de águas, será o explorador obrigado a fazer o devido escoamento ou a aterrar as cavidades, à medida que for retirado o barro.</text:span></text:p>
      <text:p text:style-name="P14"/>
      <text:p text:style-name="P37"><text:span text:style-name="T15"><text:tab/></text:span><text:span text:style-name="T1">Art. 138 </text:span><text:span text:style-name="T15"><text:s/>A Prefeitura poderá, a qualquer tempo, determinar a execução de obras no recinto da exploração de pedreiras ou cascalheiras, com o intuito de proteger propriedades particulares ou públicas nas imediações, ou evitar a obstrução de galerias e mananciais de águas.</text:span></text:p>
      <text:p text:style-name="P14"/>
      <text:p text:style-name="P37"><text:span text:style-name="T15"><text:tab/></text:span><text:span text:style-name="T1">Art. 139</text:span><text:span text:style-name="T15"> <text:s/>É proibida a extração de areia em todos os cursos d’água do Município:</text:span></text:p>
      <text:p text:style-name="P37"><text:span text:style-name="T59"><text:s/></text:span><text:span text:style-name="T15"><text:tab/></text:span><text:span text:style-name="T1">I</text:span><text:span text:style-name="T15"> - a jusante do local em que recebem contribuições de esgotos;</text:span></text:p>
      <text:p text:style-name="P37"><text:span text:style-name="T59"><text:s/></text:span><text:span text:style-name="T15"><text:tab/></text:span><text:span text:style-name="T1">II</text:span><text:span text:style-name="T15"> - quando modifique o leito ou as margens dos mesmos;</text:span></text:p>
      <text:p text:style-name="P38"><text:span text:style-name="T1">III</text:span><text:span text:style-name="T15"> - quando possibilite a formação de locais esburacados, ou causem, por qualquer forma, a estagnação das águas;</text:span></text:p>
      <text:p text:style-name="P37"><text:span text:style-name="T59"><text:s/></text:span><text:span text:style-name="T15"><text:tab/></text:span><text:span text:style-name="T1">IV</text:span><text:span text:style-name="T15"> - quando, de algum modo, possam oferecer perigo às pontes, muralhas ou qualquer obra construída nas margens ou sobre os leitos dos rios.</text:span></text:p>
      <text:p text:style-name="P14"/>
      <text:p text:style-name="P37"><text:soft-page-break/><text:span text:style-name="T15"><text:tab/></text:span><text:span text:style-name="T1">Art. 140 </text:span><text:span text:style-name="T15">Na infração de qualquer artigo deste Capítulo, será notificado o responsável. Ao não cumprimento será imposta multa, conforme especificada pelo Código Tributário Municipal, acrescida progressivamente de 100% (cem por cento) nos casos de reincidência, além da responsabilidade civil ou criminal que couber. <text:tab/></text:span></text:p>
      <text:p text:style-name="P14"/>
      <text:p text:style-name="P84">CAPÍTULO VIII </text:p>
      <text:p text:style-name="P84">DOS MUROS E CERCAS</text:p>
      <text:p text:style-name="P81"/>
      <text:p text:style-name="P14"/>
      <text:p text:style-name="P37"><text:span text:style-name="T15"><text:tab/></text:span><text:span text:style-name="T1">Art. 141 </text:span><text:span text:style-name="T15">Os proprietários de terrenos, localizados na zona urbana, são obrigados a construir muros e calçadas de passeios, independente de qualquer comunicação da administração.</text:span></text:p>
      <text:p text:style-name="P14"/>
      <text:p text:style-name="P37"><text:span text:style-name="T15"><text:tab/></text:span><text:span text:style-name="T1">Art. 142</text:span><text:span text:style-name="T15"> Serão comuns os muros divisórios entre propriedades urbanas e as cercas divisórias entre propriedades rurais, devendo os proprietários confinantes concorrer, em partes iguais, para as despesas de sua construção e conservação, na forma do disposto pelo Código Civil Brasileiro.</text:span></text:p>
      <text:p text:style-name="P14"/>
      <text:p text:style-name="P37"><text:span text:style-name="T15"><text:tab/></text:span><text:span text:style-name="T1">Art. 143 <text:s/></text:span><text:span text:style-name="T15">VETADO.</text:span></text:p>
      <text:p text:style-name="P14"/>
      <text:p text:style-name="P37"><text:span text:style-name="T15"><text:tab/></text:span><text:span text:style-name="T1">Art. 144</text:span><text:span text:style-name="T15"> Nos imóveis, construídos ou não, localizados nos loteamentos aprovados, bem como em todas as demais vias públicas, dentro do perímetro urbano da sede do Município e distritos, fica proibida a construção de cercas de arame farpado.</text:span></text:p>
      <text:p text:style-name="P14"/>
      <text:p text:style-name="P37"><text:span text:style-name="T15"><text:tab/></text:span><text:span text:style-name="T1">Art. 145</text:span><text:span text:style-name="T15"> Na parte fronteiriça dos muros, que avancem ao passeio público dos imóveis localizados dentro do perímetro urbano da sede do Município e distritos, fica proibido o plantio das espécies vegetais conhecidas por “Coroa de Cristo” ou “Colchão de Noiva”, “Rosas”, “Cactos” e outras que possam causar riscos à integridade física dos pedestres.</text:span></text:p>
      <text:p text:style-name="P14"/>
      <text:p text:style-name="P37"><text:span text:style-name="T15"><text:tab/></text:span><text:span text:style-name="T1">Art. 146</text:span><text:span text:style-name="T15"> Os terrenos rurais, salvo acordo expresso entre os proprietários, serão fechados com:</text:span></text:p>
      <text:p text:style-name="P37"><text:span text:style-name="T59"><text:s/></text:span><text:span text:style-name="T15"><text:tab/></text:span><text:span text:style-name="T1">I</text:span><text:span text:style-name="T15"> - cercas de arame, com 3 (três) fios no mínimo, e l,40 metros de altura;</text:span></text:p>
      <text:p text:style-name="P37"><text:span text:style-name="T59"><text:s/></text:span><text:span text:style-name="T15"><text:tab/></text:span><text:span text:style-name="T1">II</text:span><text:span text:style-name="T15"> - cercas vivas, de espécies vegetais adequadas e resistentes, exceto as tóxicas ou cáusticas;</text:span></text:p>
      <text:p text:style-name="P37"><text:span text:style-name="T59"><text:s/></text:span><text:span text:style-name="T15"><text:tab/></text:span><text:span text:style-name="T1">III</text:span><text:span text:style-name="T15"> - telas de fios metálicos, com altura mínima de l,50 metros.</text:span></text:p>
      <text:p text:style-name="P14"/>
      <text:p text:style-name="P37"><text:span text:style-name="T15"><text:tab/></text:span><text:span text:style-name="T1">Art. 147 </text:span><text:span text:style-name="T15">Ocorrendo qualquer infração prevista neste Capítulo o infrator ou infratores serão notificados para cumprimento do necessário. Não ocorrendo a reparação será imposta multa, conforme especificado no Código Tributário Municipal, acrescida até 100%, nos casos de reincidência.</text:span></text:p>
      <text:p text:style-name="P14"/>
      <text:p text:style-name="P84">SEÇ<text:span text:style-name="T150">Ã</text:span>O ÚNICA</text:p>
      <text:p text:style-name="P84">DA PERMISSÃO PARA CONSTRUÇÃO DE MUROS</text:p>
      <text:p text:style-name="P81"/>
      <text:p text:style-name="P14"/>
      <text:p text:style-name="P37"><text:span text:style-name="T15"><text:tab/></text:span><text:span text:style-name="T1">Art. 148</text:span><text:span text:style-name="T15"> Fica o Executivo autorizado a realizar obras ou contratar, mediante concessão e licitação, firmas especializadas e legalmente constituídas, para execução com o fornecimento de material, mão-de-obra e serviços, de muros e calçadas.</text:span></text:p>
      <text:p text:style-name="P14"/>
      <text:p text:style-name="P37"><text:span text:style-name="T15"><text:tab/></text:span><text:span text:style-name="T1">Art. 149</text:span><text:span text:style-name="T15"> As especificações técnicas e o custo dos serviços serão definidos e fixados pela Prefeitura Municipal, em comum acordo com a empresa permissionária responsável pela execução dos serviços.</text:span></text:p>
      <text:p text:style-name="P14"><text:soft-page-break/></text:p>
      <text:p text:style-name="P37"><text:span text:style-name="T15"><text:tab/></text:span><text:span text:style-name="T1">Art. 150</text:span><text:span text:style-name="T15"> Os proprietários de imóveis, cujas frente para a via pública ainda não esteja provida de muro e calçada, serão notificados para os executar, em prazo de 60 (sessenta) dias, podendo o prazo ser prorrogado, por motivo justo e relevante, mediante requerimento à administração.</text:span></text:p>
      <text:p text:style-name="P14"/>
      <text:p text:style-name="P37"><text:span text:style-name="T15"><text:tab/></text:span><text:span text:style-name="T1">Art. 151 </text:span><text:span text:style-name="T15"><text:s/>Decorrido o prazo dado sem a execução dos serviços, e, não sendo ele por justo motivo prorrogado, as obras serão executadas pelo poder público. Caso contrário, será encaminhada cópia da notificação a uma das firmas de que trata o artigo 148, para que esta execute, por conta do proprietário, as obras / trabalhos especificados.</text:span></text:p>
      <text:p text:style-name="P37"><text:span text:style-name="T15"><text:tab/></text:span><text:span text:style-name="T1">§ 1º</text:span><text:span text:style-name="T15"> <text:s/>No caso de serviços executados pela Prefeitura Municipal, a cobrança será enviada por ela ao proprietário.</text:span></text:p>
      <text:p text:style-name="P37"><text:span text:style-name="T15"><text:tab/></text:span><text:span text:style-name="T1">§ 2º</text:span><text:span text:style-name="T15"> </text:span><text:span text:style-name="T1"><text:s/></text:span><text:span text:style-name="T15">Em caso de serviços executados por firmas contratadas pela Prefeitura, o proprietário será notificado para que efetue o pagamento pelos serviços executados diretamente à empresa.</text:span></text:p>
      <text:p text:style-name="P53"><text:span text:style-name="T1">§ 3º </text:span><text:span text:style-name="T15"><text:s/>O não pagamento a que se refere o § <text:s/>2º, <text:s/>ocasionará cobrança por parte da Prefeitura Municipal, desde que, solicitado pela permissionária através de documentação comprobatória.</text:span></text:p>
      <text:p text:style-name="P53"><text:span text:style-name="T1">§ 4º</text:span><text:span text:style-name="T15"> <text:s/>Procedendo o Município o pagamento à permissionária, o preço cobrado do proprietário será acrescido de 20% (vinte por cento), destinados ao ressarcimento das despesas advindas da competente cobrança, e não sendo pagos lançados em divida ativa e cobrados judicialmente.</text:span></text:p>
      <text:p text:style-name="P14"/>
      <text:p text:style-name="P37"><text:span text:style-name="T15"><text:tab/></text:span><text:span text:style-name="T1">Art. 152 </text:span><text:span text:style-name="T15">A permissionária será responsável perante terceiros, pelas obrigações contraídas e danos causados, sem que caiba ao Município a obrigação de saldá-los ou repará-los.</text:span></text:p>
      <text:p text:style-name="P14"/>
      <text:p text:style-name="P37"><text:span text:style-name="T15"><text:tab/></text:span><text:span text:style-name="T1">Art. 153</text:span><text:span text:style-name="T15"> Fica vedado à permissionária transferir, empreitar ou sub-empreitar os serviços a terceiros.</text:span></text:p>
      <text:p text:style-name="P14"/>
      <text:p text:style-name="P37"><text:span text:style-name="T15"><text:tab/></text:span><text:span text:style-name="T1">Art. 154 </text:span><text:span text:style-name="T15"><text:s/>O disposto neste Código aplica-se tão somente aos imóveis localizados nas vias públicas que disponham de toda a infra-estrutura de água, esgoto e pavimentação.</text:span></text:p>
      <text:p text:style-name="P81"/>
      <text:p text:style-name="P84">CAPÍTULO IX</text:p>
      <text:p text:style-name="P84">DOS INFLAMÁVEIS, EXPLOSIVOS E MATERIAIS NUCLEARES</text:p>
      <text:p text:style-name="P88"/>
      <text:p text:style-name="P88"/>
      <text:p text:style-name="P71"><text:span text:style-name="T1"><text:tab/>Art. <text:s/>155 </text:span><text:span text:style-name="T15">No interesse público, a Prefeitura deverá fiscalizar o comércio, o transporte e o emprego de inflamáveis, explosivos e radioativos.</text:span></text:p>
      <text:p text:style-name="P27"/>
      <text:p text:style-name="P71"><text:span text:style-name="T15"><text:tab/></text:span><text:span text:style-name="T1">Art. 156 <text:s/></text:span><text:span text:style-name="T15">São considerados inflamáveis :</text:span></text:p>
      <text:p text:style-name="P27"/>
      <text:p text:style-name="P71"><text:span text:style-name="T59"><text:s/></text:span><text:span text:style-name="T15"><text:tab/></text:span><text:span text:style-name="T1">I</text:span><text:span text:style-name="T15"> - o fósforo e os materiais fosforados;</text:span></text:p>
      <text:p text:style-name="P71"><text:span text:style-name="T59"><text:s/></text:span><text:span text:style-name="T15"><text:tab/></text:span><text:span text:style-name="T1">II</text:span><text:span text:style-name="T15"> - a gasolina e demais derivados de petróleo;</text:span></text:p>
      <text:p text:style-name="P71"><text:span text:style-name="T59"><text:s/></text:span><text:span text:style-name="T15"><text:tab/></text:span><text:span text:style-name="T1">III</text:span><text:span text:style-name="T15"> - o éter, o álcool, a aguardente e óleos em geral;<text:tab/><text:tab/><text:tab/></text:span></text:p>
      <text:p text:style-name="P71"><text:span text:style-name="T59"><text:s/></text:span><text:span text:style-name="T15"><text:tab/></text:span><text:span text:style-name="T1">IV</text:span><text:span text:style-name="T15"> - <text:s/>o carbureto, o alcatrão e as matérias betuminosas liquidas;</text:span></text:p>
      <text:p text:style-name="P71"><text:span text:style-name="T59"><text:s/></text:span><text:span text:style-name="T15"><text:tab/></text:span><text:span text:style-name="T1">V</text:span><text:span text:style-name="T15"> - toda e qualquer outra substância, cujo ponto de inflamabilidade seja acima de 135º C.</text:span></text:p>
      <text:p text:style-name="P27"/>
      <text:p text:style-name="P71"><text:span text:style-name="T15"><text:tab/></text:span><text:span text:style-name="T1">Art. <text:s/>157 </text:span><text:span text:style-name="T15">Consideram-se explosivos:</text:span></text:p>
      <text:p text:style-name="P71"><text:span text:style-name="T59"><text:s/></text:span><text:span text:style-name="T15"><text:tab/></text:span><text:span text:style-name="T1">I</text:span><text:span text:style-name="T15"> - os fogos de artifícios;</text:span></text:p>
      <text:p text:style-name="P71"><text:span text:style-name="T59"><text:s/></text:span><text:span text:style-name="T15"><text:tab/></text:span><text:span text:style-name="T1">II</text:span><text:span text:style-name="T15"> - a nitroglicerina <text:s/>e seus compostos e derivados;</text:span></text:p>
      <text:p text:style-name="P71"><text:soft-page-break/><text:span text:style-name="T59"><text:s/></text:span><text:span text:style-name="T15"><text:tab/></text:span><text:span text:style-name="T1">III</text:span><text:span text:style-name="T15"> - a pólvora e o algodão-pólvora;</text:span></text:p>
      <text:p text:style-name="P71"><text:span text:style-name="T59"><text:s/></text:span><text:span text:style-name="T15"><text:tab/></text:span><text:span text:style-name="T1">IV</text:span><text:span text:style-name="T15"> - as espoletas e os estopins;</text:span></text:p>
      <text:p text:style-name="P71"><text:span text:style-name="T59"><text:s/></text:span><text:span text:style-name="T15"><text:tab/></text:span><text:span text:style-name="T1">V</text:span><text:span text:style-name="T15"> - os fulminatos, cloratos, formatos e congêneres;</text:span></text:p>
      <text:p text:style-name="P71"><text:span text:style-name="T59"><text:s/></text:span><text:span text:style-name="T15"><text:tab/></text:span><text:span text:style-name="T1">VI</text:span><text:span text:style-name="T15"> - os cartuchos de guerra, caça e minas.</text:span></text:p>
      <text:p text:style-name="P27"/>
      <text:p text:style-name="P71"><text:span text:style-name="T15"><text:tab/></text:span><text:span text:style-name="T1">Art. 158 </text:span><text:span text:style-name="T15"><text:s/>É absolutamente proibido:</text:span></text:p>
      <text:p text:style-name="P37"><text:span text:style-name="T59"><text:s/></text:span><text:span text:style-name="T15"><text:tab/></text:span><text:span text:style-name="T1">I</text:span><text:span text:style-name="T15"> - fabricar explosivos sem licença especial e em local não determinado pela Prefeitura;</text:span></text:p>
      <text:p text:style-name="P37"><text:span text:style-name="T59"><text:s/></text:span><text:span text:style-name="T15"><text:tab/></text:span><text:span text:style-name="T1">II</text:span><text:span text:style-name="T15"> - manter depósito de substâncias inflamáveis ou de explosivos, sem atender às exigências legais quanto ao local, à construção e segurança, observado o disposto na legislação;</text:span></text:p>
      <text:p text:style-name="P37"><text:span text:style-name="T59"><text:s/></text:span><text:span text:style-name="T15"><text:tab/></text:span><text:span text:style-name="T1">III</text:span><text:span text:style-name="T15"> - depositar ou conservar nas vias públicas, mesmo que provisoriamente, produtos inflamáveis ou explosivos;</text:span></text:p>
      <text:p text:style-name="P40"><text:span text:style-name="T59"><text:s/></text:span><text:span text:style-name="T15"><text:tab/></text:span><text:span text:style-name="T1">IV</text:span><text:span text:style-name="T15"> - a venda de gás liquefeito de petróleo (GLP) é permitida apenas em estabelecimentos apropriados para tal comércio desde que previamente autorizados pela Prefeitura Municipal, através de licença especial; </text:span></text:p>
      <text:p text:style-name="P40"><text:span text:style-name="T59"><text:s/></text:span><text:span text:style-name="T15"><text:tab/></text:span><text:span text:style-name="T1">V</text:span><text:span text:style-name="T15"> - será expressamente proibida a venda do gás GLP em armazéns, lojas ou estabelecimento congêneres que não possuam estrutura física adequada para o armazenamento, ficando a análise da adequação sob a responsabilidade da Diretoria de Obras e demais órgãos competentes da Prefeitura.</text:span></text:p>
      <text:p text:style-name="P17"/>
      <text:p text:style-name="P39"><text:span text:style-name="T1">Art. 159</text:span><text:span text:style-name="T15"> A comercialização de produtos inflamáveis, explosivos ou que possuam algum tipo de radiação, deverá obedecer às seguintes regras: </text:span></text:p>
      <text:p text:style-name="P40"><text:span text:style-name="T59"><text:s/></text:span><text:span text:style-name="T15"><text:tab/></text:span><text:span text:style-name="T1">I</text:span><text:span text:style-name="T15"> - os comerciantes deverão apresentar, no ato de obtenção do alvará de licença de localização e funcionamento, declaração de profissional da área de inflamável ou explosivos, para determinação da quantidade de produtos que o estabelecimento poderá armazenar com segurança, para venda provável de 1 (uma) semana;</text:span></text:p>
      <text:p text:style-name="P40"><text:span text:style-name="T59"><text:s/></text:span><text:span text:style-name="T15"><text:tab/></text:span><text:span text:style-name="T1">II</text:span><text:span text:style-name="T15"> - Os fogueteiros e exploradores de pedreiras poderão manter depósitos de explosivos, desde que os depósitos estejam localizados a uma distância mínima de 250 (duzentos e cinqüenta) metros de habitação mais próxima e a 150 (cento e cinqüenta) metros das ruas, estradas ou ferrovias;</text:span></text:p>
      <text:p text:style-name="P40"><text:span text:style-name="T59"><text:s/></text:span><text:span text:style-name="T15"><text:tab/></text:span><text:span text:style-name="T1">III</text:span><text:span text:style-name="T15">- Se as distâncias a que se refere o inciso anterior, forem superiores a 500 (quinhentos) metros, é permitido o depósito de maior quantidade de explosivos, conforme observa a Legislação Federal.</text:span></text:p>
      <text:p text:style-name="P17"/>
      <text:p text:style-name="P55"><text:span text:style-name="T1">Art. 160</text:span><text:span text:style-name="T15"> Os depósitos de explosivos e inflamáveis somente serão construídos em locais especialmente designados na zona rural e com licença especial da Prefeitura, observada a Legislação Federal.</text:span></text:p>
      <text:p text:style-name="P55"><text:span text:style-name="T1">§1º</text:span><text:span text:style-name="T15"> <text:s text:c="2"/>Os depósitos serão dotados de rede de hidrantes e de extintores de incêndio portáteis, em quantidade e disposições convenientes, conforme projeto que deverá ser submetido e aprovado junto ao Corpo de Bombeiros.</text:span></text:p>
      <text:p text:style-name="P52"><text:span text:style-name="T1">§2º</text:span><text:span text:style-name="T15"> <text:s text:c="2"/>Todas as dependências e anexos aos depósitos de explosivos ou inflamáveis serão construídos de material incombustível, admitindo-se o emprego de outro material, apenas nos caibros, ripas e esquadrias.</text:span></text:p>
      <text:p text:style-name="P17"/>
      <text:p text:style-name="P55"><text:span text:style-name="T1">Art. 161</text:span><text:span text:style-name="T15"> Não será permitido o transporte de explosivos ou inflamáveis sem as precauções devidas.</text:span></text:p>
      <text:p text:style-name="P40"><text:span text:style-name="T15"><text:tab/></text:span><text:span text:style-name="T1">§1º</text:span><text:span text:style-name="T15"> <text:s/>Não poderão ser transportados, simultaneamente, no mesmo veículo, explosivos e inflamáveis, com qualquer outro tipo de produto. </text:span></text:p>
      <text:p text:style-name="P40"><text:span text:style-name="T15"><text:tab/></text:span><text:span text:style-name="T1">§2º</text:span><text:span text:style-name="T15"> <text:s/>Os veículos que transportarem explosivos ou inflamáveis não poderão conduzir outras pessoas, além do motorista e do ajudante.</text:span></text:p>
      <text:p text:style-name="P29"/>
      <text:p text:style-name="P40"><text:soft-page-break/><text:span text:style-name="T15"><text:tab/></text:span><text:span text:style-name="T1">Art. 162</text:span><text:span text:style-name="T15"> A instalação de postos de abastecimento de veículos, bombas de gasolina e depósitos de outros inflamáveis fica sujeita à licença especial da Prefeitura, obedecendo à legislação própria.</text:span></text:p>
      <text:p text:style-name="P40"><text:span text:style-name="T15"><text:tab/></text:span><text:span text:style-name="T1">Parágrafo único</text:span><text:span text:style-name="T15"> <text:s/>A Prefeitura poderá negar a licença, se reconhecer que a instalação do depósito ou da bomba irá prejudicar, de algum modo, a segurança e o sossego público.</text:span></text:p>
      <text:p text:style-name="P17"/>
      <text:p text:style-name="P40"><text:span text:style-name="T15"><text:tab/></text:span><text:span text:style-name="T1">Art. 163</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 além da responsabilidade civil ou criminal do infrator, se for o caso. <text:s/></text:span></text:p>
      <text:p text:style-name="P81"><text:tab/></text:p>
      <text:p text:style-name="P81"/>
      <text:p text:style-name="P84">CAPÍTULO X</text:p>
      <text:p text:style-name="P84">DAS NORMAS PARA COMERCIALIZAÇÃO DE FOGOS DE ARTIFÍCIOS E </text:p>
      <text:p text:style-name="P84">ESTAMPIDOS</text:p>
      <text:p text:style-name="P84"/>
      <text:p text:style-name="P25"/>
      <text:p text:style-name="P37"><text:span text:style-name="T15"><text:tab/></text:span><text:span text:style-name="T1">Art. 164</text:span><text:span text:style-name="T15"> A expedição de Alvará de Localização e Funcionamento, para estabelecimentos que comercializem fogos de artifícios e estampidos, mesmo que não seja esta a sua atividade principal, deverá obedecer aos seguintes critérios administrativos:</text:span></text:p>
      <text:p text:style-name="P37"><text:span text:style-name="T59"><text:s/></text:span><text:span text:style-name="T15"><text:tab/></text:span><text:span text:style-name="T1">I</text:span><text:span text:style-name="T15"> - a licença prévia, expedida pelo Órgão Municipal competente, deverá ser requerida até 30 (trinta) dias antes da sua instalação;</text:span></text:p>
      <text:p text:style-name="P37"><text:span text:style-name="T59"><text:s/></text:span><text:span text:style-name="T15"><text:tab/></text:span><text:span text:style-name="T1">II</text:span><text:span text:style-name="T15"> - o solicitante deverá encaminhar o pedido acompanhado de:</text:span></text:p>
      <text:p text:style-name="P14">a) Protocolo da solicitação de alvará na Divisão de Produtos Controlados da Secretaria de Segurança Pública do Estado de São Paulo;</text:p>
      <text:p text:style-name="P14">b) Termo de Responsabilidade assinado pelo proprietário e / ou pelo responsável do estabelecimento;</text:p>
      <text:p text:style-name="P14">c) Laudo de pré-vistoria com parecer técnico, fornecido pela ASSOBRAPI - Associação Brasileira de Pirotecnia;</text:p>
      <text:p text:style-name="P14">d) Aviso-recibo do imposto predial e territorial urbano do prédio a ser vistoriado.</text:p>
      <text:p text:style-name="P37"><text:span text:style-name="T59"><text:s/></text:span><text:span text:style-name="T15"><text:tab/></text:span><text:span text:style-name="T1">III</text:span><text:span text:style-name="T15"> - O requerente, depois de aprovado o pedido e antes da expedição do Alvará de Localização e Funcionamento, terá o prazo de 72 (setenta e duas) horas para efetuar o pagamento dos tributos necessários, nos termos do Código Tributário Municipal.</text:span></text:p>
      <text:p text:style-name="P14"/>
      <text:p text:style-name="P37"><text:span text:style-name="T1"><text:tab/>Art. 165</text:span><text:span text:style-name="T15"> A expedição de licença será renovada <text:s/>anualmente junto à Prefeitura Municipal, que poderá, ao seu exclusivo critério, indeferir a renovação, caso julgar que as instalações e / ou o local, onde os fogos de artifícios estão sendo comercializados, podem colocar em risco a integridade física da população.</text:span></text:p>
      <text:p text:style-name="P38"><text:span text:style-name="T1">Parágrafo único</text:span><text:span text:style-name="T15"> <text:s/>A expedição da licença obedecerá aos seguintes critérios técnicos, estabelecidos para as edificações, onde serão instalados e armazenados os artefatos explosivos;</text:span></text:p>
      <text:p text:style-name="P37"><text:span text:style-name="T59"><text:s/></text:span><text:span text:style-name="T15"><text:tab/></text:span><text:span text:style-name="T1">I</text:span><text:span text:style-name="T15"> - Edificação construída em alvenaria ou material equivalente;</text:span></text:p>
      <text:p text:style-name="P37"><text:span text:style-name="T59"><text:s/></text:span><text:span text:style-name="T15"><text:tab/></text:span><text:span text:style-name="T1">II</text:span><text:span text:style-name="T15"> - As instalações para armazenamento e exposição desses produtos deverão ser de material anti-comburente (anti-chamas);</text:span></text:p>
      <text:p text:style-name="P37"><text:span text:style-name="T59"><text:s text:c="2"/></text:span><text:span text:style-name="T15"><text:tab/></text:span><text:span text:style-name="T1">III</text:span><text:span text:style-name="T15"> - O imóvel deverá ser dotado de sistema de prevenção e combate a incêndios, de acordo com a legislação específica em vigor e, de acordo com projeto aprovado junto ao Corpo de Bombeiros;</text:span></text:p>
      <text:p text:style-name="P37"><text:span text:style-name="T59"><text:s/></text:span><text:span text:style-name="T15"><text:tab/></text:span><text:span text:style-name="T1">IV</text:span><text:span text:style-name="T15"> - O sistema de fiação elétrica da edificação deverá ser totalmente embutida em </text:span><text:span text:style-name="T21">conduítes.</text:span></text:p>
      <text:p text:style-name="P14"/>
      <text:p text:style-name="P37"><text:span text:style-name="T15"><text:tab/></text:span><text:span text:style-name="T1">Art. 166</text:span><text:span text:style-name="T15"> Não serão concedidas licenças de funcionamento para os seguintes casos:</text:span></text:p>
      <text:p text:style-name="P37"><text:soft-page-break/><text:span text:style-name="T59"><text:s/></text:span><text:span text:style-name="T15"><text:tab/></text:span><text:span text:style-name="T1">I</text:span><text:span text:style-name="T15"> - Armazém ou loja com pavimento superior, residencial ou não, salvo se as lajes divisórias dos pavimentos forem de concreto armado;</text:span></text:p>
      <text:p text:style-name="P37"><text:span text:style-name="T59"><text:s/></text:span><text:span text:style-name="T15"><text:tab/></text:span><text:span text:style-name="T1">II </text:span><text:span text:style-name="T15">- Barracas instaladas em vias públicas ou em qualquer edificação ou logradouro público;</text:span></text:p>
      <text:p text:style-name="P37"><text:span text:style-name="T59"><text:s/></text:span><text:span text:style-name="T15"><text:tab/></text:span><text:span text:style-name="T1">III</text:span><text:span text:style-name="T15"> - Em edifícios situados em zonas estritamente residenciais.</text:span></text:p>
      <text:p text:style-name="P14"/>
      <text:p text:style-name="P37"><text:span text:style-name="T15"><text:tab/></text:span><text:span text:style-name="T1">Art. 167 </text:span><text:span text:style-name="T15">Não serão expedidas licenças de funcionamento para edificações delimitadas em área a menos de 200</text:span><text:span text:style-name="T60"> </text:span><text:span text:style-name="T15">(duzentos</text:span><text:span text:style-name="T60">) </text:span><text:span text:style-name="T15"><text:s/>metros dos seguintes locais:</text:span></text:p>
      <text:p text:style-name="P37"><text:span text:style-name="T59"><text:s/></text:span><text:span text:style-name="T15"><text:tab/></text:span><text:span text:style-name="T1">I</text:span><text:span text:style-name="T15"> - Postos de gasolina e de combustíveis em geral, depósitos de explosivos e inflamáveis, terminais de abastecimento de gás liquefeito de petróleo (GLP) e similares;</text:span></text:p>
      <text:p text:style-name="P37"><text:span text:style-name="T59"><text:s/></text:span><text:span text:style-name="T15"><text:tab/></text:span><text:span text:style-name="T1">II</text:span><text:span text:style-name="T15"> - Estabelecimentos de ensino de qualquer espécie, em qualquer nível;</text:span></text:p>
      <text:p text:style-name="P37"><text:span text:style-name="T59"><text:s/></text:span><text:span text:style-name="T15"><text:tab/></text:span><text:span text:style-name="T1">III</text:span><text:span text:style-name="T15"> - Hospitais, maternidades, prontos-socorros, postos de saúde, casas de saúde, casas de repouso, asilos <text:s/>e congêneres;</text:span></text:p>
      <text:p text:style-name="P37"><text:span text:style-name="T59"><text:s/></text:span><text:span text:style-name="T15"><text:tab/></text:span><text:span text:style-name="T1">IV</text:span><text:span text:style-name="T15"> - Cinemas, teatros, casas de espetáculos, estádios de futebol, praças de esportes, públicos ou particulares;</text:span></text:p>
      <text:p text:style-name="P37"><text:span text:style-name="T59"><text:s/></text:span><text:span text:style-name="T15"><text:tab/></text:span><text:span text:style-name="T1">V</text:span><text:span text:style-name="T15"> - <text:s/>Edifícios públicos e templos de qualquer natureza; </text:span></text:p>
      <text:p text:style-name="P37"><text:span text:style-name="T59"><text:s/></text:span><text:span text:style-name="T15"><text:tab/></text:span><text:span text:style-name="T1">VI</text:span><text:span text:style-name="T15"> - Outros locais considerados de alto risco pelas autoridades competentes.</text:span></text:p>
      <text:p text:style-name="P37"><text:span text:style-name="T1"><text:tab/>Parágrafo único <text:s text:c="2"/></text:span><text:span text:style-name="T15">Não serão concedidas licenças para comercialização de fogos de artifícios a <text:s/>empresas que já comercializem materiais explosivos e inflamáveis.</text:span></text:p>
      <text:p text:style-name="P14"/>
      <text:p text:style-name="P37"><text:span text:style-name="T15"><text:tab/></text:span><text:span text:style-name="T1">Art. 168 </text:span><text:span text:style-name="T15">Os estabelecimentos de que trata o artigo 164, deverão obedecer aos seguintes critérios de segurança, de conformidade com as diretrizes já pré-estabelecidas pela Delegacia de Produtos Controlados:</text:span></text:p>
      <text:p text:style-name="P37"><text:span text:style-name="T59"><text:s/></text:span><text:span text:style-name="T15"><text:tab/></text:span><text:span text:style-name="T1">I</text:span><text:span text:style-name="T15"> - Fica vedada a manipulação de artigos a granel e desembalados;</text:span></text:p>
      <text:p text:style-name="P37"><text:span text:style-name="T59"><text:s/></text:span><text:span text:style-name="T15"><text:tab/></text:span><text:span text:style-name="T1">II</text:span><text:span text:style-name="T15"> - Ficam vedadas as manipulações, embalagens, montagens, desmanches ou alterações das características iniciais de fabricação.</text:span></text:p>
      <text:p text:style-name="P37"><text:span text:style-name="T15"><text:tab/></text:span><text:span text:style-name="T1">Parágrafo único </text:span><text:span text:style-name="T15">Fica expressamente proibido o ato de fumar no estabelecimento, seja para funcionários, vendedores, usuários e clientes.</text:span></text:p>
      <text:p text:style-name="P14"/>
      <text:p text:style-name="P37"><text:span text:style-name="T15"><text:tab/></text:span><text:span text:style-name="T1">Art. 169 </text:span><text:span text:style-name="T15"><text:s/>O armazenamento, bem como o estoque a ser previsto, deverá obedecer aos critérios determinados pela Divisão de Produtos Controlados da Secretaria de Segurança Pública.</text:span></text:p>
      <text:p text:style-name="P14"/>
      <text:p text:style-name="P185"><text:span text:style-name="T1">Art. 170</text:span><text:span text:style-name="T15"> Os espetáculos pirotécnicos de qualquer natureza, realizados por qualquer entidade ou agremiação, serão regulamentados pela Prefeitura Municipal, sendo que nenhum evento desta natureza poderá ser realizado sem a supervisão de um técnico em explosivos, devidamente credenciado pelo órgão competente, observando-se as seguintes proibições:</text:span></text:p>
      <text:p text:style-name="P20"/>
      <text:p text:style-name="P256"><text:span text:style-name="T103">Art. 170 </text:span><text:span text:style-name="T104">Fica proibido o manuseio, a utilização, a queima e a soltura de fogos de artifícios com estouro e estampidos, assim como de quaisquer artefatos pirotécnicos de efeito sonoro ruidoso em todo o território do Município de Taquaritinga.</text:span><text:a xlink:type="simple" xlink:href="https://legislacao.camarataquaritinga.sp.gov.br/consultas/norma_juridica/norma_juridica_mostrar_proc?cod_norma=9945" text:style-name="Internet_20_link" text:visited-style-name="Visited_20_Internet_20_Link"><text:span text:style-name="T162">(Redação dada pela Lei Ordinária 4705, de 07 de julho de 2020).</text:span></text:a></text:p>
      <text:p text:style-name="P260"><text:span text:style-name="T59"><text:tab/></text:span><text:span text:style-name="markedcontent"><text:span text:style-name="T182">Art. 170. </text:span></text:span><text:span text:style-name="markedcontent"><text:span text:style-name="T183">Fica proibido o manuseio, a utilização, a queima, soltura, comercialização e armazenamento de fogos de artifícios com estouro ou estampidos, assim como de quaisquer artefatos pirotécnicos de efeito sonoro ruidoso em todo o território do Município de Taquaritinga. </text:span></text:span><text:a xlink:type="simple" xlink:href="https://legislacao.camarataquaritinga.sp.gov.br/consultas/norma_juridica/norma_juridica_mostrar_proc?cod_norma=10749" text:style-name="Internet_20_link" text:visited-style-name="Visited_20_Internet_20_Link"><text:span text:style-name="markedcontent"><text:span text:style-name="T184">(Redação dada pela Lei Ordinária nº 4859, de 15 de março de 2023).</text:span></text:span></text:a></text:p>
      <text:p text:style-name="P40"><text:span text:style-name="T59"><text:s/></text:span><text:span text:style-name="T15"><text:tab/></text:span><text:span text:style-name="T97">I</text:span><text:span text:style-name="T100"> - queima de fogos de artifícios, bombas, buscapés, morteiros e outros fogos perigosos, <text:s/>em praças e <text:s/>logradouros públicos, estádios e campos esportivos e demais localidades, onde exista uma grande concentração de pessoas, e que possam trazer riscos à integridade das mesmas;</text:span></text:p>
      <text:p text:style-name="P40"><text:span text:style-name="T59"><text:s/></text:span><text:span text:style-name="T15"><text:tab/></text:span><text:span text:style-name="T97">II</text:span><text:span text:style-name="T100"> - soltar balões, em toda a extensão do Município;</text:span></text:p>
      <text:p text:style-name="P69"><text:soft-page-break/><text:span text:style-name="T59"><text:s/></text:span><text:span text:style-name="T15"><text:tab/></text:span><text:span text:style-name="T97">III</text:span><text:span text:style-name="T100"> - fazer fogueiras nos logradouros públicos.</text:span><text:a xlink:type="simple" xlink:href="https://legislacao.camarataquaritinga.sp.gov.br/consultas/norma_juridica/norma_juridica_mostrar_proc?cod_norma=9945" text:style-name="Internet_20_link" text:visited-style-name="Visited_20_Internet_20_Link"><text:span text:style-name="T155">(Re</text:span></text:a><text:a xlink:type="simple" xlink:href="https://legislacao.camarataquaritinga.sp.gov.br/consultas/norma_juridica/norma_juridica_mostrar_proc?cod_norma=9945" text:style-name="Internet_20_link" text:visited-style-name="Visited_20_Internet_20_Link"><text:span text:style-name="T156">vogados</text:span></text:a><text:a xlink:type="simple" xlink:href="https://legislacao.camarataquaritinga.sp.gov.br/consultas/norma_juridica/norma_juridica_mostrar_proc?cod_norma=9945" text:style-name="Internet_20_link" text:visited-style-name="Visited_20_Internet_20_Link"><text:span text:style-name="T155"> pela Lei Ordinária 4705, de 07 de julho de 2020).</text:span></text:a></text:p>
      <text:p text:style-name="P40"><text:span text:style-name="T15"><text:tab/></text:span><text:span text:style-name="T97">§1º</text:span><text:span text:style-name="T100"> <text:s/>As proibições, de que tratam os incisos I e III, poderão ser suspensas, mediante licença da Prefeitura, em dias de regozijo público ou festividades de caráter tradicional.</text:span></text:p>
      <text:p text:style-name="P257"><text:span text:style-name="T135"><text:tab/></text:span><text:span text:style-name="T138">§ 1º </text:span><text:span text:style-name="T141">Excetuam-se da regra prevista no “caput” deste artigo os fogos de vista, assim denominados aqueles que produzem efeitos visuais sem estampido, assim como os similares que acarretam barulho de baixa intensidade;</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40"><text:span text:style-name="T15"><text:tab/></text:span><text:span text:style-name="T97">§2º</text:span><text:span text:style-name="T100"> <text:s text:c="2"/>Os casos previstos no § 1º serão regulamentados pela Prefeitura, que poderá estabelecer, para cada caso, as exigências que julgar necessárias ao interesse da segurança pública.</text:span></text:p>
      <text:p text:style-name="P257"><text:span text:style-name="T135"><text:tab/></text:span><text:span text:style-name="T138">§ 2º</text:span><text:span text:style-name="T141"> Fica também proibido soltar balões em toda a extensão do Município e fazer fogueiras nos logradouros públicos. </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40"><text:span text:style-name="T15"><text:tab/></text:span><text:span text:style-name="T97">§3º</text:span><text:span text:style-name="T100"> <text:s text:c="2"/>Nos estádios, campos esportivos, desfiles, respondem, solidariamente, com o infrator, as diretorias ou comissões responsáveis.</text:span></text:p>
      <text:p text:style-name="P257"><text:span text:style-name="T124"><text:tab/></text:span><text:span text:style-name="T125">§ 3º </text:span><text:span text:style-name="T141">A proibição à qual se refere o “caput” deste artigo estende-se a todo o município, em recintos fechados e ambientes abertos, em áreas públicas e locais privados.</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139"/>
      <text:p text:style-name="P184"><text:span text:style-name="T1">Art. 171 </text:span><text:span text:style-name="T15">A fiscalização de que trata este capítulo caberá à Secretaria de Segurança Pública do Estado de São Paulo, além dos Departamentos Municipais de Planejamento, Obras, Serviços Urbanos e Corpo de Bombeiros no âmbito de suas atribuições.</text:span></text:p>
      <text:p text:style-name="P15"/>
      <text:p text:style-name="P255"><text:span text:style-name="T139">Art. 171 </text:span><text:span text:style-name="T135">A fiscalização de que trata este capítulo caberá aos Departamentos Municipais de Fiscalização, Planejamento, Obras, Serviços Urbanos e Corpo de Bombeiros no âmbito de suas competências.</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14"/>
      <text:p text:style-name="P37"><text:span text:style-name="T15"><text:tab/></text:span><text:span text:style-name="T97">Art. 172 </text:span><text:span text:style-name="T100">Na infração de qualquer artigo deste Capítulo, será notificado o responsável. Ao não cumprimento será imposta multa conforme especificada pelo Código Tributário Municipal, acrescida progressivamente de 100% (cem por cento) nos casos de reincidência, sem prejuízo das sanções civis e penais, se for o caso.</text:span></text:p>
      <text:p text:style-name="P14"/>
      <text:p text:style-name="P254"><text:span text:style-name="T135"><text:tab/></text:span><text:span text:style-name="T139">Art. 172</text:span><text:span text:style-name="T142"> O descumprimento ao disposto nessa lei acarretará ao infrator a imposição de multa de 100 (cem) URMT’s (Unidade Fiscal do Município de Taquaritinga), valor que será dobrado na hipótese de reincidência.</text:span><text:a xlink:type="simple" xlink:href="https://legislacao.camarataquaritinga.sp.gov.br/consultas/norma_juridica/norma_juridica_mostrar_proc?cod_norma=9945" text:style-name="Internet_20_link" text:visited-style-name="Visited_20_Internet_20_Link"><text:span text:style-name="T167">(Redação dada pela Lei Ordinária 4705, de 07 de julho de 2020).</text:span></text:a></text:p>
      <text:p text:style-name="P88"/>
      <text:p text:style-name="P307"><text:tab/><text:span text:style-name="markedcontent"><text:span text:style-name="T186">Parágrafo único. </text:span></text:span><text:span text:style-name="markedcontent"><text:span text:style-name="T185">Nas hipóteses de reincidência na comercialização e armazenamento de fogos de artifício com estouro ou estampidos, assim como de quaisquer artefatos pirotécnicos de efeito sonoro ruidoso, além da multa, serão apenadas com a cassação da licença de funcionamento.</text:span></text:span><text:a xlink:type="simple" xlink:href="https://legislacao.camarataquaritinga.sp.gov.br/consultas/norma_juridica/norma_juridica_mostrar_proc?cod_norma=10749" text:style-name="Internet_20_link" text:visited-style-name="Visited_20_Internet_20_Link"><text:span text:style-name="markedcontent"><text:span text:style-name="T184">(Acrescido pela Lei Ordinária nº 4859, de 15 de março de 2023).</text:span></text:span></text:a></text:p>
      <text:p text:style-name="P88"/>
      <text:p text:style-name="P84">CAPÍTULO XI</text:p>
      <text:p text:style-name="P84">DA PROPAGANDA EM GERAL</text:p>
      <text:p text:style-name="P14"/>
      <text:p text:style-name="P37"><text:span text:style-name="T15"><text:tab/></text:span><text:span text:style-name="T1">Art. 173</text:span><text:span text:style-name="T15"> A exploração ou utilização dos meios de publicidade em logradouros, públicos e demais propriedades dentro do Município, bem como nos locais de acesso ao público, sem importar quais forem as suas finalidades, formas ou composições, ficam restritas e sujeitas à prévia autorização da Prefeitura, mediante pagamento de taxas.</text:span></text:p>
      <text:p text:style-name="P37"><text:soft-page-break/><text:span text:style-name="T15"><text:tab/></text:span><text:span text:style-name="T1">§ 1º</text:span><text:span text:style-name="T15"> <text:s/>Incluem-se, na obrigatoriedade deste artigo, cartazes, placas, faixas, </text:span><text:span text:style-name="T60">out-doors</text:span><text:span text:style-name="T15">, painéis, letreiros, anúncios, mostruários, luminosos, suspensos, afixados ou pintados em paredes, muros, tapumes ou veículos.</text:span></text:p>
      <text:p text:style-name="P37"><text:span text:style-name="T15"><text:tab/></text:span><text:span text:style-name="T97">§ 2º</text:span><text:span text:style-name="T100"> <text:s/>Incluem-se, ainda, na obrigatoriedade deste artigo, os anúncios que, embora apostos em terrenos próprios de domínio privado, forem visíveis de logradouros públicos.</text:span><text:span text:style-name="T113">(Suprimido pela Lei nº 3561, de 14 de setembro de 2006).</text:span></text:p>
      <text:p text:style-name="P37"><text:span text:style-name="T15"><text:tab/></text:span><text:span text:style-name="T1">§ 3º</text:span><text:span text:style-name="T15"> <text:s text:c="2"/>Os pedidos formulados perante o Executivo, para os efeitos da presente regulamentação, deverão receber parecer favorável da Secretaria de Obras e Serviços Públicos, quanto à sua localização, segurança, padronização e estética.</text:span></text:p>
      <text:p text:style-name="P14"><text:tab/><text:tab/></text:p>
      <text:p text:style-name="P37"><text:span text:style-name="T15"><text:tab/></text:span><text:span text:style-name="T1">Art. 174</text:span><text:span text:style-name="T15"> A implantação, com fins promocionais de lixeiras, bancos de jardim e similares, por empresas privadas e / ou contratadas pela Prefeitura Municipal, em vias, logradouros e praças públicas, só será permitida se obedecidos os seguintes preceitos:</text:span></text:p>
      <text:p text:style-name="P37"><text:span text:style-name="T59"><text:s/></text:span><text:span text:style-name="T15"><text:tab/></text:span><text:span text:style-name="T1">I</text:span><text:span text:style-name="T15"> - mediante autorização, por escrito, da Prefeitura Municipal, onde conste o local exato da colocação da lixeira, do banco de jardim ou similar;</text:span></text:p>
      <text:p text:style-name="P37"><text:span text:style-name="T59"><text:s/></text:span><text:span text:style-name="T15"><text:tab/></text:span><text:span text:style-name="T1">II</text:span><text:span text:style-name="T15"> - mediante apresentação de desenho com medidas da lixeira, do banco de jardim ou similar a ser implantado;</text:span></text:p>
      <text:p text:style-name="P37"><text:span text:style-name="T59"><text:s/></text:span><text:span text:style-name="T15"><text:tab/></text:span><text:span text:style-name="T1">III</text:span><text:span text:style-name="T15"> - mediante apresentação dos dizeres publicitários, das lixeiras e bancos de jardim ou similares;</text:span></text:p>
      <text:p text:style-name="P37"><text:span text:style-name="T59"><text:s/></text:span><text:span text:style-name="T15"><text:tab/></text:span><text:span text:style-name="T1">IV</text:span><text:span text:style-name="T15"> - mediante recolhimento de guia referente à taxa de licença de venda de materiais utilizados como forma de propaganda, conforme especificado no Código Tributário Municipal.</text:span></text:p>
      <text:p text:style-name="P14"/>
      <text:p text:style-name="P37"><text:span text:style-name="T15"><text:tab/></text:span><text:span text:style-name="T1">Art. 175</text:span><text:span text:style-name="T15"> Respondem pela observância das disposições do presente Código todas as pessoas ou entidades às quais, direta ou indiretamente, a publicidade venha a beneficiar.</text:span></text:p>
      <text:p text:style-name="P14"/>
      <text:p text:style-name="P37"><text:span text:style-name="T15"><text:tab/></text:span><text:span text:style-name="T1">Art. 176</text:span><text:span text:style-name="T15"> A autorização prevista no artigo 173 dependerá de apresentação pelo interessado, juntamente com o requerimento, de uma descrição detalhada do meio de publicidade pretendida, referente ao local, inscrições e o texto, as cores empregadas, situação, posição, dimensões, natureza do material de confecção, desenhos ou projetos com detalhes técnicos e demais características técnicas, sobretudo quanto à forma de afixação.</text:span></text:p>
      <text:p text:style-name="P37"><text:span text:style-name="T15"><text:tab/></text:span><text:span text:style-name="T1">Parágrafo único</text:span><text:span text:style-name="T15"> <text:s/>Caso a afixação deva ser feita em edifício que não seja de propriedade do interessado, deverá este anexar ao processo autorização do proprietário para tanto.</text:span></text:p>
      <text:p text:style-name="P14"/>
      <text:p text:style-name="P37"><text:span text:style-name="T15"><text:tab/></text:span><text:span text:style-name="T1">Art. 177</text:span><text:span text:style-name="T15"> Fica proibida a colocação de cartazes, faixas, placas, tabuletas, impressos, adesivos e outros, bem como pinturas, sejam quais forem as suas finalidades, formas e composições, nos seguintes casos:</text:span></text:p>
      <text:p text:style-name="P37"><text:span text:style-name="T59"><text:s/></text:span><text:span text:style-name="T15"><text:tab/></text:span><text:span text:style-name="T1">I</text:span><text:span text:style-name="T15"> - nas árvores particulares, das vias e logradouros públicos;</text:span></text:p>
      <text:p text:style-name="P37"><text:span text:style-name="T59"><text:s/></text:span><text:span text:style-name="T15"><text:tab/></text:span><text:span text:style-name="T1">II</text:span><text:span text:style-name="T15"> - nas praças, vias, logradouros e locais públicos;</text:span></text:p>
      <text:p text:style-name="P37"><text:span text:style-name="T59"><text:s/></text:span><text:span text:style-name="T15"><text:tab/></text:span><text:span text:style-name="T1">III </text:span><text:span text:style-name="T15">- nas estátuas, bustos e monumentos;</text:span></text:p>
      <text:p text:style-name="P37"><text:span text:style-name="T59"><text:s/></text:span><text:span text:style-name="T15"><text:tab/></text:span><text:span text:style-name="T1">IV</text:span><text:span text:style-name="T15"> - em qualquer parte dos cemitérios ou interior dos mesmos, bem como nos templos religiosos de qualquer credo;</text:span></text:p>
      <text:p text:style-name="P37"><text:span text:style-name="T59"><text:s/></text:span><text:span text:style-name="T15"><text:tab/></text:span><text:span text:style-name="T1">V</text:span><text:span text:style-name="T15"> - nos postes de energia elétrica, iluminação, indicativos de trânsito e <text:s/>de telefone; </text:span></text:p>
      <text:p text:style-name="P37"><text:span text:style-name="T59"><text:s/></text:span><text:span text:style-name="T15"><text:tab/></text:span><text:span text:style-name="T1">VI</text:span><text:span text:style-name="T15"> - nas caixas do correio e coleta de lixo;</text:span></text:p>
      <text:p text:style-name="P37"><text:span text:style-name="T59"><text:s/></text:span><text:span text:style-name="T15"><text:tab/></text:span><text:span text:style-name="T1">VII</text:span><text:span text:style-name="T15"> - nas guias de calçamento, nas escadarias dos edifícios públicos e / ou particulares, <text:s/>nas passeios e revestimentos asfálticos das vias e logradouros públicos;</text:span></text:p>
      <text:p text:style-name="P37"><text:span text:style-name="T59"><text:s/></text:span><text:span text:style-name="T15"><text:tab/></text:span><text:span text:style-name="T1">VIII</text:span><text:span text:style-name="T15"> - nas colunas, paredes, muros e tapumes dos edifícios públicos;</text:span></text:p>
      <text:p text:style-name="P37"><text:span text:style-name="T59"><text:s text:c="2"/></text:span><text:span text:style-name="T15"><text:tab/></text:span><text:span text:style-name="T1">IX</text:span><text:span text:style-name="T15"> - sobre outros cartazes e propagandas protegidas por Licença Municipal;</text:span></text:p>
      <text:p text:style-name="P37"><text:span text:style-name="T59"><text:s/></text:span><text:span text:style-name="T15"><text:tab/></text:span><text:span text:style-name="T1">X</text:span><text:span text:style-name="T15"> - quando contiverem dizeres ou referências ofensivos à moral, ou desfavoráveis a indivíduos, instituições ou crenças;</text:span></text:p>
      <text:p text:style-name="P37"><text:span text:style-name="T59"><text:s/></text:span><text:span text:style-name="T15"><text:tab/></text:span><text:span text:style-name="T1">XI</text:span><text:span text:style-name="T15"> - quando de linguagem incorreta;</text:span></text:p>
      <text:p text:style-name="P37"><text:soft-page-break/><text:span text:style-name="T59"><text:s/></text:span><text:span text:style-name="T15"><text:tab/></text:span><text:span text:style-name="T1">XII</text:span><text:span text:style-name="T15"> - quando, com saliência para a via pública, excetuados os painéis luminosos, conforme artigo 181 inciso III;</text:span></text:p>
      <text:p text:style-name="P37"><text:span text:style-name="T59"><text:s/></text:span><text:span text:style-name="T15"><text:tab/></text:span><text:span text:style-name="T1">XIII</text:span><text:span text:style-name="T15"> - quando, pelo seu número e má distribuição, possam prejudicar o aspecto paisagístico da cidade;</text:span></text:p>
      <text:p text:style-name="P37"><text:span text:style-name="T59"><text:s/></text:span><text:span text:style-name="T15"><text:tab/></text:span><text:span text:style-name="T1">XIV</text:span><text:span text:style-name="T15"> - quando prejudicarem a visão e a perspectiva panorâmica dos monumentos históricos e tradicionais;</text:span></text:p>
      <text:p text:style-name="P37"><text:span text:style-name="T59"><text:s/></text:span><text:span text:style-name="T15"><text:tab/></text:span><text:span text:style-name="T1">XV</text:span><text:span text:style-name="T15"> - quando, por qualquer forma, prejudicarem a aeração ou insolação dos prédios em que estiverem colocados ou de prédios vizinhos;</text:span></text:p>
      <text:p text:style-name="P37"><text:span text:style-name="T59"><text:s/></text:span><text:span text:style-name="T15"><text:tab/></text:span><text:span text:style-name="T1">XVI</text:span><text:span text:style-name="T15"> - quando, de alguma forma, causem poluição visual, a critério da Administração Municipal.</text:span></text:p>
      <text:p text:style-name="P37"><text:span text:style-name="T59"><text:s/></text:span><text:span text:style-name="T15"><text:tab/></text:span><text:span text:style-name="T1">§ 1º </text:span><text:span text:style-name="T15">O disposto neste artigo não se aplica às placas de propaganda ou luminosos do próprio estabelecimento comercial, industrial ou de prestação de serviços, desde que colocadas ou afixadas verticalmente junto à parede do seu imóvel.</text:span></text:p>
      <text:p text:style-name="P37"><text:span text:style-name="T59"><text:s/></text:span><text:span text:style-name="T15"><text:tab/></text:span><text:span text:style-name="T1">§ 2º </text:span><text:span text:style-name="T15">A colocação de faixas em prédios particulares, será permitida desde com prévia <text:s/>autorização da Prefeitura Municipal. </text:span></text:p>
      <text:p text:style-name="P79"><text:span text:style-name="T2">§ 3º</text:span><text:span text:style-name="T15"> Ficam isentos das proibições de que trata este artigo os estádios, campos, quadras esportivas e praças de esporte do Município.</text:span><text:span text:style-name="T61">(Acrescido com redação dada pela Lei nº 4273, de 24 de agosto de 2015).</text:span></text:p>
      <text:p text:style-name="P14"/>
      <text:p text:style-name="P37"><text:span text:style-name="T15"><text:tab/></text:span><text:span text:style-name="T1">Art. 178</text:span><text:span text:style-name="T15"> A propaganda falada em lugares públicos, por meio de amplificadores de vozes, alto-falantes e propagandistas em veículos, será permitida de acordo com as normas da NBR nºs 10.152/87 e 10.151/87, com nível de ruído em áreas habitadas de até 65 decibéis e, com <text:s/>o devido recolhimento especificado no Código Tributário Municipal. </text:span></text:p>
      <text:p text:style-name="P37"><text:span text:style-name="T59"><text:s/></text:span><text:span text:style-name="T15"><text:tab/></text:span><text:span text:style-name="T1">Parágrafo único</text:span><text:span text:style-name="T15"> A permissão de que trata este artigo, somente será permitida nos seguintes dias e horários:</text:span></text:p>
      <text:list xml:id="list1240033962" text:style-name="WW8Num18">
        <text:list-item>
          <text:p text:style-name="P295">de Segunda à Sexta, das 9:00 às 18:00 horas; <text:s/></text:p>
        </text:list-item>
        <text:list-item>
          <text:p text:style-name="P295">aos sábados, das 9:00 às 13:00 horas. </text:p>
        </text:list-item>
      </text:list>
      <text:p text:style-name="P131"><text:s/></text:p>
      <text:p text:style-name="P53"><text:span text:style-name="T1">Art. 179 </text:span><text:span text:style-name="T15">Toda publicidade luminosa deverá ser analisada quanto à sua luminosidade, </text:span><text:span text:style-name="T20">frequência</text:span><text:span text:style-name="T15"> ou alternância, a fim de se evitar que venha ela a prejudicar pedestres, motoristas ou sossego público.</text:span></text:p>
      <text:p text:style-name="P14"><text:tab/></text:p>
      <text:p text:style-name="P37"><text:span text:style-name="T15"><text:tab/></text:span><text:span text:style-name="T1">Art. 180</text:span><text:span text:style-name="T15"> Tratando-se de anúncios luminosos, os pedidos deverão ainda indicar os sistema de iluminação a ser adotado. </text:span></text:p>
      <text:p text:style-name="P14"/>
      <text:p text:style-name="P37"><text:span text:style-name="T15"><text:tab/></text:span><text:span text:style-name="T1">Art. 181 </text:span><text:span text:style-name="T15">Os anúncios e luminosos só serão permitidos desde que satisfaçam as condições seguintes:</text:span></text:p>
      <text:p text:style-name="P37"><text:span text:style-name="T59"><text:s/></text:span><text:span text:style-name="T15"><text:tab/></text:span><text:span text:style-name="T1">I </text:span><text:span text:style-name="T15">- quando, instalados nas fachadas e sobre os edifícios, não prejudicarem o conjunto arquitetônico dos mesmos;</text:span></text:p>
      <text:p text:style-name="P37"><text:span text:style-name="T59"><text:s/></text:span><text:span text:style-name="T15"><text:tab/></text:span><text:span text:style-name="T1">II</text:span><text:span text:style-name="T15"> - quando, nos terrenos em aberto, estiverem afixados em estrutura tecnicamente capaz de sustentá-los e, em distância mínima de 1,00 metro, do alinhamento predial e, no mínimo, 1,50 metros, em relação às divisas laterais e dos fundos do imóvel que o recebem;</text:span></text:p>
      <text:p text:style-name="P37"><text:span text:style-name="T59"><text:s/></text:span><text:span text:style-name="T15"><text:tab/></text:span><text:span text:style-name="T1">III</text:span><text:span text:style-name="T15"> - quando luminosos com saliência sobre o passeio público, desde que não excedam 2/3 (dois terços) deste, sempre respeitando um recuo mínimo em projeção, nunca inferior a 1,00 metro, em relação à guia e com altura mínima de 2,80 metros, em relação ao nível do passeio.</text:span></text:p>
      <text:p text:style-name="P14"/>
      <text:p text:style-name="P37"><text:span text:style-name="T15"><text:tab/></text:span><text:span text:style-name="T1">Art. 182</text:span><text:span text:style-name="T15"> Serão permitidas, com prévia autorização da Prefeitura, placas e / ou sinalizações luminosas indicativas de uso, capacidade, lotação ou outra qualquer circunstância elucidativa do emprego ou finalidade da coisa, bem como os que recomendem cautela ou indiquem perigo e destinados à exclusiva orientação do público.</text:span></text:p>
      <text:p text:style-name="P37"><text:soft-page-break/><text:span text:style-name="T15"><text:tab/></text:span><text:span text:style-name="T1">Parágrafo único</text:span><text:span text:style-name="T15"> <text:s text:c="2"/>Tais placas não poderão conter qualquer legenda, dístico ou desenho de valor publicitário ou de propaganda.</text:span></text:p>
      <text:p text:style-name="P14"/>
      <text:p text:style-name="P37"><text:span text:style-name="T15"><text:tab/></text:span><text:span text:style-name="T1">Art. 183 </text:span><text:span text:style-name="T15">Será permitida, igualmente respeitadas as normas gerais que regulam a matéria e com autorização da Prefeitura, a afixação de propaganda com finalidade patriótica ou educativa.</text:span></text:p>
      <text:p text:style-name="P14"/>
      <text:p text:style-name="P37"><text:span text:style-name="T15"><text:tab/></text:span><text:span text:style-name="T1">Art. 184</text:span><text:span text:style-name="T15"> Fica vedada qualquer publicidade que, a critério do Município, pelas suas características, possam contrariar normas de planejamento e urbanismo, prejudicar a sinalização de trânsito ou causar perigo aos transeuntes e perturbação do sossego público.</text:span></text:p>
      <text:p text:style-name="P14"/>
      <text:p text:style-name="P37"><text:span text:style-name="T15"><text:tab/></text:span><text:span text:style-name="T1">Art. 185 </text:span><text:span text:style-name="T15">As propagandas licenciadas deverão ser mantidas em bom estado de conservação e segurança, respondendo por quaisquer danos o seu requerente.</text:span></text:p>
      <text:p text:style-name="P37"><text:span text:style-name="T15"><text:tab/></text:span><text:span text:style-name="T1">Parágrafo único</text:span><text:span text:style-name="T15"> <text:s/>Desde que não haja modificações nos dizeres ou na localização, os consertos ou reparações de anúncios, letreiros ou painéis luminosos dependerão apenas de comunicação escrita à Prefeitura.</text:span></text:p>
      <text:p text:style-name="P14"/>
      <text:p text:style-name="P37"><text:span text:style-name="T15"><text:tab/></text:span><text:span text:style-name="T1">Art. 186</text:span><text:span text:style-name="T15"> A Prefeitura Municipal, através da Fiscalização Serviços e Posturas, poderá, após 5 (cinco) dias da notificação por escrito, remover imediatamente qualquer propaganda (placas, cartazes, faixas, </text:span><text:span text:style-name="T60">out-doors</text:span><text:span text:style-name="T15">, letreiros, luminosos e outros), desde que tenham sido instalados sem a prévia autorização ou em razão de causas supervenientes, que venham torná-los vedados, nos termos deste Código.</text:span></text:p>
      <text:p text:style-name="P37"><text:span text:style-name="T15"><text:tab/></text:span><text:span text:style-name="T1">§</text:span><text:span text:style-name="T15"> <text:s/></text:span><text:span text:style-name="T1">1º </text:span><text:span text:style-name="T15"><text:s/>Na hipótese prevista neste artigo, além das despesas decorrentes da remoção do material, o interessado fica sujeito à aplicação de multa equivalente aos valores especificados no parágrafo único do artigo 197 deste Código, acrescida progressivamente de 100% (cem por cento) a cada reincidência.</text:span></text:p>
      <text:p text:style-name="P37"><text:span text:style-name="T15"><text:tab/></text:span><text:span text:style-name="T1">§ 2º</text:span><text:span text:style-name="T15"> <text:s/>Para efeito das sanções previstas neste Capítulo, serão considerados responsáveis solidários o autor e o beneficiário da publicidade ou propaganda. <text:tab/></text:span></text:p>
      <text:p text:style-name="P14"/>
      <text:p text:style-name="P37"><text:span text:style-name="T15"><text:tab/></text:span><text:span text:style-name="T1">Art. 187</text:span><text:span text:style-name="T15"> A autorização de propaganda e publicidade, quando instalada em local diverso do estabelecimento, terá vigência anual, renovada automaticamente, a critério da Prefeitura Municipal, desde que sejam recolhidas os tributos devidos nos termos do Código Tributário Municipal.</text:span></text:p>
      <text:p text:style-name="P37"><text:span text:style-name="T15"><text:tab/></text:span><text:span text:style-name="T1">Parágrafo único</text:span><text:span text:style-name="T15"> <text:s text:c="2"/>Fica estabelecido o prazo de 60 (sessenta) dias, a partir da vigência deste Código, para que os interessados nas publicidades, já instaladas no Município, requeiram a autorização junto à Prefeitura, transcorrido o qual serão cabíveis as sanções previstas.</text:span></text:p>
      <text:p text:style-name="P14"/>
      <text:p text:style-name="P37"><text:span text:style-name="T15"><text:tab/></text:span><text:span text:style-name="T1">Art. 188</text:span><text:span text:style-name="T15"> A saliência máxima dos toldos ou coberturas será igual a, no máximo, <text:s/>3/4 (três quartos) da largura do passeio público do local e sua colocação depende de autorização da municipalidade.</text:span></text:p>
      <text:p text:style-name="P37"><text:span text:style-name="T15"><text:tab/></text:span><text:span text:style-name="T1">§ 1º</text:span><text:span text:style-name="T15"> <text:s/>Qualquer parte do toldo ou cobertura deverá ficar, no mínimo, 2,20 metros acima do passeio público.</text:span></text:p>
      <text:p text:style-name="P37"><text:span text:style-name="T1"><text:tab/>§ 2º</text:span><text:span text:style-name="T15"> <text:s/>Os toldos ou coberturas não poderão ocultar focos de iluminação pública, placas de nomenclatura de vias e logradouros públicos, nem prejudicar a arborização dos mesmos.</text:span></text:p>
      <text:p text:style-name="P14"/>
      <text:p text:style-name="P37"><text:span text:style-name="T15"><text:tab/></text:span><text:span text:style-name="T1">Art. 189 </text:span><text:span text:style-name="T15">A colocação de toldos ou coberturas somente será permitida quando confeccionados com tecidos de lonas, material sintético similar ou metal, devendo seus proprietários mantê-los em perfeito estado de conservação e segurança, respondendo <text:s/>por quaisquer danos por eles causados.</text:span></text:p>
      <text:p text:style-name="P14"/>
      <text:p text:style-name="P37"><text:soft-page-break/><text:span text:style-name="T15"><text:tab/></text:span><text:span text:style-name="T1">Art. 190</text:span><text:span text:style-name="T15"> Fica terminantemente proibida a divulgação de quaisquer tipos de eventos em prédios, vias, logradouros e praças públicas, pertencentes ao patrimônio público, bem como nos vidros laterais e traseiros de veículos públicos e / ou particulares, ficando a empresa ou a pessoa física, responsável pela distribuição.</text:span></text:p>
      <text:p text:style-name="P14"/>
      <text:p text:style-name="P37"><text:span text:style-name="T15"><text:tab/></text:span><text:span text:style-name="T1">Art. 191</text:span><text:span text:style-name="T15"> A saliência máxima das marquises (laje em balanço na fachada frontal de qualquer imóvel, destinada à proteção e nunca podendo servir de piso para pavimento superior), ou qualquer outro elemento de fachada, poderá, no máximo, ter projeção de 1,50 metros ou 2/3 (dois terços) do passeio público, quando este for menor ou igual a 1,50 metros.</text:span></text:p>
      <text:p text:style-name="P14"/>
      <text:p text:style-name="P37"><text:span text:style-name="T15"><text:tab/></text:span><text:span text:style-name="T1">Art. 192</text:span><text:span text:style-name="T15"> A publicidade de que trata este Código fica sujeita à cobrança de taxas previstas no Código Tributário Municipal.</text:span></text:p>
      <text:p text:style-name="P14"/>
      <text:p text:style-name="P37"><text:span text:style-name="T15"><text:tab/></text:span><text:span text:style-name="T1">Art. 193 </text:span><text:span text:style-name="T15">A distribuição de folhetos e panfletos, na área urbana do Município, dependerá de prévia autorização da Prefeitura.</text:span></text:p>
      <text:p text:style-name="P37"><text:span text:style-name="T15"><text:tab/></text:span><text:span text:style-name="T1">Parágrafo único</text:span><text:span text:style-name="T15"> <text:s/>A autorização, acima referida, será concedida, apenas e tão somente, uma vez por mês, a cada pessoa física ou jurídica interessada em um mesmo evento, definindo-se, no requerimento, locais para a distribuição, à critério do Município, e terá validade por 3 (três) dias seguidos.</text:span></text:p>
      <text:p text:style-name="P14"/>
      <text:p text:style-name="P37"><text:span text:style-name="T15"><text:tab/></text:span><text:span text:style-name="T1">Art.194</text:span><text:span text:style-name="T15"> Fica terminantemente <text:s/>proibida a distribuição de folhetos e panfletos <text:s/>com a utilização de aviões e similares, que promovam distribuição via área, ficando a empresa ou a pessoa física, responsável pela distribuição, sujeito à multa especificada neste Capítulo, bem como a sanções legais, e custos de limpeza da cidade: incluindo bocas de lobo, vias e praças públicas, etc.. </text:span></text:p>
      <text:p text:style-name="P14"/>
      <text:p text:style-name="P37"><text:span text:style-name="T15"><text:tab/></text:span><text:span text:style-name="T1">Art. 195 </text:span><text:span text:style-name="T15">Os distribuidores de folhetos e panfletos, ou os responsáveis, ficam obrigados a proceder o recolhimento dos mesmos, quando atirados nas vias e logradouros públicos, até um raio de 200 (duzentos) metros dos pontos de distribuição.</text:span></text:p>
      <text:p text:style-name="P14"/>
      <text:p text:style-name="P37"><text:span text:style-name="T15"><text:tab/></text:span><text:span text:style-name="T1">Art. 196 </text:span><text:span text:style-name="T15">Conforme o disposto no artigo 177, a colocação de faixas, placas, tabuletas, impressos, adesivos, pinturas e outros tipos de propaganda, de qualquer espécie, nos postes das redes de energia elétrica, de telefone, de trânsito, e nas árvores desta cidade, fica proibida e sujeita à multa especificada neste Capítulo.</text:span></text:p>
      <text:p text:style-name="P37"><text:span text:style-name="T15"><text:tab/></text:span><text:span text:style-name="T1">§ 1º</text:span><text:span text:style-name="T15"> <text:s/>O disposto neste artigo não se aplica às faixas e placas de caráter:</text:span></text:p>
      <text:p text:style-name="P37"><text:span text:style-name="T59"><text:s/></text:span><text:span text:style-name="T15"><text:tab/></text:span><text:span text:style-name="T1">I</text:span><text:span text:style-name="T15"> - educativo;</text:span></text:p>
      <text:p text:style-name="P37"><text:span text:style-name="T59"><text:s/></text:span><text:span text:style-name="T15"><text:tab/></text:span><text:span text:style-name="T1">II</text:span><text:span text:style-name="T15"> - de utilidade pública;</text:span></text:p>
      <text:p text:style-name="P37"><text:span text:style-name="T59"><text:s/></text:span><text:span text:style-name="T15"><text:tab/></text:span><text:span text:style-name="T1">III</text:span><text:span text:style-name="T15"> - esportivo;</text:span></text:p>
      <text:p text:style-name="P37"><text:span text:style-name="T59"><text:s/></text:span><text:span text:style-name="T15"><text:tab/></text:span><text:span text:style-name="T1">IV</text:span><text:span text:style-name="T15"> - de instituições de assistência social;</text:span></text:p>
      <text:p text:style-name="P37"><text:span text:style-name="T59"><text:s/></text:span><text:span text:style-name="T15"><text:tab/></text:span><text:span text:style-name="T1">V </text:span><text:span text:style-name="T15">- religiosa.</text:span></text:p>
      <text:p text:style-name="P41"><text:span text:style-name="T1">§ 2º</text:span><text:span text:style-name="T15"> Nem às faixas e placas que sejam utilizadas em:</text:span></text:p>
      <text:p text:style-name="P37"><text:span text:style-name="T59"><text:s/></text:span><text:span text:style-name="T15"><text:tab/></text:span><text:span text:style-name="T1">I</text:span><text:span text:style-name="T15"> - <text:s/>promoção de evento específico com fins beneficentes;</text:span></text:p>
      <text:p text:style-name="P37"><text:span text:style-name="T59"><text:s/></text:span><text:span text:style-name="T15"><text:tab/></text:span><text:span text:style-name="T1">II</text:span><text:span text:style-name="T15"> - <text:s/>promoção de festas tradicionais da cidade; </text:span></text:p>
      <text:p text:style-name="P37"><text:span text:style-name="T59"><text:s/></text:span><text:span text:style-name="T15"><text:tab/></text:span><text:span text:style-name="T1">III</text:span><text:span text:style-name="T15"> - divulgação de eventos culturais e educacionais promovidos pela Prefeitura;</text:span></text:p>
      <text:p text:style-name="P37"><text:span text:style-name="T59"><text:s/></text:span><text:span text:style-name="T15"><text:tab/></text:span><text:span text:style-name="T1">IV</text:span><text:span text:style-name="T15"> - campanhas políticas.</text:span></text:p>
      <text:p text:style-name="P38"><text:span text:style-name="T1">§ 3º</text:span><text:span text:style-name="T15"> <text:s/>As faixas e placas a que se refere os §§ 1º e 2º deste artigo, terão sua instalação permitida através de pedido por escrito à Prefeitura Municipal, que a juízo do Executivo deverá avaliar a segurança e a estética, fornecendo a autorização, mediante a apresentação:</text:span></text:p>
      <text:p text:style-name="P37"><text:span text:style-name="T14"><text:s/></text:span><text:span text:style-name="T1"><text:tab/>I</text:span><text:span text:style-name="T15"> - de croqui onde conste expressamente o local exato da colocação da propaganda, faixa ou placa;</text:span></text:p>
      <text:p text:style-name="P37"><text:span text:style-name="T14"><text:s/></text:span><text:span text:style-name="T1"><text:tab/>II</text:span><text:span text:style-name="T15"> - das medidas da faixa ou placa a ser implantada;</text:span></text:p>
      <text:p text:style-name="P37"><text:span text:style-name="T59"><text:s/></text:span><text:span text:style-name="T15"><text:tab/></text:span><text:span text:style-name="T1">III </text:span><text:span text:style-name="T15">- dos dizeres publicitários, e das informações a serem escritas.</text:span></text:p>
      <text:p text:style-name="P14"><text:soft-page-break/></text:p>
      <text:p text:style-name="P37"><text:span text:style-name="T15"><text:tab/></text:span><text:span text:style-name="T1">Art. 197 </text:span><text:span text:style-name="T15">Os infratores, de qualquer artigo deste Capítulo serão intimados pela Prefeitura, através da Fiscalização de Serviços e Posturas do Município, a retirarem a propaganda no prazo de até 3 (três) dias.</text:span></text:p>
      <text:p text:style-name="P37"><text:span text:style-name="T15"><text:tab/></text:span><text:span text:style-name="T1">Parágrafo único</text:span><text:span text:style-name="T15"> <text:s/>Além disto, decorrido o prazo para a retirada da propaganda, estipulado no </text:span><text:span text:style-name="T60">caput </text:span><text:span text:style-name="T15">deste artigo, os infratores ficarão sujeitos à aplicação de multa no valor correspondente aos valores especificados no Código Tributário Municipal, acrescida progressivamente de 100% (cem por cento) nos casos de reincidência, sem direito a qualquer indenização da municipalidade.</text:span></text:p>
      <text:p text:style-name="P14"/>
      <text:h text:style-name="P284" text:outline-level="9">CAPÍTULO XII</text:h>
      <text:p text:style-name="P84">DOS CEMITÉRIOS</text:p>
      <text:p text:style-name="P81"/>
      <text:p text:style-name="P14"/>
      <text:p text:style-name="P37"><text:span text:style-name="T15"><text:tab/></text:span><text:span text:style-name="T1">Art. 198 </text:span><text:span text:style-name="T15">A administração dos Cemitérios públicos compreende as seguintes atividades básicas:</text:span></text:p>
      <text:p text:style-name="P38"><text:span text:style-name="T1">I</text:span><text:span text:style-name="T15"> - conceder terrenos para sepultamentos;</text:span></text:p>
      <text:p text:style-name="P37"><text:span text:style-name="T59"><text:s/></text:span><text:span text:style-name="T15"><text:tab/></text:span><text:span text:style-name="T1">II</text:span><text:span text:style-name="T15"> - fiscalizar a utilização das concessões, para que sejam observados os fins a que se destinam;</text:span></text:p>
      <text:p text:style-name="P38"><text:span text:style-name="T1">III </text:span><text:span text:style-name="T15">- autorizar a transferência de concessões;</text:span></text:p>
      <text:p text:style-name="P37"><text:span text:style-name="T59"><text:s/></text:span><text:span text:style-name="T15"><text:tab/></text:span><text:span text:style-name="T1">IV</text:span><text:span text:style-name="T15"> - proceder a manutenção e conservação das áreas livres;</text:span></text:p>
      <text:p text:style-name="P37"><text:span text:style-name="T59"><text:s/></text:span><text:span text:style-name="T15"><text:tab/></text:span><text:span text:style-name="T1">V </text:span><text:span text:style-name="T15">- autorizar inumações, exumações e reinumações. </text:span></text:p>
      <text:p text:style-name="P37"><text:span text:style-name="T15"><text:tab/></text:span><text:span text:style-name="T1">Parágrafo único</text:span><text:span text:style-name="T15"> <text:s/>As atividades previstas, neste artigo, serão objeto de disciplinação específica, através do Regulamento dos Cemitérios Municipais.</text:span></text:p>
      <text:p text:style-name="P14"/>
      <text:p text:style-name="P37"><text:span text:style-name="T15"><text:tab/></text:span><text:span text:style-name="T1">Art. 199</text:span><text:span text:style-name="T15"> <text:s/>Os cemitérios públicos serão livres a todos os cultos religiosos e à prática dos respectivos ritos, desde que não ofendam a moral, os bons costumes e a legislação vigente.</text:span></text:p>
      <text:p text:style-name="P14"/>
      <text:p text:style-name="P37"><text:span text:style-name="T15"><text:tab/></text:span><text:span text:style-name="T1">Art. 200 </text:span><text:span text:style-name="T15">Os cemitérios constituirão parques reservados e terão as suas áreas arruadas, demarcadas, arborizadas e ajardinadas, de acordo com a planta previamente aprovada.</text:span></text:p>
      <text:p text:style-name="P14"/>
      <text:p text:style-name="P37"><text:span text:style-name="T15"><text:tab/></text:span><text:span text:style-name="T1">Art. 201 <text:s/></text:span><text:span text:style-name="T15"><text:s/>Os cemitérios serão administrados de acordo com as normas contidas no presente Código e pelo que dispuserem os demais atos próprios.</text:span></text:p>
      <text:p text:style-name="P14"/>
      <text:p text:style-name="P37"><text:span text:style-name="T15"><text:tab/></text:span><text:span text:style-name="T1">Art. 202 </text:span><text:span text:style-name="T15">Novos cemitérios deverão ser estabelecidos em áreas permitidas pelo zoneamento urbano e <text:s/>o projeto de construção, necessário ao seu funcionamento, submetido à aprovação do Município.</text:span></text:p>
      <text:p text:style-name="P14"/>
      <text:p text:style-name="P37"><text:span text:style-name="T15"><text:tab/></text:span><text:span text:style-name="T1">Art. 203</text:span><text:span text:style-name="T15"> As necrópoles funcionarão diária e ininterruptamente das 06:00 às 18:00 horas.</text:span></text:p>
      <text:p text:style-name="P14"/>
      <text:p text:style-name="P37"><text:span text:style-name="T15"><text:tab/></text:span><text:span text:style-name="T1">Art. 204</text:span><text:span text:style-name="T15"> Os serviços de sepultamento só se realização no horário das 08:00 às 17:30 horas, salvo em casos excepcionais.</text:span></text:p>
      <text:p text:style-name="P14"/>
      <text:p text:style-name="P37"><text:span text:style-name="T15"><text:tab/></text:span><text:span text:style-name="T1">Art. 205</text:span><text:span text:style-name="T15"> Os sepultamentos serão feitos independentemente da crença religiosa, convicção filosófica ou ideologia política do falecido.</text:span></text:p>
      <text:p text:style-name="P14"/>
      <text:p text:style-name="P37"><text:span text:style-name="T15"><text:tab/></text:span><text:span text:style-name="T1">Art. 206 <text:s/></text:span><text:span text:style-name="T15">Em todo e qualquer sepultamento será necessária a exibição da Certidão de Óbito, extraída pelo escrivão competente do local em que se tiver dado o falecimento.</text:span></text:p>
      <text:p text:style-name="P37"><text:span text:style-name="T15"><text:tab/></text:span><text:span text:style-name="T1">Parágrafo único</text:span><text:span text:style-name="T15"> <text:s text:c="2"/>O sepultamento poderá, contudo, ser feito sem a Certidão de Óbito, após decorridas 24 horas do falecimento e somente nos casos estabelecidos pela Legislação Federal pertinente.</text:span></text:p>
      <text:p text:style-name="P14"/>
      <text:p text:style-name="P37"><text:soft-page-break/><text:span text:style-name="T15"><text:tab/></text:span><text:span text:style-name="T1">Art. 207</text:span><text:span text:style-name="T15"> No próprio livro de sepultamento, será feita a anotação da Certidão de Óbito, com os dizeres que forem necessários.</text:span></text:p>
      <text:p text:style-name="P14"/>
      <text:p text:style-name="P37"><text:span text:style-name="T15"><text:tab/></text:span><text:span text:style-name="T1">Art. 208</text:span><text:span text:style-name="T15"> Qualquer cadáver que for levado aos cemitérios, encontrado dentro deles ou junto às suas portas, que não esteja acompanhado dos documentos competentes, terá seu sepultamento interditado pelo administrador geral, que comunicará o fato imediatamente à autoridade policial, detendo toda e qualquer pessoa que for apanhada no ato do transporte do cadáver.</text:span></text:p>
      <text:p text:style-name="P37"><text:span text:style-name="T15"><text:tab/></text:span><text:span text:style-name="T1">Parágrafo único</text:span><text:span text:style-name="T15"> <text:s/>O sepultamento nessa hipótese será feito à vista da guia da Autoridade Policial, a qual deverá conter as indicações obtidas nas averiguações procedidas.</text:span></text:p>
      <text:p text:style-name="P14"/>
      <text:p text:style-name="P37"><text:span text:style-name="T15"><text:tab/></text:span><text:span text:style-name="T1">Art. 209</text:span><text:span text:style-name="T15"> Nos casos do artigo anterior, o sepultamento somente será feita após a liberação pelo Instituto Médico Legal.</text:span></text:p>
      <text:p text:style-name="P14"/>
      <text:p text:style-name="P37"><text:span text:style-name="T15"><text:tab/></text:span><text:span text:style-name="T1">Art. 210 </text:span><text:span text:style-name="T15">Na hipótese prevista no parágrafo único do artigo 208, o registro de <text:s/>sepultamento conterá expressamente as providências tomadas e as indicações que puderem ser obtidas com a inspeção ocular, tais como: a idade presumível, cor, estatura, sexo, etc...</text:span></text:p>
      <text:p text:style-name="P14"/>
      <text:p text:style-name="P37"><text:span text:style-name="T15"><text:tab/></text:span><text:span text:style-name="T1">Art. 211 </text:span><text:span text:style-name="T15">Os sepultamentos não poderão, em regra geral, serem feitos antes das 24 horas do momento do falecimento, salvo quando a Autoridade Médico-Sanitária <text:s/>atestar que:</text:span></text:p>
      <text:p text:style-name="P37"><text:span text:style-name="T59"><text:s/></text:span><text:span text:style-name="T15"><text:tab/></text:span><text:span text:style-name="T1">I</text:span><text:span text:style-name="T15"> - a “causa mortis” é moléstia contagiosa ou epidêmica;</text:span></text:p>
      <text:p text:style-name="P37"><text:span text:style-name="T59"><text:s/></text:span><text:span text:style-name="T15"><text:tab/></text:span><text:span text:style-name="T1">II</text:span><text:span text:style-name="T15"> - o cadáver apresenta sinais inequívocos de putrefação.</text:span></text:p>
      <text:p text:style-name="P37"><text:span text:style-name="T15"><text:tab/></text:span><text:span text:style-name="T1">Parágrafo único</text:span><text:span text:style-name="T15"> <text:s/>Nenhum cadáver permanecerá insepulto nos cemitérios, após 36 horas do momento do óbito, e, contrário, disso só dar-se-á se o corpo estiver devidamente conservado por qualquer processo ou se houver ordem expressa da Autoridade Policial, Judiciária ou Sanitária.</text:span></text:p>
      <text:p text:style-name="P14"/>
      <text:p text:style-name="P37"><text:span text:style-name="T15"><text:tab/></text:span><text:span text:style-name="T1">Art. 212</text:span><text:span text:style-name="T15"> As formalidades previstas no parágrafo único do artigo anterior poderão ser dispensadas para o cadáver que tiver sido trazido de fora do Município, desde que acondicionado em caixão apropriado e acompanhado de atestado da autoridade competente do local, onde se deu o falecimento, em que conste a identidade do morto e a respectiva “causa mortis”. </text:span></text:p>
      <text:p text:style-name="P14"/>
      <text:p text:style-name="P37"><text:span text:style-name="T15"><text:tab/></text:span><text:span text:style-name="T1">Art. 213 </text:span><text:span text:style-name="T15">Cada cadáver será enterrado em esquife próprio, salvo na hipótese de ocorrência de óbito em tal número que se torne impraticável a confecção de caixões em quantidade suficiente</text:span></text:p>
      <text:p text:style-name="P14"/>
      <text:p text:style-name="P37"><text:span text:style-name="T15"><text:tab/></text:span><text:span text:style-name="T1">Art. 214</text:span><text:span text:style-name="T15"> Os sepultamentos serão feitos: em sepultura cedida mediante concessão provisória, em sepultura cedida por tempo determinado, com renovação, ou em sepultura perpétua, mediante o pagamento das taxas públicas, conforme especificado no Código Tributário Municipal.</text:span></text:p>
      <text:p text:style-name="P37"><text:span text:style-name="T15"><text:tab/></text:span><text:span text:style-name="T1">§ 1º</text:span><text:span text:style-name="T15"> <text:s text:c="2"/>Por sepultura provisória, entende-se aquela cedida pelo prazo de 5 (cinco) anos. Findo esse prazo e após 30 (trinta) dias, serão removidos os restos mortais nela existentes.</text:span></text:p>
      <text:p text:style-name="P38"><text:span text:style-name="T1">§ 2º</text:span><text:span text:style-name="T15"> <text:s/>Sepultura por tempo determinado <text:s/>é <text:s/>aquela concedida por 25 (vinte e cinco) anos, com direito à renovação por idêntico período;</text:span></text:p>
      <text:p text:style-name="P37"><text:span text:style-name="T15"><text:tab/></text:span><text:span text:style-name="T1">§ 3º</text:span><text:span text:style-name="T15"> Por sepultura perpétua, entende-se aquela que for concedida com a denominação de perpétua, mas condicionada tal perpetuidade à existência da própria necrópole e à inexistência de sinais inequívocos de abandono ou de ruína.</text:span></text:p>
      <text:p text:style-name="P37"><text:span text:style-name="T15"><text:tab/></text:span><text:span text:style-name="T1">§ 4º </text:span><text:span text:style-name="T15"><text:s/>Extinguindo-se a necrópole, estará, em conseqüência, extinta a sepultura perpétua, não assistindo, assim, ao concessionário, qualquer direito de transferência da referida concessão perpétua para outro cemitério, sem prejuízo de indenizações por <text:s/>motivo de desapropriação previstas em Lei. </text:span></text:p>
      <text:p text:style-name="P14"><text:soft-page-break/></text:p>
      <text:p text:style-name="P37"><text:span text:style-name="T15"><text:tab/></text:span><text:span text:style-name="T1">Art. 215</text:span><text:span text:style-name="T15"> O administrador geral é obrigado a mandar fazer os sepultamentos dos corpos que forem levados ao cemitério, uma vez cumpridas as exigências legais; para esse fim haverá de ter, sempre, um número suficiente de sepulturas abertas.</text:span></text:p>
      <text:p text:style-name="P37"><text:span text:style-name="T15"><text:tab/></text:span><text:span text:style-name="T1">Parágrafo único</text:span><text:span text:style-name="T15"> <text:s text:c="2"/>As solicitações de aberturas de sepulturas, ou providências outras, para fins de inumação ou exumação, somente serão atendidas pelo administrador geral dos cemitérios se formuladas pessoal e expressamente pelo concessionário, ou quem de direito, no prazo de até 06 (seis horas), contadas antes do horário previsto para o sepultamento e mediante prévia vistoria do túmulo pelos familiares.</text:span></text:p>
      <text:p text:style-name="P14"/>
      <text:p text:style-name="P37"><text:span text:style-name="T15"><text:tab/></text:span><text:span text:style-name="T1">Art. 216</text:span><text:span text:style-name="T15"> Nos escritórios das administrações de cemitérios, deverá estar sempre exposta ao público, em local visível, a Planta Geral do Cemitério, rigorosamente atualizada e com a indicação dos terrenos vagos para a concessão provisória, por tempo determinado ou perpétua.</text:span></text:p>
      <text:p text:style-name="P37"><text:span text:style-name="T15"><text:tab/></text:span><text:span text:style-name="T1">Parágrafo único</text:span><text:span text:style-name="T15"> <text:s/>Igualmente deverá ficar exposta, em lugar bem visível, a tabela de preços públicos vigentes que devem ser cobrados para os diversos serviços.</text:span></text:p>
      <text:p text:style-name="P14"/>
      <text:p text:style-name="P37"><text:span text:style-name="T15"><text:tab/></text:span><text:span text:style-name="T1">Art. 217</text:span><text:span text:style-name="T15"> As concessões serão permitidas, a título provisório, por tempo determinado e perpétua, de terrenos vagos e de carneiros a particulares, famílias, sociedades civis, instituições, corporações, irmandades ou confrarias religiosas, desde que o interessado solicite em requerimento protocolado, contendo as seguintes informações imprescindíveis:</text:span></text:p>
      <text:p text:style-name="P37"><text:span text:style-name="T59"><text:s/></text:span><text:span text:style-name="T15"><text:tab/></text:span><text:span text:style-name="T1">I</text:span><text:span text:style-name="T15"> - nome, profissão, RG., e a residência da pessoa que faz o pedido;</text:span></text:p>
      <text:p text:style-name="P37"><text:span text:style-name="T59"><text:s/></text:span><text:span text:style-name="T15"><text:tab/></text:span><text:span text:style-name="T1">II</text:span><text:span text:style-name="T15"> - nome e residência da pessoa ou família, nome, atividade e sede da sociedade, instituição, corporação, irmandade ou confraria à qual será feita a concessão, juntando-se comprovante de constituição da entidade;</text:span></text:p>
      <text:p text:style-name="P37"><text:span text:style-name="T59"><text:s/></text:span><text:span text:style-name="T15"><text:tab/></text:span><text:span text:style-name="T1">III</text:span><text:span text:style-name="T15"> - dimensão e situação do terreno pretendido;</text:span></text:p>
      <text:p text:style-name="P37"><text:span text:style-name="T59"><text:s/></text:span><text:span text:style-name="T15"><text:tab/></text:span><text:span text:style-name="T1">IV</text:span><text:span text:style-name="T15"> - quantidade de carneiros;</text:span></text:p>
      <text:p text:style-name="P37"><text:span text:style-name="T59"><text:s/></text:span><text:span text:style-name="T15"><text:tab/></text:span><text:span text:style-name="T1">V</text:span><text:span text:style-name="T15"> - indicação dos familiares a serem sepultados no local;</text:span></text:p>
      <text:p text:style-name="P37"><text:span text:style-name="T59"><text:s/></text:span><text:span text:style-name="T15"><text:tab/></text:span><text:span text:style-name="T1">VI</text:span><text:span text:style-name="T15"> - as condições em que se pretende quitar o preço público.</text:span></text:p>
      <text:p text:style-name="P37"><text:span text:style-name="T15"><text:tab/></text:span><text:span text:style-name="T1">Parágrafo único</text:span><text:span text:style-name="T15"> <text:s text:c="2"/>Será instituído livro próprio, destinado a registrar os pedidos de concessão de terrenos, atendidos pela ordem de inscrições.</text:span></text:p>
      <text:p text:style-name="P14"/>
      <text:p text:style-name="P37"><text:span text:style-name="T15"><text:tab/></text:span><text:span text:style-name="T97">Art. 218 </text:span><text:span text:style-name="T100">As concessões de sepulturas não poderão ser objeto de qualquer transação, ressalvadas as hipóteses abaixo previstas:</text:span></text:p>
      <text:p text:style-name="P37"><text:span text:style-name="T59"><text:s/></text:span><text:span text:style-name="T15"><text:tab/></text:span><text:span text:style-name="T97">I</text:span><text:span text:style-name="T100"> - no regime de concessão deverá constar dos contratos, pela ordem de preferência, os nomes dos familiares do concessionário, ou de pessoas a ele ligadas, a quem, na falta de posterior decisão de última vontade, a concessão será transferida após a sua morte. Poderá, ainda, o concessionário, em vida, transferir a concessão para seu cônjuge <text:s/>e descendentes diretos, comparecendo ele perante a Autoridade Municipal para efetivação da transferência mediante a lavratura de novo contrato.</text:span></text:p>
      <text:p text:style-name="P37"><text:span text:style-name="T15"><text:tab/></text:span><text:span text:style-name="T97">§ 1º</text:span><text:span text:style-name="T100"> <text:s text:c="2"/>Na falta de qualquer das providências previstas neste artigo, a concessão será </text:span><text:span text:style-name="T101">transmita</text:span><text:span text:style-name="T100"> ao cônjuge do concessionário, ou a um de seus descendentes.</text:span></text:p>
      <text:p text:style-name="P37"><text:span text:style-name="T15"><text:tab/></text:span><text:span text:style-name="T97">§ 2º</text:span><text:span text:style-name="T100"> Somente terá direito à petição, junto à Administração Municipal, o concessionário ou, pela ordem de preferência, citada no § <text:s/>anterior.</text:span></text:p>
      <text:p text:style-name="P14"/>
      <text:p text:style-name="P47"><text:span text:style-name="T15"><text:tab/></text:span><text:span text:style-name="T7">Art. 218 </text:span><text:span text:style-name="T46">As </text:span><text:span text:style-name="T48">concessões de sepulturas decorrentes de sucessão legítima serão permitidas, quando o concessionário for detentor do título de concessão perpétua da mesma por um período não inferior a 5 (cinco) anos, nos seguintes casos:</text:span></text:p>
      <text:p text:style-name="P46"><text:span text:style-name="T46"><text:tab/></text:span><text:span text:style-name="T7">I -</text:span><text:span text:style-name="T46"> quando houver falecimento do concessionário, sendo transferido o uso ao cônjuge e aos descendentes diretos, desde que comprovado o vínculo familiar de direito, por meio de certidões ou documento judicial; </text:span></text:p>
      <text:p text:style-name="P46"><text:soft-page-break/><text:span text:style-name="T46"><text:tab/></text:span><text:span text:style-name="T7">II - </text:span><text:span text:style-name="T46">quando o concessionário, a seu critério, realizar transferência voluntária, dentro da própria família, e se casado for, extensivo às famílias do cônjuge; </text:span></text:p>
      <text:p text:style-name="P46"><text:span text:style-name="T7"><text:tab/>III -</text:span><text:span text:style-name="T46"> quando houver consenso em ação de divórcio por sentença judicial; </text:span></text:p>
      <text:p text:style-name="P46"><text:span text:style-name="T46"><text:tab/></text:span><text:span text:style-name="T7">§ 1 º - </text:span><text:span text:style-name="T46">A concessão de sepultura somente será permitida para pessoas que comprovadamente, estejam residindo no Município, observadas as demais disposições regulamentares. </text:span></text:p>
      <text:p text:style-name="P46"><text:span text:style-name="T46"><text:tab/></text:span><text:span text:style-name="T7">§ 2° - </text:span><text:span text:style-name="T46">Na falta de qualquer das providências previstas neste artigo, a concessão será transmitida ao cônjuge do concessionário, ou a um de seus descendentes. </text:span></text:p>
      <text:p text:style-name="P46"><text:span text:style-name="T46"><text:tab/></text:span><text:span text:style-name="T7">§ 3° -</text:span><text:span text:style-name="T46"> Todo processo relativo à concessão de sepulturas, deverá ser consubstanciado em procedimento administrativo instruído pela Administração de Cemitérios, com parecer favorável el da Secretaria Municipal de Assuntos Jurídicos. </text:span></text:p>
      <text:p text:style-name="P46"><text:span text:style-name="T46"><text:tab/></text:span><text:span text:style-name="T7">§ 4° -</text:span><text:span text:style-name="T46"> Todo processo de concessão de perpétua de sepultura deverá ter seu termo original assentado em livro próprio e posteriormente protocolado junto ao Setor de Protocolo Geral da Prefeitura Municipal. </text:span></text:p>
      <text:p text:style-name="P46"><text:span text:style-name="T46"><text:tab/></text:span><text:span text:style-name="T7">§ 5° -</text:span><text:span text:style-name="T46"> O respectivo Título de Concessão de Sepultura deverá ser lavrado através de Termo de Concessão devidamente registrado na unidade administrativa responsável pela Administração dos Cemitérios Municipais de Taquaritinga. </text:span></text:p>
      <text:p text:style-name="P46"><text:span text:style-name="T46"><text:tab/></text:span><text:span text:style-name="T7">§ 6° -</text:span><text:span text:style-name="T46"> As concessões de uso das sepulturas dos cemitérios municipais não conferem aos titulares nenhum título de propriedade ou qualquer direito real, mas somente o direito de utilização privativa, para a destinação específica desta Lei. </text:span></text:p>
      <text:p text:style-name="P46"><text:span text:style-name="T46"><text:tab/></text:span><text:span text:style-name="T7">§ 7° -</text:span><text:span text:style-name="T46"> A concessão só poderá ser efetivada após o recolhimento das taxas devidas, previstas no Anexo VIII - Tabela de Preços Púbicos - Serviços de Cemitérios da Lei Complementar nº 4.482, de 29 de dezembro de 2017.</text:span><text:a xlink:type="simple" xlink:href="http://legislacao.camarataquaritinga.sp.gov.br/consultas/norma_juridica/norma_juridica_mostrar_proc?cod_norma=9456" text:style-name="Internet_20_link" text:visited-style-name="Visited_20_Internet_20_Link"><text:span text:style-name="T47">(Redação dada pela Lei Ordinária nº 4583 de 15 de março de 2019).</text:span></text:a></text:p>
      <text:p text:style-name="P140"/>
      <text:p text:style-name="P48"><text:span text:style-name="T47"><text:tab/></text:span><text:span text:style-name="T8">Art. 218 (A) – </text:span><text:span text:style-name="T48">A transferência </text:span><text:span text:style-name="T49">voluntária</text:span><text:span text:style-name="T48"> a terceiros sobre os direitos de sepulturas sob concessão será permitida, quando o concessionário for detentor do título de concessão perpétua da mesma por um período superior a 10 (dez) anos. </text:span></text:p>
      <text:p text:style-name="P48"><text:span text:style-name="T48"><text:tab/></text:span><text:span text:style-name="T8">§ 1</text:span><text:span text:style-name="T9">º -</text:span><text:span text:style-name="T8"> </text:span><text:span text:style-name="T48">O concessionário a seu critério poderá realizar a transferência voluntária a terceiros, desde que comprovada a titularidade da concessão da sepultura através do certificado de regularidade da sepultura ou documento similar, cópia de documentos do requerente, com as assinaturas reconhecidas em cartório, e a comprovação do pagamento da taxa de transferência; </text:span></text:p>
      <text:p text:style-name="P48"><text:span text:style-name="T48"><text:tab/></text:span><text:span text:style-name="T8">§ 2° - </text:span><text:span text:style-name="T48">A transferência voluntária a terceiros da sepultura somente será </text:span><text:span text:style-name="T49">permitida</text:span><text:span text:style-name="T48"> para pessoas que comprovadamente, estejam residindo no Município, observadas as demais disposições regulamentares. </text:span></text:p>
      <text:p text:style-name="P48"><text:span text:style-name="T48"><text:tab/></text:span><text:span text:style-name="T8">§ 3° - </text:span><text:span text:style-name="T48">Todo processo relativo à transferência de concessão voluntária a terceiros de sepulturas deverá ser consubstanciado em procedimento administrativo instruído pela Administração de Cemitérios, com parecer favorável da Secretaria Municipal de Assuntos Jurídicos. </text:span></text:p>
      <text:p text:style-name="P48"><text:span text:style-name="T48"><text:tab/></text:span><text:span text:style-name="T8">§ 4° - </text:span><text:span text:style-name="T48">Todo processo de concessão ou transferência de concessão voluntária a terceiros de sepultura deverá ter seu termo original assentado em livro próprio e posteriormente protocolado junto ao Setor de Protocolo Geral da Prefeitura Municipal. </text:span></text:p>
      <text:p text:style-name="P48"><text:span text:style-name="T48"><text:tab/></text:span><text:span text:style-name="T8">§ 5° -</text:span><text:span text:style-name="T48"> A transferência a terceiros da concessão de sepultura deverá ser feita por documento escrito em que conste, de forma inequívoca, a vontade do cedente em transferir seu direito ao cessionário, por qualquer modalidade que seja e a que título for, desde que haja o reconhecimento por Cartório da autenticidade das assinaturas que constam no título. </text:span></text:p>
      <text:p text:style-name="P48"><text:span text:style-name="T48"><text:tab/></text:span><text:span text:style-name="T8">§ 6° -</text:span><text:span text:style-name="T48"> As transferências das sepulturas dos cemitérios municipais não conferem aos titulares nenhum título de propriedade ou qualquer direito real, mas somente o direito de utilização priva</text:span><text:span text:style-name="T49">tiva</text:span><text:span text:style-name="T48">, para a destinação específica desta Lei. </text:span></text:p>
      <text:p text:style-name="P48"><text:span text:style-name="T48"><text:tab/></text:span><text:span text:style-name="T8">§ 7° -</text:span><text:span text:style-name="T48"> A transferência da concessão voluntária a terceiros de sepultura, só poderá ser efetivada após o recolhimento das taxas devidas, previstas no Anexo VIII - Tabela de Preços </text:span><text:soft-page-break/><text:span text:style-name="T48">Públicos - Serviços de Cemitérios da Lei Complementar nº 4.482, de 29 de dezembro de 2017.</text:span><text:a xlink:type="simple" xlink:href="http://legislacao.camarataquaritinga.sp.gov.br/consultas/norma_juridica/norma_juridica_mostrar_proc?cod_norma=9456" text:style-name="Internet_20_link" text:visited-style-name="Visited_20_Internet_20_Link"><text:span text:style-name="T47">(</text:span></text:a><text:a xlink:type="simple" xlink:href="http://legislacao.camarataquaritinga.sp.gov.br/consultas/norma_juridica/norma_juridica_mostrar_proc?cod_norma=9456" text:style-name="Internet_20_link" text:visited-style-name="Visited_20_Internet_20_Link"><text:span text:style-name="T49">Acrescido</text:span></text:a><text:a xlink:type="simple" xlink:href="http://legislacao.camarataquaritinga.sp.gov.br/consultas/norma_juridica/norma_juridica_mostrar_proc?cod_norma=9456" text:style-name="Internet_20_link" text:visited-style-name="Visited_20_Internet_20_Link"><text:span text:style-name="T47"> pela Lei Ordinária nº 4583 de 15 de março de 2019).</text:span></text:a></text:p>
      <text:p text:style-name="P14"/>
      <text:p text:style-name="P37"><text:span text:style-name="T15"><text:tab/></text:span><text:span text:style-name="T1">Art. 219</text:span><text:span text:style-name="T15"> Consideram-se em abandono as sepulturas que não recebem os serviços de limpeza e conservação, necessários à decência do cemitério. Consideram-se em ruína, aquelas nas quais não foram feitas as obras ou serviços de reparação, reforma ou reconstrução necessárias à segurança de pessoas, de bens e à salubridade dos cemitérios.</text:span></text:p>
      <text:p text:style-name="P14"/>
      <text:p text:style-name="P37"><text:span text:style-name="T15"><text:tab/></text:span><text:span text:style-name="T1">Art. 220</text:span><text:span text:style-name="T15"> Os concessionários de terrenos, ou seus representantes, são obrigados a fazer serviços de limpeza e obras de conservação das muretas, canteiros, túmulos, jazigos, mausoléus e cenotáfios que tiverem construído.</text:span></text:p>
      <text:p text:style-name="P37"><text:span text:style-name="T15"><text:tab/></text:span><text:span text:style-name="T1">Parágrafo único</text:span><text:span text:style-name="T15"> <text:s text:c="2"/>Fica proibida a existência de vasos ou outros recipientes que acumulem água no interior dos cemitérios, cabendo ao administrador a determinação de furar os vasos fixos e de retirar outros recipientes, para que os mesmos não se constituam em criadouros de artrópodes importunos, como o </text:span><text:span text:style-name="T60">Culex </text:span><text:span text:style-name="T15">(pernilongos) e de mosquitos transmissores de doenças, como Dengue e Febre Amarela.</text:span></text:p>
      <text:p text:style-name="P14"/>
      <text:p text:style-name="P37"><text:span text:style-name="T15"><text:tab/></text:span><text:span text:style-name="T1">Art. 221</text:span><text:span text:style-name="T15"> Quando o administrador geral dos cemitérios constatar a existência de sepultura em abandono ou em ruína comunicará o fato ao seu Superior, para os devidos fins.</text:span></text:p>
      <text:p text:style-name="P37"><text:span text:style-name="T15"><text:tab/></text:span><text:span text:style-name="T1">§ 1º</text:span><text:span text:style-name="T15"> <text:s text:c="2"/>Constatado que o estado de ruína ou abandono traz riscos à segurança pública ou à salubridade do cemitério, o administrador procederá à vistoria técnica da sepultura e oferecerá laudo em 3 (três) dias, especificando as reparações necessárias e urgentes.</text:span></text:p>
      <text:p text:style-name="P37"><text:span text:style-name="T15"><text:tab/></text:span><text:span text:style-name="T1">§ 2º</text:span><text:span text:style-name="T15"> <text:s/>À vista do laudo, o Departamento competente da Prefeitura mandará expedir edital de chamada, pela imprensa oficial do Município e, em jornal local, por 3 (três) dias consecutivos, notificando o concessionário, que terá prazo de 30 (trinta) dias, improrrogável, a partir da última publicação, para proceder as obras de reparação da sepultura.</text:span></text:p>
      <text:p text:style-name="P37"><text:span text:style-name="T15"><text:tab/></text:span><text:span text:style-name="T1">§ 3º</text:span><text:span text:style-name="T15"> <text:s/>Findo o prazo estabelecido no parágrafo anterior, sem que o concessionário tenha procedido as obras de reparação, a concessão será declarada extinta. </text:span></text:p>
      <text:p text:style-name="P38"><text:span text:style-name="T1">§ 4º</text:span><text:span text:style-name="T15"> <text:s text:c="2"/>Declarada extinta a concessão, antes que se haja procedido a exumação, ou seja, remoção dos restos mortais, estes serão exumados e colocados em vala única, em local determinado pelo Município.</text:span></text:p>
      <text:p text:style-name="P14"/>
      <text:p text:style-name="P14"/>
      <text:p text:style-name="P37"><text:span text:style-name="T15"><text:tab/></text:span><text:span text:style-name="T1">Art. 222 </text:span><text:span text:style-name="T15"><text:s/>Nenhuma exumação será feita, salvo:</text:span></text:p>
      <text:p text:style-name="P37"><text:span text:style-name="T59"><text:s/></text:span><text:span text:style-name="T15"><text:tab/></text:span><text:span text:style-name="T1">I</text:span><text:span text:style-name="T15"> - se for autorizada pela Autoridade competente, cumpridos os prazos e formalidades prescritos pelo Município, e demais legislação aplicável;</text:span></text:p>
      <text:p text:style-name="P37"><text:span text:style-name="T59"><text:s/></text:span><text:span text:style-name="T15"><text:tab/></text:span><text:span text:style-name="T1">II</text:span><text:span text:style-name="T15"> - se for requisitada por escrito, por Autoridade Judiciária ou Policial, em diligência no interesse da justiça.</text:span></text:p>
      <text:p text:style-name="P14"/>
      <text:p text:style-name="P37"><text:span text:style-name="T15"><text:tab/></text:span><text:span text:style-name="T1">Art. 223</text:span><text:span text:style-name="T15"> As exumações referidas no artigo anterior, deverão Ter sido requeridas, por escrito, pelas pessoas interessadas, que deverão alegar e fazer constar: </text:span></text:p>
      <text:p text:style-name="P37"><text:span text:style-name="T59"><text:s/></text:span><text:span text:style-name="T15"><text:tab/></text:span><text:span text:style-name="T1">I</text:span><text:span text:style-name="T15"> - os dados pessoais de quem fez o pedido;</text:span></text:p>
      <text:p text:style-name="P37"><text:span text:style-name="T59"><text:s/></text:span><text:span text:style-name="T15"><text:tab/></text:span><text:span text:style-name="T1">II</text:span><text:span text:style-name="T15"> - a razão do pedido e a causa da morte, conforme Certidão de Óbito respectiva;</text:span></text:p>
      <text:p text:style-name="P37"><text:span text:style-name="T59"><text:s/></text:span><text:span text:style-name="T15"><text:tab/></text:span><text:span text:style-name="T1">III</text:span><text:span text:style-name="T15"> - solicitação de consentimento da Autoridade Policial, com jurisdição sobre todo o Município, se a exumação for feita para a translação do cadáver para outro Município;</text:span></text:p>
      <text:p text:style-name="P37"><text:span text:style-name="T59"><text:s/></text:span><text:span text:style-name="T15"><text:tab/></text:span><text:span text:style-name="T1">IV</text:span><text:span text:style-name="T15"> - solicitação de consentimento da Autoridade Consular respectiva, se a exumação for feita para translação para outro país.</text:span></text:p>
      <text:p text:style-name="P37"><text:span text:style-name="T15"><text:tab/></text:span><text:span text:style-name="T1">§ 1º</text:span><text:span text:style-name="T15"> <text:s text:c="2"/>A exumação será feita depois de tomadas, pelas Autoridades Sanitárias todas as precauções necessárias à saúde pública.</text:span></text:p>
      <text:p text:style-name="P37"><text:span text:style-name="T15"><text:tab/></text:span><text:span text:style-name="T1">§ 2º</text:span><text:span text:style-name="T15"> <text:s/>O interessado recolherá previamente o preço público devido para salvaguardar as despesas com o material e pessoal necessário à exumação.</text:span></text:p>
      <text:p text:style-name="P37"><text:soft-page-break/><text:span text:style-name="T15"><text:tab/></text:span><text:span text:style-name="T1">§ 3º</text:span><text:span text:style-name="T15"> <text:s text:c="2"/>O administrador geral dos Cemitérios Municipais assistirá à exumação para verificar se foram satisfeitas as condições estabelecidas.</text:span></text:p>
      <text:p text:style-name="P37"><text:span text:style-name="T15"><text:tab/></text:span><text:span text:style-name="T1">§ 4º <text:s/></text:span><text:span text:style-name="T15"><text:s/>No livro de registro serão feitas todas as anotações julgadas necessárias.</text:span></text:p>
      <text:p text:style-name="P14"/>
      <text:p text:style-name="P37"><text:span text:style-name="T15"><text:tab/></text:span><text:span text:style-name="T1">Art. 224 <text:s/></text:span><text:span text:style-name="T15"><text:s/>Nenhuma necrópsia poderá ser efetuada senão mediante requisição e autorização judicial, policial ou sanitária.</text:span></text:p>
      <text:p text:style-name="P14"/>
      <text:p text:style-name="P37"><text:span text:style-name="T15"><text:tab/></text:span><text:span text:style-name="T1">Art. 225</text:span><text:span text:style-name="T15"> Os cadáveres que tenham sido objeto de necrópsia, praticada fora do Cemitério Municipal, somente serão conduzidos aos cemitérios e recebidos para inumação se estiverem encerrados em caixões especiais.</text:span></text:p>
      <text:p text:style-name="P14"/>
      <text:p text:style-name="P37"><text:span text:style-name="T15"><text:tab/></text:span><text:span text:style-name="T1">Art. 226</text:span><text:span text:style-name="T15"> <text:s/>A representação de interessados perante as administrações dos cemitérios, somente será feita mediante instrumento público de mandato com fins especiais.</text:span></text:p>
      <text:p text:style-name="P14"/>
      <text:p text:style-name="P37"><text:span text:style-name="T15"><text:tab/></text:span><text:span text:style-name="T1">Art. 227</text:span><text:span text:style-name="T15"> <text:s/>Pelos serviços que executar nos Cemitérios Municipais, pela concessão da sepultura, exame de projetos, construção de carneiros e demais atividades afins, previstas neste Código, o Município cobrará os preços públicos baixados pelo Prefeito, por Decreto.</text:span></text:p>
      <text:p text:style-name="P14"/>
      <text:p text:style-name="P14"/>
      <text:h text:style-name="P283" text:outline-level="8">SEÇÃO ÚNICA</text:h>
      <text:p text:style-name="P84">DA IMPLANTAÇÃO DE CEMITÉRIO-JARDIM</text:p>
      <text:p text:style-name="P14"/>
      <text:p text:style-name="P37"><text:span text:style-name="T15"><text:tab/></text:span><text:span text:style-name="T1">Art. 228 </text:span><text:span text:style-name="T15">A implantação de cemitério-jardim no Município deverá obedecer às seguintes características:</text:span></text:p>
      <text:p text:style-name="P37"><text:span text:style-name="T59"><text:s/></text:span><text:span text:style-name="T15"><text:tab/></text:span><text:span text:style-name="T1">I</text:span><text:span text:style-name="T15"> - ausência de jazigos, mausoléus, cenotáfios, panteões e construções similares, acima do rés do chão;</text:span></text:p>
      <text:p text:style-name="P37"><text:span text:style-name="T59"><text:s/></text:span><text:span text:style-name="T15"><text:tab/></text:span><text:span text:style-name="T1">II</text:span><text:span text:style-name="T15"> - inexistência de muretas ou qualquer outro sistema de delimitação das sepulturas;</text:span></text:p>
      <text:p text:style-name="P37"><text:span text:style-name="T59"><text:s/></text:span><text:span text:style-name="T15"><text:tab/></text:span><text:span text:style-name="T1">III</text:span><text:span text:style-name="T15"> - existência homogênea de gramados sobre as sepulturas e outras áreas adjacentes;</text:span></text:p>
      <text:p text:style-name="P37"><text:span text:style-name="T59"><text:s/></text:span><text:span text:style-name="T15"><text:tab/></text:span><text:span text:style-name="T1">IV</text:span><text:span text:style-name="T15"> - existência de carneiro na sepultura geral.</text:span></text:p>
      <text:p text:style-name="P37"><text:span text:style-name="T15"><text:tab/></text:span><text:span text:style-name="T1">Parágrafo único</text:span><text:span text:style-name="T15"> <text:s/>A implantação do cemitério-jardim poderá, a critério da Prefeitura Municipal, ser explorada pela mesma, ou pela iniciativa privada através de licitação.</text:span></text:p>
      <text:p text:style-name="P14"/>
      <text:p text:style-name="P37"><text:span text:style-name="T15"><text:tab/></text:span><text:span text:style-name="T1">Art. 229</text:span><text:span text:style-name="T15"> Os locais destinados a sepultamento, contornados pelo sistema viário interno do cemitério, denominados “Zonas de Sepultamento”, serão definidos por letras (pétalas).</text:span></text:p>
      <text:p text:style-name="P14"/>
      <text:p text:style-name="P37"><text:span text:style-name="T15"><text:tab/></text:span><text:span text:style-name="T1">Art. 230 </text:span><text:span text:style-name="T15"><text:s/>As “Zonas de Sepultamento” serão recortadas por passeios internos de 1,00 metro de largura, delimitando-se com as quadras internas identificadas por letras e algarismos arábicos das super quadras (pétalas).</text:span></text:p>
      <text:p text:style-name="P14"/>
      <text:p text:style-name="P37"><text:span text:style-name="T15"><text:tab/></text:span><text:span text:style-name="T1">Art. 231</text:span><text:span text:style-name="T15"> As sepulturas, numeradas com algarismos arábicos, serão simples e duplas.</text:span></text:p>
      <text:p text:style-name="P37"><text:span text:style-name="T15"><text:tab/></text:span><text:span text:style-name="T1">§ 1º</text:span><text:span text:style-name="T15"> <text:s text:c="2"/>As sepulturas simples são do tipo:</text:span></text:p>
      <text:p text:style-name="P37"><text:span text:style-name="T59"><text:s/></text:span><text:span text:style-name="T15"><text:tab/></text:span><text:span text:style-name="T1">I</text:span><text:span text:style-name="T15"> - 2 (dois) carneiros superpostos;</text:span></text:p>
      <text:p text:style-name="P72"><text:span text:style-name="T89"><text:s/></text:span><text:span text:style-name="T90"><text:tab/></text:span><text:span text:style-name="T91">II</text:span><text:span text:style-name="T90"> - 3 (três) carneiros superpostos.</text:span></text:p>
      <text:p text:style-name="P37"><text:span text:style-name="T15"><text:tab/></text:span><text:span text:style-name="T1">§ 2º</text:span><text:span text:style-name="T15"> <text:s text:c="2"/>As sepulturas duplas são do tipo:</text:span></text:p>
      <text:p text:style-name="P37"><text:span text:style-name="T59"><text:s/></text:span><text:span text:style-name="T15"><text:tab/></text:span><text:span text:style-name="T1">I</text:span><text:span text:style-name="T15"> - 3 (três) carneiros superpostos com acesso lateral;</text:span></text:p>
      <text:p text:style-name="P37"><text:span text:style-name="T59"><text:s/></text:span><text:span text:style-name="T15"><text:tab/></text:span><text:span text:style-name="T1">II</text:span><text:span text:style-name="T15"> - 6 (seis) carneiros superpostos lado a lado, com acesso central.</text:span></text:p>
      <text:p text:style-name="P14"/>
      <text:p text:style-name="P37"><text:span text:style-name="T15"><text:tab/></text:span><text:span text:style-name="T1">Art. 232</text:span><text:span text:style-name="T15"> Sobre cada sepultura haverá uma única lápide de concreto pré-moldado, com as dimensões padronizadas de 0,40 m (quarenta centímetros) de comprimento, e 0,40 m. (quarenta centímetros) de largura.</text:span></text:p>
      <text:p text:style-name="P37"><text:soft-page-break/><text:span text:style-name="T15"><text:tab/></text:span><text:span text:style-name="T1">§ 1º</text:span><text:span text:style-name="T15"> <text:s text:c="2"/>Sobre a lápide será aplicada uma placa de granito, cor marrom, cobrindo-a inteira e horizontalmente, tendo espessura não superior a 0,02 m (dois centímetros), a qual receberá inscrição em bronze, materiais esses que serão custeados pelos concessionários.<text:tab/></text:span></text:p>
      <text:p text:style-name="P37"><text:span text:style-name="T15"><text:tab/></text:span><text:span text:style-name="T1">§ 2º</text:span><text:span text:style-name="T15"> <text:s text:c="2"/>Será vedada a aplicação de fotografias sobre a lápide ou placa de granito, excetuadas suas reproduções em bronze, respeitadas as especificações do parágrafo anterior.</text:span></text:p>
      <text:p text:style-name="P14"/>
      <text:p text:style-name="P37"><text:span text:style-name="T15"><text:tab/></text:span><text:span text:style-name="T1">Art. 233</text:span><text:span text:style-name="T15"> Lateralmente a cada lápide, poderá ser colocado, ao rés do chão, um vaso padronizado, com </text:span><text:span text:style-name="T60">design</text:span><text:span text:style-name="T15"> desenvolvido pela Prefeitura Municipal.</text:span></text:p>
      <text:p text:style-name="P131"><text:s/></text:p>
      <text:p text:style-name="P37"><text:span text:style-name="T15"><text:tab/></text:span><text:span text:style-name="T1">Art. 234</text:span><text:span text:style-name="T15"> Os gramados, arbustos e árvores plantados no cemitério, obedecerão a um planejamento paisagístico cujo desenvolvimento, implantação e conservação caberá diretamente à Administração Municipal, sendo vedada a execução desses serviços diretamente pelos concessionários.</text:span></text:p>
      <text:p text:style-name="P14"/>
      <text:p text:style-name="P37"><text:span text:style-name="T15"><text:tab/></text:span><text:span text:style-name="T1">Art. 235</text:span><text:span text:style-name="T15"> A circulação será feita exclusivamente pelo sistema viário interno, passeios e alamedas.</text:span></text:p>
      <text:p text:style-name="P14"/>
      <text:p text:style-name="P37"><text:span text:style-name="T15"><text:tab/></text:span><text:span text:style-name="T1">Art. 236 </text:span><text:span text:style-name="T15">São vedados, no local das sepulturas, ou sobre elas:</text:span></text:p>
      <text:p text:style-name="P37"><text:span text:style-name="T59"><text:s/></text:span><text:span text:style-name="T15"><text:tab/></text:span><text:span text:style-name="T1">I</text:span><text:span text:style-name="T15"> - a colocação de flores artificiais;</text:span></text:p>
      <text:p text:style-name="P37"><text:span text:style-name="T59"><text:s/></text:span><text:span text:style-name="T15"><text:tab/></text:span><text:span text:style-name="T1">II</text:span><text:span text:style-name="T15"> - o uso de velas ou incenso;</text:span></text:p>
      <text:p text:style-name="P37"><text:span text:style-name="T59"><text:s/></text:span><text:span text:style-name="T15"><text:tab/></text:span><text:span text:style-name="T1">III</text:span><text:span text:style-name="T15"> - a colocação de imagens ou quaisquer outros objetos.</text:span></text:p>
      <text:p text:style-name="P14"/>
      <text:p text:style-name="P37"><text:span text:style-name="T15"><text:tab/></text:span><text:span text:style-name="T1">Art. 237 </text:span><text:span text:style-name="T15">Os usuários ou visitantes deverão utilizar sempre os recipientes apropriados para o lançamento de papéis, plásticos e lixo em geral.</text:span></text:p>
      <text:p text:style-name="P14"/>
      <text:p text:style-name="P37"><text:span text:style-name="T15"><text:tab/></text:span><text:span text:style-name="T1">Art. 238</text:span><text:span text:style-name="T15"> O uso de sepulturas se fará sob o regime de concessão de uso, pelo prazo de 25 (vinte e cinco) anos, não se admitindo mais de um concessionário por sepultura.</text:span></text:p>
      <text:p text:style-name="P14"/>
      <text:p text:style-name="P37"><text:span text:style-name="T15"><text:tab/></text:span><text:span text:style-name="T1">Art. 239</text:span><text:span text:style-name="T15"> No regime definido no artigo anterior, além do preço da concessão, deverão os concessionários recolher os valores estabelecidos por serviços prestados, fixados pela empresa contratada para a administração do cemitério, ou através de Decreto do Prefeito Municipal, em caso de exploração pelo poder público.</text:span></text:p>
      <text:p text:style-name="P14"/>
      <text:p text:style-name="P37"><text:span text:style-name="T15"><text:tab/></text:span><text:span text:style-name="T1">Art. 240 </text:span><text:span text:style-name="T15">Findo o prazo da concessão, poderá o concessionário ou seu sucessor, renová-la por igual período, pagando a quantia de 25% (vinte e cinco por cento), do preço então vigente na ocasião da nova concessão.</text:span></text:p>
      <text:p text:style-name="P37"><text:span text:style-name="T15"><text:tab/></text:span><text:span text:style-name="T1">Parágrafo único</text:span><text:span text:style-name="T15"> <text:s/>Não havendo interesse do concessionário ou do seu sucessor na renovação da concessão, extinguir-se-á ela de pleno direito ou, se for o caso, ao término dos prazos para exumações de corpos inumados na sepultura em questão, eventualmente ainda não vencidos.</text:span></text:p>
      <text:p text:style-name="P14"/>
      <text:p text:style-name="P37"><text:span text:style-name="T15"><text:tab/></text:span><text:span text:style-name="T97">Art. 241</text:span><text:span text:style-name="T100"> As concessões de sepulturas não poderão ser objeto de qualquer transação, ressalvadas as hipóteses previstas no artigo seguinte.</text:span></text:p>
      <text:p text:style-name="P14"/>
      <text:p text:style-name="P100"><text:span text:style-name="T15"><text:tab/></text:span><text:span text:style-name="T31">Art. 241 </text:span><text:span text:style-name="T50">As concessões de sepulturas serão realizadas nas hipóteses previstas no art. 218 e 218-A desta Lei.</text:span><text:a xlink:type="simple" xlink:href="http://legislacao.camarataquaritinga.sp.gov.br/consultas/norma_juridica/norma_juridica_mostrar_proc?cod_norma=9456" text:style-name="Internet_20_link" text:visited-style-name="Visited_20_Internet_20_Link"><text:span text:style-name="T47">(Redação dada pela Lei Ordinária nº 4583 de 15 de março de 2019).</text:span></text:a></text:p>
      <text:p text:style-name="P14"/>
      <text:p text:style-name="P37"><text:span text:style-name="T15"><text:tab/></text:span><text:span text:style-name="T1">Art. 242 </text:span><text:span text:style-name="T15">No regime de concessão, previsto no artigo 238, deverão constar dos contratos, pela ordem da preferência, os nomes dos familiares do concessionário, ou de pessoas a ele ligadas, a quem, na falta de posterior disposição de última vontade, a concessão será transferida por sua morte. Poderá, ainda, o concessionário, em vida, transferir a concessão para seu cônjuge, descendentes ou ascendentes diretos, através de acordo com o </text:span><text:soft-page-break/><text:span text:style-name="T15">empreendedor do cemitério, ou comparecendo ele perante a administração fará a efetiva transferência, mediante a lavratura de novo contrato.</text:span></text:p>
      <text:p text:style-name="P37"><text:span text:style-name="T15"><text:tab/></text:span><text:span text:style-name="T1">§ 1º</text:span><text:span text:style-name="T15"> - Na falta de qualquer das providências previstas neste artigo, a concessão transmitir-se-á ao cônjuge do concessionário ou, de forma subseqüente, aos seus descendentes ou ascendentes mais próximos.</text:span></text:p>
      <text:p text:style-name="P37"><text:span text:style-name="T15"><text:tab/></text:span><text:span text:style-name="T1">§ 2º</text:span><text:span text:style-name="T15"> - Somente terá direito à petição, junto à empresa contratada ou junto à Administração Municipal, <text:s/>o concessionário ou pela ordem de preferência referida neste artigo.</text:span></text:p>
      <text:p text:style-name="P14"/>
      <text:p text:style-name="P37"><text:span text:style-name="T15"><text:tab/></text:span><text:span text:style-name="T1">Art. 243</text:span><text:span text:style-name="T15"> Extinta a concessão, na forma do parágrafo único do artigo 240, o concessionário ou seus sucessores que demonstrarem legítimo interesse, e, se pronunciarem por escrito, terão prazo para providenciar, nos 120 (cento e vinte) dias seguintes, a exumação dos corpos inumados na sepultura objetivada, desimpedindo-a totalmente.</text:span></text:p>
      <text:p text:style-name="P37"><text:span text:style-name="T15"><text:tab/></text:span><text:span text:style-name="T1">§ 1º</text:span><text:span text:style-name="T15"> <text:s text:c="2"/>Adotadas as providências referidas neste artigo, os despojos resultantes da exumação deverão ser entregues ao ex-concessionário ou aos sucessores que demonstrarem legítimo interesse, desde que comprovem dispor de outra sepultura para reinumá-los. </text:span></text:p>
      <text:p text:style-name="P37"><text:span text:style-name="T15"><text:tab/></text:span><text:span text:style-name="T1">§ 2º</text:span><text:span text:style-name="T15"> <text:s/>Não se verificando a hipótese do parágrafo anterior, os despojos resultantes da exumação serão depositados em ossários constituídos de vala comum.</text:span></text:p>
      <text:p text:style-name="P14"/>
      <text:p text:style-name="P37"><text:span text:style-name="T15"><text:tab/></text:span><text:span text:style-name="T1">Art. 244</text:span><text:span text:style-name="T15"> No regime de concessão estabelecido pelo artigo 238, as sepulturas poderão receber o sepultamento do próprio concessionário, seu cônjuge e descendentes discriminados em contrato.</text:span></text:p>
      <text:p text:style-name="P14"/>
      <text:p text:style-name="P37"><text:span text:style-name="T15"><text:tab/></text:span><text:span text:style-name="T1">Art. 245</text:span><text:span text:style-name="T15"> Extinta a concessão, por não ter sido renovada, as construções e os implementos, acaso existentes na sepultura, serão incorporados ao patrimônio da empresa contratada para a exploração do cemitério-jardim, ou pelo Município, sem direito do ex-concessionário <text:s/>à <text:s/>indenização ou pagamento, seja a que título for.</text:span></text:p>
      <text:p text:style-name="P14"/>
      <text:p text:style-name="P37"><text:span text:style-name="T15"><text:tab/></text:span><text:span text:style-name="T1">Art. 246 </text:span><text:span text:style-name="T15">Além do pagamento do preço de concessão, responderão os concessionários pelo pagamento de valor anual de conservação e manutenção, sempre atualizável, a critério da empresa contratada ou da Administração Municipal e fixados através de Decreto.</text:span></text:p>
      <text:p text:style-name="P37"><text:span text:style-name="T15"><text:tab/></text:span><text:span text:style-name="T1">§ 1º</text:span><text:span text:style-name="T15"> <text:s text:c="2"/>O concessionário, que <text:s/>atrasar por 6 (seis) meses o pagamento do valor de conservação e manutenção, será notificado para purgar a mora no prazo de 60 (sessenta) dias, sob pena de extinção da concessão de uso.</text:span></text:p>
      <text:p text:style-name="P37"><text:span text:style-name="T15"><text:tab/></text:span><text:span text:style-name="T1">§ 2º</text:span><text:span text:style-name="T15"> <text:s/>Extinta a concessão na forma do parágrafo anterior, o concessionário perderá, em favor da municipalidade ou da empresa responsável pela administração do cemitério-jardim, todos os direitos que mantinha sobre a sepultura, sendo-lhe concedido o prazo fixado de 120 (cento e vinte) dias para providenciar a exumação. Na falta dessas providências, a própria administração do cemitério promoverá a exumação dos despojos da sepultura, mantendo-os à disposição dos interessados pelo prazo de 1 (um) ano, em ossário, após o que serão inumados em vala comum.</text:span></text:p>
      <text:p text:style-name="P37"><text:span text:style-name="T15"><text:tab/></text:span><text:span text:style-name="T1">§ 3º</text:span><text:span text:style-name="T15"> <text:s text:c="2"/>Extinta a concessão de sepulturas, poderá ela ser outorgada novamente.</text:span></text:p>
      <text:p text:style-name="P14"/>
      <text:p text:style-name="P37"><text:span text:style-name="T15"><text:tab/></text:span><text:span text:style-name="T1">Art. 247 </text:span><text:span text:style-name="T15">O concessionário poderá desistir da concessão a qualquer tempo, sem direito à restituição ou indenização.</text:span></text:p>
      <text:p text:style-name="P37"><text:span text:style-name="T15"><text:tab/></text:span><text:span text:style-name="T1">§ 1º</text:span><text:span text:style-name="T15"> <text:s text:c="2"/>Na hipótese deste artigo, o concessionário deverá tomar as providências para que a sepultura esteja totalmente desimpedida no ato da desistência.</text:span></text:p>
      <text:p text:style-name="P37"><text:span text:style-name="T15"><text:tab/></text:span><text:span text:style-name="T1">§ 2º</text:span><text:span text:style-name="T15"> <text:s text:c="2"/>Não se admitirá desistência da concessão, nos termos deste artigo, se na sepultura existirem corpos inumados, relativamente aos quais não tenham vencido, ainda, os prazos para exumação.</text:span></text:p>
      <text:p text:style-name="P14"/>
      <text:p text:style-name="P37"><text:soft-page-break/><text:span text:style-name="T15"><text:tab/></text:span><text:span text:style-name="T1">Art. 248 </text:span><text:span text:style-name="T15">Registrar-se-ão obrigatoriamente, em livros e fichas, todas as ocorrências havidas no Cemitério, tais como: concessões de sepulturas, sepultamentos, exumações, reinumações, transladações e transferências de concessão.</text:span></text:p>
      <text:p text:style-name="P37"><text:span text:style-name="T15"><text:tab/></text:span><text:span text:style-name="T1">§ 1º</text:span><text:span text:style-name="T15"> <text:s text:c="2"/>Os livros de registro são os seguintes:</text:span></text:p>
      <text:p text:style-name="P37"><text:span text:style-name="T59"><text:s/></text:span><text:span text:style-name="T15"><text:tab/></text:span><text:span text:style-name="T1">I</text:span><text:span text:style-name="T15"> - <text:s/>Registro de Óbitos e Sepultamentos;</text:span></text:p>
      <text:p text:style-name="P37"><text:span text:style-name="T59"><text:s/></text:span><text:span text:style-name="T15"><text:tab/></text:span><text:span text:style-name="T1">II</text:span><text:span text:style-name="T15"> - <text:s/>Registro de Concessões de Sepulturas;</text:span></text:p>
      <text:p text:style-name="P37"><text:span text:style-name="T59"><text:s/></text:span><text:span text:style-name="T15"><text:tab/></text:span><text:span text:style-name="T1">III</text:span><text:span text:style-name="T15"> - <text:s/>Registro de Exumações;</text:span></text:p>
      <text:p text:style-name="P37"><text:span text:style-name="T59"><text:s/></text:span><text:span text:style-name="T15"><text:tab/></text:span><text:span text:style-name="T1">IV</text:span><text:span text:style-name="T15"> - <text:s/>Registro de Inumações. </text:span></text:p>
      <text:p text:style-name="P37"><text:span text:style-name="T15"><text:tab/></text:span><text:span text:style-name="T1">§ 2º</text:span><text:span text:style-name="T15"> <text:s text:c="2"/>As fichas de registro são as seguintes:</text:span></text:p>
      <text:p text:style-name="P37"><text:span text:style-name="T59"><text:s/></text:span><text:span text:style-name="T15"><text:tab/></text:span><text:span text:style-name="T1">I</text:span><text:span text:style-name="T15"> - CONC - concessionário;</text:span></text:p>
      <text:p text:style-name="P37"><text:span text:style-name="T59"><text:s/></text:span><text:span text:style-name="T15"><text:tab/></text:span><text:span text:style-name="T1">II</text:span><text:span text:style-name="T15"> - FAL - falecido;</text:span></text:p>
      <text:p text:style-name="P37"><text:span text:style-name="T59"><text:s/></text:span><text:span text:style-name="T15"><text:tab/></text:span><text:span text:style-name="T1">III</text:span><text:span text:style-name="T15"> - CAD - cadastro.</text:span></text:p>
      <text:p text:style-name="P14"/>
      <text:p text:style-name="P14"/>
      <text:p text:style-name="P84">CAPÍTULO XIII </text:p>
      <text:p text:style-name="P84">DO SERVIÇO DE VEÍCULOS DE ALUGUEL (TÁXIS) DESTINADO</text:p>
      <text:p text:style-name="P84">AO TRANSPORTE DE PASSAGEIROS </text:p>
      <text:p text:style-name="P84"/>
      <text:p text:style-name="P14"/>
      <text:p text:style-name="P37"><text:span text:style-name="T15"><text:tab/></text:span><text:span text:style-name="T1">Art. 249 </text:span><text:span text:style-name="T15">A exploração dos serviços de veículos de aluguel, destinados ao transporte individual de passageiros (táxis), é considerada de utilidade pública, de livre iniciativa, e terá por finalidade servir ao público, prevenindo a formação de monopólio, concorrência desleal e outras práticas contrárias ao interesse geral.</text:span></text:p>
      <text:p text:style-name="P14"/>
      <text:p text:style-name="P37"><text:span text:style-name="T15"><text:tab/></text:span><text:span text:style-name="T1">Art. 250</text:span><text:span text:style-name="T15"> A exploração dos serviços mencionados no artigo anterior depende de autorização e aprovação da Prefeitura Municipal.</text:span></text:p>
      <text:p text:style-name="P14"/>
      <text:p text:style-name="P84">SEÇÃO I</text:p>
      <text:p text:style-name="P84">DA PERMISSÃO</text:p>
      <text:p text:style-name="P81"/>
      <text:p text:style-name="P14"/>
      <text:p text:style-name="P37"><text:span text:style-name="T15"><text:tab/></text:span><text:span text:style-name="T1">Art. 251</text:span><text:span text:style-name="T15"> O número de veículos de aluguel, no Município de Taquaritinga, é estabelecido proporcionalmente à sua população, obedecendo ao seguinte critério:</text:span></text:p>
      <text:p text:style-name="P37"><text:span text:style-name="T59"><text:s/></text:span><text:span text:style-name="T15"><text:tab/></text:span><text:span text:style-name="T1">I</text:span><text:span text:style-name="T15"> - no perímetro urbano da sede do Município, o número de veículos será proporcional à população da cidade, à razão de 10 (dez) veículos por 10.000 (dez mil) habitantes, <text:s/>em caso de táxis. O número de habitantes será aquele determinado pelo Instituto Brasileiro de Geografia e Estatística (I.B.G.E.);</text:span></text:p>
      <text:p text:style-name="P37"><text:span text:style-name="T59"><text:s/></text:span><text:span text:style-name="T15"><text:tab/></text:span><text:span text:style-name="T1">II</text:span><text:span text:style-name="T15"> - para os distritos, ficam fixados os seguintes números de veículos:</text:span></text:p>
      <text:p text:style-name="P14">a) distrito de Jurupema - até 3 (três) táxis;</text:p>
      <text:p text:style-name="P14">b) distrito de Vila Negri - até 2 (dois) táxis;</text:p>
      <text:p text:style-name="P14">c) - distrito de Guariroba - até 4 (quatro) táxis;</text:p>
      <text:p text:style-name="P37"><text:span text:style-name="T59"><text:s/></text:span><text:span text:style-name="T15"><text:tab/></text:span><text:span text:style-name="T1">III</text:span><text:span text:style-name="T15"> - para cada uma das áreas rurais de grande concentração, constituídas em núcleos, dada a densidade demográfica, será admitida a existência de veículos, em número a ser definido pela Prefeitura, de acordo com a necessidade;</text:span></text:p>
      <text:p text:style-name="P14"/>
      <text:p text:style-name="P37"><text:span text:style-name="T59"><text:s/></text:span><text:span text:style-name="T15"><text:tab/></text:span><text:span text:style-name="T1">IV</text:span><text:span text:style-name="T15"> - em caso de táxis, os veículos serão distribuídos pelos pontos de estacionamento determinados pelo Município, já existentes ou que, por Decreto venham a ser criados.</text:span></text:p>
      <text:p text:style-name="P14"/>
      <text:p text:style-name="P37"><text:span text:style-name="T15"><text:tab/></text:span><text:span text:style-name="T1">Art. 252 </text:span><text:span text:style-name="T15">As permissões devem ser precedidas de comprovação da necessidade de transporte, mediante o recolhimento das taxas devidas para a expedição da Licença Municipal, conforme especificado no Código Tributário Municipal.</text:span></text:p>
      <text:p text:style-name="P14"/>
      <text:p text:style-name="P37"><text:soft-page-break/><text:span text:style-name="T15"><text:tab/></text:span><text:span text:style-name="T1">Art. 253 </text:span><text:span text:style-name="T15">As permissões serão concedidas, permutadas e transferidas, pela Prefeitura, mediante requerimento dos interessados, satisfeitas todas as exigências do Código Nacional de Trânsito e respectivo Regulamento, acompanhado de prova de capacidade técnica do interessado e de identidade moral comprovada, através das certidões relacionadas abaixo:</text:span></text:p>
      <text:p text:style-name="P37"><text:span text:style-name="T59"><text:s/></text:span><text:span text:style-name="T15"><text:tab/></text:span><text:span text:style-name="T1">I</text:span><text:span text:style-name="T15"> - negativa de antecedentes criminais;</text:span></text:p>
      <text:p text:style-name="P37"><text:span text:style-name="T59"><text:s/></text:span><text:span text:style-name="T15"><text:tab/></text:span><text:span text:style-name="T97">II</text:span><text:span text:style-name="T100"> - negativa de cartório de protestos;</text:span></text:p>
      <text:p text:style-name="P183"><text:span text:style-name="T106"><text:s/></text:span><text:span text:style-name="T107"><text:tab/></text:span><text:span text:style-name="T1">III</text:span><text:span text:style-name="T15"> - CIRETRAN, comprovando que o motorista não cometeu nenhuma infração grave ou gravíssima, nem foi reincidente em infrações médias e leves nos últimos 12 (doze) meses.</text:span><text:span text:style-name="T116">(Suprimido pela Lei nº 4090, de 12 de dezembro de 2013).</text:span></text:p>
      <text:p text:style-name="P14"/>
      <text:p text:style-name="P37"><text:span text:style-name="T15"><text:tab/></text:span><text:span text:style-name="T1">Art. 254 </text:span><text:span text:style-name="T15">Para todos os fins de direito, as permissões serão individuais, seja por concessão, permuta, cessão ou transferência.</text:span></text:p>
      <text:p text:style-name="P14"/>
      <text:p text:style-name="P37"><text:span text:style-name="T15"><text:tab/></text:span><text:span text:style-name="T1">Art. 255</text:span><text:span text:style-name="T15"> O prazo é de 3 (três) anos e pode ser prorrogado por igual período, sucessivamente, se o interessado assim o requerer, ou quando ocorrer qualquer alteração na permissão, até 6 (seis) meses antes do seu vencimento, sob pena de caducidade. </text:span></text:p>
      <text:p text:style-name="P37"><text:span text:style-name="T15"><text:tab/></text:span><text:span text:style-name="T1">Parágrafo único</text:span><text:span text:style-name="T15"> <text:s text:c="2"/>Na renovação dos certificados de permissão, serão exigidas as atualizações das provas de capacidade técnica e idoneidade moral do interessado, conforme artigo 253.</text:span></text:p>
      <text:p text:style-name="P14"/>
      <text:p text:style-name="P37"><text:span text:style-name="T15"><text:tab/></text:span><text:span text:style-name="T1">Art. 256 </text:span><text:span text:style-name="T15"><text:s/>O interessado que pretender permutar ou ceder e transferir a sua permissão, que poderá ser realizada com um mínimo de 1 (um) ano de licença, e, deverá antes de qualquer providência, obter autorização prévia da Prefeitura Municipal, mencionando, em seu requerimento, nome e qualificação completa do permutante ou cessionário, para que, se autorizada a permuta ou cessão e transferência, seja providenciada a documentação exigida para a efetivação de qualquer desses atos.</text:span></text:p>
      <text:p text:style-name="P37"><text:span text:style-name="T15"><text:tab/></text:span><text:span text:style-name="T1">Parágrafo único</text:span><text:span text:style-name="T15"> <text:s/>Se o interessado deixar de cumprir o disposto no </text:span><text:span text:style-name="T60">caput</text:span><text:span text:style-name="T15"> deste artigo, assumirá a responsabilidade pelos prejuízos causados a terceiros, podendo, inclusive, sofrer pena de cassação da permissão.</text:span></text:p>
      <text:p text:style-name="P14"/>
      <text:p text:style-name="P37"><text:span text:style-name="T15"><text:tab/></text:span><text:span text:style-name="T1">Art. 257</text:span><text:span text:style-name="T15"> Aprovado o pedido de permissão, permuta ou cessão e transferência, o interessado deverá iniciar os serviços, dentro de 30 (trinta) dias, a contar da data de expedição do certificado, sob pena de caducidade do mesmo.</text:span></text:p>
      <text:p text:style-name="P81"/>
      <text:p text:style-name="P37"><text:span text:style-name="T1"><text:tab/>Art. 258 </text:span><text:span text:style-name="T15"><text:s/>Do certificado de permissão, constarão: </text:span></text:p>
      <text:p text:style-name="P37"><text:span text:style-name="T59"><text:s/></text:span><text:span text:style-name="T15"><text:tab/></text:span><text:span text:style-name="T1">I</text:span><text:span text:style-name="T15"> - o número do processo;</text:span></text:p>
      <text:p text:style-name="P37"><text:span text:style-name="T59"><text:s/></text:span><text:span text:style-name="T15"><text:tab/></text:span><text:span text:style-name="T1">II</text:span><text:span text:style-name="T15"> - o número da permissão;</text:span></text:p>
      <text:p text:style-name="P37"><text:span text:style-name="T59"><text:s/></text:span><text:span text:style-name="T15"><text:tab/></text:span><text:span text:style-name="T1">III</text:span><text:span text:style-name="T15"> - o prazo de vencimento da permissão;</text:span></text:p>
      <text:p text:style-name="P37"><text:span text:style-name="T59"><text:s/></text:span><text:span text:style-name="T15"><text:tab/></text:span><text:span text:style-name="T1">IV</text:span><text:span text:style-name="T15"> - o ponto de estacionamento;</text:span></text:p>
      <text:p text:style-name="P38"><text:span text:style-name="T1">V</text:span><text:span text:style-name="T15"> - os dados completos do veículo próprio, extraídos do certificado de propriedade expedido pela Autoridade de Trânsito;</text:span></text:p>
      <text:p text:style-name="P38"><text:span text:style-name="T1">VI</text:span><text:span text:style-name="T15"> - o nome, a qualificação completa, residência e domicílio do interessado.</text:span></text:p>
      <text:p text:style-name="P14"/>
      <text:p text:style-name="P37"><text:span text:style-name="T15"><text:tab/></text:span><text:span text:style-name="T1">Art. 259</text:span><text:span text:style-name="T15"> Não será concedida permissão, nem autorizada permuta ou cessão e transferência, senão àqueles que exercem tão somente a profissão de motorista profissional.</text:span></text:p>
      <text:p text:style-name="P38"><text:span text:style-name="T59"><text:s/></text:span><text:span text:style-name="T1">Parágrafo único</text:span><text:span text:style-name="T15"> <text:s/>Ao exercente de outras atividades profissionais, não se admitirá inscrição e expedição de Alvará Municipal.</text:span></text:p>
      <text:p text:style-name="P14"/>
      <text:p text:style-name="P37"><text:span text:style-name="T15"><text:tab/></text:span><text:span text:style-name="T1">Art. 260 </text:span><text:span text:style-name="T15">Não será concedida nova permissão, nem autorizada cessão e transferência, a quem já tenha sido permissionário ou cessionário, senão decorrido 1 (um) ano, contado da data da cessação da permissão ou da cessão e transferência, deferidas pela Prefeitura.</text:span></text:p>
      <text:p text:style-name="P14"/>
      <text:p text:style-name="P37"><text:soft-page-break/><text:span text:style-name="T15"><text:tab/></text:span><text:span text:style-name="T1">Art. 261</text:span><text:span text:style-name="T15"> Não será concedida nova permissão, nem autorizada cessão e transferência, a quem já tenha sofrido pena de cassação.</text:span></text:p>
      <text:p text:style-name="P14"/>
      <text:p text:style-name="P37"><text:span text:style-name="T15"><text:tab/></text:span><text:span text:style-name="T1">Art. 262</text:span><text:span text:style-name="T15"> A permissão caducará nos casos já previstos nas disposições anteriores, por irregularidades cometidas ou condenações previstas por infração ao Código Penal, e pela não revalidação, por parte dos sucessores “causa mortis” do permissionário, dentro do prazo de 150 (cento e cinqüenta) dias, prorrogável por mais 30 (trinta) dias, por motivo justificável, devidamente comprovado.</text:span></text:p>
      <text:p text:style-name="P14"/>
      <text:p text:style-name="P84">SEÇÃO II </text:p>
      <text:p text:style-name="P84">DAS MODIFICAÇÕES NO REGIME DA PERMISSÃO</text:p>
      <text:p text:style-name="P81"/>
      <text:p text:style-name="P14"/>
      <text:p text:style-name="P37"><text:span text:style-name="T15"><text:tab/></text:span><text:span text:style-name="T1">Art. 263</text:span><text:span text:style-name="T15"> O Prefeito do Município, a seu critério, fixará e alterará, por Decreto, as condições do regime da permissão.</text:span></text:p>
      <text:p text:style-name="P37"><text:span text:style-name="T15"><text:tab/></text:span><text:span text:style-name="T1">Parágrafo único </text:span><text:span text:style-name="T15"><text:s/>Ao titular da permissão, mediante representação, será facultado solicitar e propor mudanças no regime, que serão analisadas e, caso aceitas, implementadas pelo Executivo Municipal.</text:span></text:p>
      <text:p text:style-name="P14"/>
      <text:p text:style-name="P14"/>
      <text:p text:style-name="P84">SEÇÃO III </text:p>
      <text:p text:style-name="P84">DOS PONTOS DE ESTACIONAMENTO</text:p>
      <text:p text:style-name="P84"/>
      <text:p text:style-name="P84"/>
      <text:p text:style-name="P37"><text:span text:style-name="T15"><text:tab/></text:span><text:span text:style-name="T1">Art. 264</text:span><text:span text:style-name="T15"> Os veículos de aluguel (táxis) terão seus pontos de estacionamento fixos, determinados pela Prefeitura, nos locais considerados necessários.</text:span></text:p>
      <text:p text:style-name="P37"><text:span text:style-name="T15"><text:tab/></text:span><text:span text:style-name="T1">§ 1º</text:span><text:span text:style-name="T15"> <text:s text:c="2"/>O número de veículos de cada ponto de estacionamento será determinado pela Prefeitura do Município, a quem caberá aumentar ou diminuir a lotação de cada um.</text:span></text:p>
      <text:p text:style-name="P37"><text:span text:style-name="T15"><text:tab/></text:span><text:span text:style-name="T1">§ 2º</text:span><text:span text:style-name="T15"> <text:s text:c="2"/>Ficam determinados os pontos de estacionamento de carros de aluguel (táxis), abaixo discriminados, com o seguinte número de veículos:</text:span></text:p>
      <text:p text:style-name="P37"><text:span text:style-name="T59"><text:s/></text:span><text:span text:style-name="T15"><text:tab/></text:span><text:span text:style-name="T1">I</text:span><text:span text:style-name="T15"> - Ponto da Estação FEPASA - parte baixa da Vila São Sebastião 4 (quatro) veículos;</text:span></text:p>
      <text:p text:style-name="P37"><text:span text:style-name="T59"><text:s/></text:span><text:span text:style-name="T15"><text:tab/></text:span><text:span text:style-name="T1">II</text:span><text:span text:style-name="T15"> - Parte Alta da Vila São Sebastião - 2 (dois) veículos;</text:span></text:p>
      <text:p text:style-name="P37"><text:span text:style-name="T59"><text:s/></text:span><text:span text:style-name="T15"><text:tab/></text:span><text:span text:style-name="T1">III</text:span><text:span text:style-name="T15"> - Ponto Prefeitura Municipal - 5 (cinco) veículos;</text:span></text:p>
      <text:p text:style-name="P37"><text:span text:style-name="T59"><text:s/></text:span><text:span text:style-name="T15"><text:tab/></text:span><text:span text:style-name="T1">IV</text:span><text:span text:style-name="T15"> - Ponto da Santa Casa - 4 (quatro) veículos;</text:span></text:p>
      <text:p text:style-name="P37"><text:span text:style-name="T59"><text:s/></text:span><text:span text:style-name="T1"><text:tab/>V</text:span><text:span text:style-name="T15"> - Ponto do Terminal Rodoviário - 10 (dez) veículos;</text:span></text:p>
      <text:p text:style-name="P37"><text:span text:style-name="T59"><text:s/></text:span><text:span text:style-name="T15"><text:tab/></text:span><text:span text:style-name="T1">VI</text:span><text:span text:style-name="T15"> - Ponto na Praça Dr. Horácio Ramalho - 06 (seis) veículos;</text:span></text:p>
      <text:p text:style-name="P37"><text:span text:style-name="T59"><text:s/></text:span><text:span text:style-name="T15"><text:tab/></text:span><text:span text:style-name="T1">VII</text:span><text:span text:style-name="T15"> - Ponto no Bairro Cecap - 03 (três) veículos;</text:span></text:p>
      <text:p text:style-name="P37"><text:span text:style-name="T59"><text:s/></text:span><text:span text:style-name="T15"><text:tab/></text:span><text:span text:style-name="T1">VIII</text:span><text:span text:style-name="T15"> - Ponto no Bairro Jardim Buscardi - 04 (quatro) veículos;</text:span></text:p>
      <text:p text:style-name="P37"><text:span text:style-name="T59"><text:s/></text:span><text:span text:style-name="T15"><text:tab/></text:span><text:span text:style-name="T1">IX</text:span><text:span text:style-name="T15"> - Ponto no Bairro FarWest - 04 (quatro) veículos.</text:span></text:p>
      <text:p text:style-name="P14"/>
      <text:p text:style-name="P37"><text:span text:style-name="T15"><text:tab/></text:span><text:span text:style-name="T1">Art. 265</text:span><text:span text:style-name="T15"> O titular da permissão é obrigado a respeitar o ponto de estacionamento que lhe for deferido.</text:span></text:p>
      <text:p text:style-name="P14"/>
      <text:p text:style-name="P37"><text:span text:style-name="T15"><text:tab/></text:span><text:span text:style-name="T1">Art. 266 </text:span><text:span text:style-name="T15">É absolutamente proibido o arrendamento do ponto de estacionamento, implicando o ato, na cassação da permissão.</text:span></text:p>
      <text:p text:style-name="P14"/>
      <text:p text:style-name="P37"><text:span text:style-name="T15"><text:tab/></text:span><text:span text:style-name="T1">Art. 267</text:span><text:span text:style-name="T15"> Cada ponto de estacionamento terá seu Coordenador e seu eventual substituto, eleitos pelos componentes do ponto, os quais responderão pelos serviços, junto ao Município.</text:span></text:p>
      <text:p text:style-name="P37"><text:span text:style-name="T15"><text:tab/></text:span><text:span text:style-name="T1">Parágrafo único</text:span><text:span text:style-name="T15"> <text:s text:c="2"/>O prazo de exercício dos Coordenadores e suas atribuições será de 3 (três) anos, renovável uma única vez, por igual período, desde que reeleitos pelos demais componentes do ponto, cabendo-lhes a este a obrigatoriedade de:</text:span></text:p>
      <text:p text:style-name="P37"><text:soft-page-break/><text:span text:style-name="T59"><text:s/></text:span><text:span text:style-name="T15"><text:tab/></text:span><text:span text:style-name="T1">I</text:span><text:span text:style-name="T15"> - organizar serviço de limpeza no local do ponto, que deve ser feito pelos motoristas componentes;</text:span></text:p>
      <text:p text:style-name="P37"><text:span text:style-name="T59"><text:s/></text:span><text:span text:style-name="T15"><text:tab/></text:span><text:span text:style-name="T1">II</text:span><text:span text:style-name="T15"> - organizar tabelas mensais de turnos de serviço;</text:span></text:p>
      <text:p text:style-name="P37"><text:span text:style-name="T59"><text:s/></text:span><text:span text:style-name="T15"><text:tab/></text:span><text:span text:style-name="T1">III</text:span><text:span text:style-name="T15"> - o Coordenador deverá comunicar, <text:s/>por escrito, <text:s/>à Prefeitura, quaisquer irregularidades, alterações e / ou dificuldades existentes, visando assim, o melhor atendimento à população e providências cabíveis.</text:span></text:p>
      <text:p text:style-name="P14"/>
      <text:p text:style-name="P14"/>
      <text:p text:style-name="P84">SEÇÃO IV</text:p>
      <text:p text:style-name="P84">DOS VEÍCULOS</text:p>
      <text:p text:style-name="P14"/>
      <text:p text:style-name="P37"><text:span text:style-name="T15"><text:tab/></text:span><text:span text:style-name="T1">Art. 268 </text:span><text:span text:style-name="T15"><text:s/>Somente serão admitidos, para a efetivação de serviços, os veículos que atenderem, totalmente, as exigências contidas no Código Nacional de Trânsito (CONTRAN) e sua Regulamentação.</text:span></text:p>
      <text:p text:style-name="P37"><text:span text:style-name="T15"><text:tab/></text:span><text:span text:style-name="T1">Parágrafo único</text:span><text:span text:style-name="T15"> <text:s text:c="2"/>Na eventualidade do veículo, de propriedade do titular da permissão, <text:s/>ter sustado o seu licenciamento, por não mais satisfazer às exigências legais, fica concedido o prazo de 1 (um) mês, para a substituição ou adaptação do veículo, findo o qual, caducará a permissão.</text:span></text:p>
      <text:p text:style-name="P14"/>
      <text:p text:style-name="P37"><text:span text:style-name="T15"><text:tab/></text:span><text:span text:style-name="T1">Art. 269</text:span><text:span text:style-name="T15"> Fica permitida a utilização ou exploração de publicidade em veículos de aluguel, desde que autorizada pela Prefeitura Municipal, com o devido recolhimento das taxas necessárias, conforme especificado no Código Tributário Municipal.</text:span></text:p>
      <text:p text:style-name="P37"><text:span text:style-name="T15"><text:tab/></text:span><text:span text:style-name="T1">Parágrafo único</text:span><text:span text:style-name="T15"> <text:s text:c="2"/>Ficará a cargo da Prefeitura determinar as normas técnicas sobre as dimensões, formato, área e posicionamento da publicidade.</text:span></text:p>
      <text:p text:style-name="P14"/>
      <text:p text:style-name="P53"><text:span text:style-name="T1">Art. 270</text:span><text:span text:style-name="T15"> <text:s/>Em automóveis, será obrigatória a inscrição da palavra “TÁXI” nas portas dianteiras e na parte traseira.</text:span></text:p>
      <text:p text:style-name="P14"/>
      <text:h text:style-name="P284" text:outline-level="9">SEÇÃO V</text:h>
      <text:p text:style-name="P84">DOS SERVIÇOS</text:p>
      <text:p text:style-name="P84"/>
      <text:p text:style-name="P37"><text:span text:style-name="T15"><text:tab/></text:span><text:span text:style-name="T1">Art. 271 </text:span><text:span text:style-name="T15">O Município fiscalizará a execução dos serviços, que, bem como a observância das condições da permissão e das normas vigentes, serão prestados com regularidade, continuidade e eficiência.</text:span></text:p>
      <text:p text:style-name="P37"><text:span text:style-name="T15"><text:tab/></text:span><text:span text:style-name="T1">§ 1º</text:span><text:span text:style-name="T15"> <text:s text:c="3"/>A Prefeitura poderá permitir a paralisação parcial ou total dos serviços, pelo prazo que achar conveniente.</text:span></text:p>
      <text:p text:style-name="P37"><text:span text:style-name="T15"><text:tab/></text:span><text:span text:style-name="T1">§ 2º</text:span><text:span text:style-name="T15"> <text:s text:c="2"/>As paralisações, a que se refere o § 1º deste artigo, somente serão permitidas e efetivadas, após autorizadas pelo departamento competente, por um prazo máximo de 90 (noventa) dias, ressalvados os casos de reconhecida força maior.</text:span></text:p>
      <text:p text:style-name="P14"/>
      <text:p text:style-name="P37"><text:span text:style-name="T15"><text:tab/></text:span><text:span text:style-name="T1">Art. 272 </text:span><text:span text:style-name="T15">Os serviços de veículos de aluguel (táxis), no Município de Taquaritinga, terão a duração de 24 (vinte e quatro) horas diárias ininterruptamente.</text:span></text:p>
      <text:p text:style-name="P37"><text:span text:style-name="T15"><text:tab/></text:span><text:span text:style-name="T1">Parágrafo único</text:span><text:span text:style-name="T15"> <text:s text:c="2"/>Caberá aos Coordenadores dos pontos instruir sobre as escalas e rodízios noturnos a serem efetivados.</text:span></text:p>
      <text:p text:style-name="P14"/>
      <text:p text:style-name="P37"><text:span text:style-name="T15"><text:tab/></text:span><text:span text:style-name="T1">Art. 273 </text:span><text:span text:style-name="T15">O titular da permissão deverá exercer os seus serviços, obedecendo aos seguintes preceitos:</text:span></text:p>
      <text:p text:style-name="P37"><text:span text:style-name="T59"><text:s/></text:span><text:span text:style-name="T15"><text:tab/></text:span><text:span text:style-name="T1">I</text:span><text:span text:style-name="T15"> - apresentar-se decentemente trajado;</text:span></text:p>
      <text:p text:style-name="P37"><text:span text:style-name="T59"><text:s/></text:span><text:span text:style-name="T15"><text:tab/></text:span><text:span text:style-name="T1">II</text:span><text:span text:style-name="T15"> - em estado de sobriedade;</text:span></text:p>
      <text:p text:style-name="P37"><text:span text:style-name="T59"><text:s/></text:span><text:span text:style-name="T15"><text:tab/></text:span><text:span text:style-name="T1">III</text:span><text:span text:style-name="T15"> - tratar os passageiros com lisura, educação e decência;</text:span></text:p>
      <text:p text:style-name="P37"><text:span text:style-name="T59"><text:s/></text:span><text:span text:style-name="T15"><text:tab/></text:span><text:span text:style-name="T1">IV</text:span><text:span text:style-name="T15"> - conservar seus veículos limpos e em perfeitas condições de higiene e segurança.</text:span></text:p>
      <text:p text:style-name="P14"/>
      <text:p text:style-name="P38"><text:soft-page-break/><text:span text:style-name="T1">Art. 274</text:span><text:span text:style-name="T15"> Os titulares da permissão obrigam-se a fornecer, à Prefeitura, dados técnicos e econômicos referentes ao serviço, desde que necessários e solicitados.</text:span></text:p>
      <text:p text:style-name="P14"/>
      <text:p text:style-name="P37"><text:span text:style-name="T15"><text:tab/></text:span><text:span text:style-name="T1">Art. 275 </text:span><text:span text:style-name="T15"><text:s/>As tarifas resultantes dos serviços de veículos de aluguel, serão fixadas por Decreto.</text:span></text:p>
      <text:p text:style-name="P14"/>
      <text:p text:style-name="P37"><text:span text:style-name="T15"><text:tab/></text:span><text:span text:style-name="T1">Art. 276 </text:span><text:span text:style-name="T15">Ficam estabelecidas as seguintes penalidades, a serem aplicadas aos titulares de permissão infratores, de acordo com a gravidade das mesmas, a critério da Prefeitura, a saber:</text:span></text:p>
      <text:p text:style-name="P37"><text:span text:style-name="T59"><text:s/></text:span><text:span text:style-name="T15"><text:tab/></text:span><text:span text:style-name="T1">I</text:span><text:span text:style-name="T15"> - advertência;</text:span></text:p>
      <text:p text:style-name="P37"><text:span text:style-name="T59"><text:s/></text:span><text:span text:style-name="T15"><text:tab/></text:span><text:span text:style-name="T1">II</text:span><text:span text:style-name="T15"> - suspensão de 30 (trinta) dias;</text:span></text:p>
      <text:p text:style-name="P37"><text:span text:style-name="T59"><text:s/></text:span><text:span text:style-name="T15"><text:tab/></text:span><text:span text:style-name="T1">III</text:span><text:span text:style-name="T15"> - suspensão de 90 (noventa) dias;</text:span></text:p>
      <text:p text:style-name="P37"><text:span text:style-name="T59"><text:s/></text:span><text:span text:style-name="T15"><text:tab/></text:span><text:span text:style-name="T1">IV</text:span><text:span text:style-name="T15"> - cassação da permissão.</text:span></text:p>
      <text:p text:style-name="P14"/>
      <text:p text:style-name="P37"><text:span text:style-name="T15"><text:tab/></text:span><text:span text:style-name="T1">Art. 277 </text:span><text:span text:style-name="T15">Os casos omissos serão regulados pelas disposições da Legislação Estadual e Federal em vigência.</text:span></text:p>
      <text:p text:style-name="P37"><text:span text:style-name="T15"><text:tab/></text:span><text:span text:style-name="T1">Parágrafo único <text:s/></text:span><text:span text:style-name="T15"><text:s/>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14"/>
      <text:p text:style-name="P84">CAPÍTULO XIV</text:p>
      <text:p text:style-name="P84">DO TRANSPORTE COM A UTILIZAÇÃO DE VANS E PERUAS</text:p>
      <text:p text:style-name="P88"><text:tab/></text:p>
      <text:p text:style-name="P37"><text:span text:style-name="T1"><text:tab/>Art. 278 <text:s/></text:span><text:span text:style-name="T15">A exploração dos serviços de transporte individual ou de passageiros, com a utilização de vans e peruas, é considerada de utilidade pública, de livre iniciativa, e terá por finalidade servir ao público, prevenindo a formação de monopólio, concorrência desleal e outras práticas contrárias ao interesse geral.</text:span></text:p>
      <text:p text:style-name="P37"><text:span text:style-name="T15"><text:tab/></text:span><text:span text:style-name="T1">Parágrafo único</text:span><text:span text:style-name="T15"> <text:s/>A exploração dos serviços mencionados neste artigo depende de autorização e aprovação da Prefeitura Municipal, mediante recolhimento das taxas e tributos, conforme especificado no Código Tributário Municipal, inerentes ao tipo de serviço executado.</text:span></text:p>
      <text:p text:style-name="P14"/>
      <text:p text:style-name="P14"/>
      <text:p text:style-name="P84">SEÇÃO ÚNICA </text:p>
      <text:p text:style-name="P84">DO TRANSPORTE ESCOLAR COLETIVO COM PERUAS</text:p>
      <text:p text:style-name="P14"/>
      <text:p text:style-name="P37"><text:span text:style-name="T15"><text:tab/></text:span><text:span text:style-name="T1">Art. 279 </text:span><text:span text:style-name="T15"><text:s/>Fica terminantemente proibida a utilização de peruas, visando a prestação de serviços de transporte coletivo, semelhantes àqueles prestados pelas empresas de ônibus, dentro do Município de Taquaritinga.</text:span></text:p>
      <text:p text:style-name="P37"><text:span text:style-name="T15"><text:tab/></text:span><text:span text:style-name="T1">Parágrafo único</text:span><text:span text:style-name="T15"> <text:s/>Exceção a este artigo, os veículos, destinados à condução coletiva de escolares poderão prestar serviços à comunidade, desde que cumpram todas as exigências previstas na Legislação Federal, Estadual e Municipal, além de estarem sujeitos ao recolhimento das taxas e tributos, conforme especificado no Código Tributário Municipal.</text:span></text:p>
      <text:p text:style-name="P14"/>
      <text:p text:style-name="P37"><text:span text:style-name="T15"><text:tab/></text:span><text:span text:style-name="T1">Art. 280</text:span><text:span text:style-name="T15"> Compete à Prefeitura Municipal aplicar as exigências previstas no Capítulo XIII - artigos 136, 137, 138 e 139 do Código Nacional de Trânsito, com relação à prestação de serviços de transporte de escolares. </text:span></text:p>
      <text:p text:style-name="P81"><text:tab/></text:p>
      <text:p text:style-name="P53"><text:span text:style-name="T1">Art. 281 <text:s/></text:span><text:span text:style-name="T15">Todo o proprietário de veículo escolar (Pessoa Física) deverá apresentar, <text:s/>para vistoria, a documentação de porte obrigatório do Estado e do Município, além de:</text:span></text:p>
      <text:p text:style-name="P37"><text:soft-page-break/><text:span text:style-name="T59"><text:s/></text:span><text:span text:style-name="T15"><text:tab/></text:span><text:span text:style-name="T1">I</text:span><text:span text:style-name="T15"> - certificado de conclusão em curso de transporte de escolar, para os condutores credenciados há menos de 5 (cinco) anos;</text:span></text:p>
      <text:p text:style-name="P37"><text:span text:style-name="T59"><text:s/></text:span><text:span text:style-name="T15"><text:tab/></text:span><text:span text:style-name="T1">II</text:span><text:span text:style-name="T15"> - <text:s/>certificado de conclusão em curso de reciclagem, para transporte de escolar, para os condutores credenciados há mais de 5 (cinco) anos;</text:span></text:p>
      <text:p text:style-name="P37"><text:span text:style-name="T59"><text:s text:c="2"/></text:span><text:span text:style-name="T15"><text:tab/></text:span><text:span text:style-name="T1">III</text:span><text:span text:style-name="T15"> </text:span><text:span text:style-name="T1">- </text:span><text:span text:style-name="T15">as empresas (Pessoa Jurídica) – deverão apresentar relação, contendo os Condutores que transportam escolares com os respectivos Cursos de Transporte Escolar e Curso de Reciclagem</text:span><text:span text:style-name="T1">.</text:span></text:p>
      <text:p text:style-name="P81"/>
      <text:p text:style-name="P37"><text:span text:style-name="T15"><text:tab/></text:span><text:span text:style-name="T1">Art. 282 </text:span><text:span text:style-name="T15">Os veículos, especialmente destinados à condução coletiva de escolares, somente poderão circular, nas vias, <text:s/>com autorização emitida pelo órgão ou entidade executivos de trânsito dos Estados e do Distrito Federal, exigindo-se, para tanto:</text:span></text:p>
      <text:p text:style-name="P37"><text:span text:style-name="T59"><text:s/></text:span><text:span text:style-name="T15"><text:tab/></text:span><text:span text:style-name="T1">I</text:span><text:span text:style-name="T15"> - registro como veículo de passageiros;</text:span></text:p>
      <text:p text:style-name="P37"><text:span text:style-name="T59"><text:s/></text:span><text:span text:style-name="T15"><text:tab/></text:span><text:span text:style-name="T1">II </text:span><text:span text:style-name="T15">- inspeção semestral para verificação dos equipamentos obrigatórios e de segurança;</text:span></text:p>
      <text:p text:style-name="P37"><text:span text:style-name="T59"><text:s/></text:span><text:span text:style-name="T15"><text:tab/></text:span><text:span text:style-name="T1">III </text:span><text:span text:style-name="T15">- pintura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text:span></text:p>
      <text:p text:style-name="P37"><text:span text:style-name="T59"><text:s/></text:span><text:span text:style-name="T15"><text:tab/></text:span><text:span text:style-name="T1">IV</text:span><text:span text:style-name="T15"> - equipamento registrador instantâneo inalterável de velocidade e tempo;</text:span></text:p>
      <text:p text:style-name="P37"><text:span text:style-name="T59"><text:s/></text:span><text:span text:style-name="T15"><text:tab/></text:span><text:span text:style-name="T1">V</text:span><text:span text:style-name="T15"> - lanternas de luz branca, fosca ou amarela, dispostas nas extremidades da parte superior dianteira e lanternas de luz vermelha, dispostas na extremidade superior da parte traseira;</text:span></text:p>
      <text:p text:style-name="P37"><text:span text:style-name="T59"><text:s/></text:span><text:span text:style-name="T15"><text:tab/></text:span><text:span text:style-name="T1">VI</text:span><text:span text:style-name="T15"> - cintos de segurança em número igual à lotação;</text:span></text:p>
      <text:p text:style-name="P37"><text:span text:style-name="T59"><text:s/></text:span><text:span text:style-name="T15"><text:tab/></text:span><text:span text:style-name="T1">VII</text:span><text:span text:style-name="T15"> - outros requisitos e equipamentos obrigatórios estabelecidos pelo CONTRAN.</text:span></text:p>
      <text:p text:style-name="P37"><text:span text:style-name="T1"><text:tab/>Parágrafo único <text:s/></text:span><text:span text:style-name="T15">A autorização, a que se refere este artigo, deverá ser afixada na parte interna do veículo, em local visível, com a inscrição da lotação permitida, sendo vedada a condução de escolares em número superior à capacidade, estabelecida pelo fabricante.</text:span></text:p>
      <text:p text:style-name="P14"/>
      <text:p text:style-name="P37"><text:span text:style-name="T15"><text:tab/></text:span><text:span text:style-name="T1">Art. 283</text:span><text:span text:style-name="T15"> O condutor de veículo, destinado à condução de escolares, deve satisfazer os seguintes requisitos:</text:span></text:p>
      <text:p text:style-name="P37"><text:span text:style-name="T59"><text:s/></text:span><text:span text:style-name="T15"><text:tab/></text:span><text:span text:style-name="T1">I</text:span><text:span text:style-name="T15"> - ter idade superior a 21 (vinte e um anos);</text:span></text:p>
      <text:p text:style-name="P37"><text:span text:style-name="T59"><text:s/></text:span><text:span text:style-name="T15"><text:tab/></text:span><text:span text:style-name="T1">II</text:span><text:span text:style-name="T15"> - ser habilitado há mais de 1 (um) ano na categoria D ou superior; </text:span></text:p>
      <text:p text:style-name="P37"><text:span text:style-name="T59"><text:s/></text:span><text:span text:style-name="T15"><text:tab/></text:span><text:span text:style-name="T1">III</text:span><text:span text:style-name="T15"> - não ter cometido nenhuma infração grave ou gravíssima, ou ser reincidente em infrações médias durante os doze últimos meses;</text:span></text:p>
      <text:p text:style-name="P37"><text:span text:style-name="T59"><text:s/></text:span><text:span text:style-name="T15"><text:tab/></text:span><text:span text:style-name="T1">IV</text:span><text:span text:style-name="T15"> - ser aprovado em curso especializado, nos termos da regulamentação do CONTRAN.</text:span></text:p>
      <text:p text:style-name="P14"/>
      <text:p text:style-name="P37"><text:span text:style-name="T15"><text:tab/></text:span><text:span text:style-name="T1">Art. 284 </text:span><text:span text:style-name="T15">Os casos omissos serão regulados pelas disposições da Legislação Estadual e Federal em vigor.</text:span></text:p>
      <text:p text:style-name="P37"><text:span text:style-name="T15"><text:tab/></text:span><text:span text:style-name="T1">Parágrafo único <text:s/></text:span><text:span text:style-name="T15"><text:s/>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CAPÍTULO XV</text:p>
      <text:p text:style-name="P84">DO SERVIÇO DE MOTO-TÁXI E MOTO-ENTREGA</text:p>
      <text:p text:style-name="P84"/>
      <text:p text:style-name="P84"/>
      <text:p text:style-name="P37"><text:span text:style-name="T1"><text:tab/>Art. 285 <text:s/></text:span><text:span text:style-name="T15">O serviço de moto-táxi e moto-entrega, no Município</text:span><text:span text:style-name="T1"> </text:span><text:span text:style-name="T15">de Taquaritinga, tem por finalidade o transporte de passageiros e entrega de mercadorias, porta a porta, em veículo automotor, tipo motocicleta.</text:span></text:p>
      <text:p text:style-name="P14"/>
      <text:p text:style-name="P37"><text:span text:style-name="T15"><text:tab/></text:span><text:span text:style-name="T1">Art. 286</text:span><text:span text:style-name="T15"> O serviços de moto-táxi e moto-entrega classificam-se em:</text:span></text:p>
      <text:p text:style-name="P37"><text:soft-page-break/><text:span text:style-name="T59"><text:s/></text:span><text:span text:style-name="T15"><text:tab/></text:span><text:span text:style-name="T1">I</text:span><text:span text:style-name="T15"> - Regulares: serviços prestados na forma de locação continuada, por valor certo e determinado, executados de forma permanente;</text:span></text:p>
      <text:p text:style-name="P37"><text:span text:style-name="T59"><text:s/></text:span><text:span text:style-name="T15"><text:tab/></text:span><text:span text:style-name="T1">II</text:span><text:span text:style-name="T15"> - Especiais: serviço prestado na forma de locação porta a porta, viagens eventuais e serviços de turismo;</text:span></text:p>
      <text:p text:style-name="P37"><text:span text:style-name="T59"><text:s/></text:span><text:span text:style-name="T15"><text:tab/></text:span><text:span text:style-name="T1">III</text:span><text:span text:style-name="T15"> - Extraordinários: serviços prestados na forma de locação para atender às necessidades excepcionais de transporte, ocasionadas por fatores eventuais e urgentes.</text:span></text:p>
      <text:p text:style-name="P80"/>
      <text:p text:style-name="P66"><text:span text:style-name="T1">Art. 287 </text:span><text:span text:style-name="T15">Os serviços serão explorados por empresas, devidamente credenciadas e legalizadas perante o Município, respeitada a tarifa de preços vigentes no mercado, controlada pela municipalidade.</text:span></text:p>
      <text:p text:style-name="P14"/>
      <text:p text:style-name="P14"/>
      <text:p text:style-name="P84">SEÇÃO I</text:p>
      <text:p text:style-name="P84">DAS MOTOCLICLETAS E DOS MOTOCICLISTAS</text:p>
      <text:p text:style-name="P84"/>
      <text:p text:style-name="P84"/>
      <text:p text:style-name="P37"><text:span text:style-name="T1"><text:tab/>Art. 288 </text:span><text:span text:style-name="T15">Os veículos, <text:s/>utilizados na prestação dos serviços de moto-táxi e moto-entrega, terão <text:s/>unicamente como local e ponto, para a prestação de serviços, a sede das respectivas empresas agenciadoras e deverão atender, obrigatoriamente, às seguintes exigências: </text:span></text:p>
      <text:p text:style-name="P37"><text:span text:style-name="T59"><text:s/></text:span><text:span text:style-name="T15"><text:tab/></text:span><text:span text:style-name="T1">I</text:span><text:span text:style-name="T15"> - estarem com a documentação rigorosamente completa e atualizada;</text:span></text:p>
      <text:p text:style-name="P37"><text:span text:style-name="T59"><text:s/></text:span><text:span text:style-name="T15"><text:tab/></text:span><text:span text:style-name="T1">II</text:span><text:span text:style-name="T15"> - terem potência mínima de motor equivalente a 99 cc. (noventa e nove cilindradas) e máxima de 450 cc. (quatrocentos e cinqüenta cilindradas);</text:span></text:p>
      <text:p text:style-name="P37"><text:span text:style-name="T59"><text:s/></text:span><text:span text:style-name="T15"><text:tab/></text:span><text:span text:style-name="T1">III</text:span><text:span text:style-name="T15"> - estarem licenciados, pelo órgão oficial (CIRETRAN), como motocicletas de aluguel e emplacadas, com placa na cor vermelha, característica de veículos destinados a este tipo de atividade;</text:span></text:p>
      <text:p text:style-name="P37"><text:span text:style-name="T59"><text:s/></text:span><text:span text:style-name="T15"><text:tab/></text:span><text:span text:style-name="T1">IV</text:span><text:span text:style-name="T15"> - estarem inscritos junto à Prefeitura do Município;</text:span></text:p>
      <text:p text:style-name="P37"><text:span text:style-name="T59"><text:s/></text:span><text:span text:style-name="T15"><text:tab/></text:span><text:span text:style-name="T1">V </text:span><text:span text:style-name="T15">- possuirem, no caso de moto-entrega, baú traseiro de pequena dimensão, de fibra de vidro ou similar, para transportarem pequenos volumes de até 10 kg (dez quilogramas).</text:span></text:p>
      <text:p text:style-name="P37"><text:span text:style-name="T1"><text:tab/>§ 1º</text:span><text:span text:style-name="T15"> <text:s/>Excepcionalmente, as motocicletas poderão após atendimento a algum cliente, <text:s/>e, durante o seu retorno à base, executar novos serviços de moto-táxi e moto-entrega, <text:s/>quando solicitados. <text:s text:c="2"/></text:span></text:p>
      <text:p text:style-name="P37"><text:span text:style-name="T15"><text:tab/></text:span><text:span text:style-name="T1">§ 2º</text:span><text:span text:style-name="T15"> <text:s text:c="2"/>A excepcionalidade dos serviços, <text:s/>de que trata o § anterior, será permitida desde que ocorra a uma distância mínima de 50 m (cinqüenta metros) dos pontos de táxis e paradas de ônibus.</text:span></text:p>
      <text:p text:style-name="P37"><text:span text:style-name="T15"><text:tab/></text:span><text:span text:style-name="T1">§ 3º <text:s/></text:span><text:span text:style-name="T15">É vedado às motocicletas o estacionamento e / ou embarque e desembarque de passageiros nos pontos oficiais de táxis e paradas de ônibus.</text:span></text:p>
      <text:p text:style-name="P37"><text:span text:style-name="T15"><text:tab/></text:span><text:span text:style-name="T1">§ 4º</text:span><text:span text:style-name="T15"> <text:s text:c="2"/>É vedado o transporte simultâneo de passageiros e bagagens, que excedam a <text:s/>capacidade total de carga das motocicletas, assim como transportar mais de um passageiro.</text:span></text:p>
      <text:p text:style-name="P37"><text:span text:style-name="T15"><text:tab/></text:span><text:span text:style-name="T1">§ 5º</text:span><text:span text:style-name="T15"> <text:s text:c="3"/>Para a alteração da categoria de motocicleta de passeio para moto-táxi ou moto-entrega, <text:s/>junto ao CIRETRAN, o interessado deverá estar de posse da certidão de inscrição de motociclista no cadastro físico / fiscal de motociclistas, expedido pela Prefeitura Municipal. <text:s/></text:span></text:p>
      <text:p text:style-name="P14"/>
      <text:p text:style-name="P37"><text:span text:style-name="T15"><text:tab/></text:span><text:span text:style-name="T1">Art. 289</text:span><text:span text:style-name="T15"> <text:s/>O número máximo de motocicletas, <text:s/>em atendimento aos serviços de moto-táxi no Município de Taquaritinga, <text:s/>fica limitado a 2 (dois) veículos para cada 1.000 (mil) habitantes ou fração, de acordo com a certidão oficial fornecida pelo Instituto Brasileiro de Geografia e Estatística (IBGE).</text:span></text:p>
      <text:p text:style-name="P37"><text:span text:style-name="T15"><text:tab/></text:span><text:span text:style-name="T1">Parágrafo único</text:span><text:span text:style-name="T15"> <text:s/>Excluem-se do previsto neste artigo os serviços de moto-entrega. <text:s/></text:span></text:p>
      <text:p text:style-name="P14"/>
      <text:p text:style-name="P37"><text:span text:style-name="T15"><text:tab/></text:span><text:span text:style-name="T1">Art. 290 </text:span><text:span text:style-name="T15">Sem prejuízo de outras obrigações legais, inclusive perante a legislação de trânsito, os motociclistas, dos serviços de moto-táxi e moto-entrega, deverão possuir a habilitação há mais de 1 (um) ano, na categoria compatível com a motocicleta que utiliza.</text:span></text:p>
      <text:p text:style-name="P14"/>
      <text:p text:style-name="P14"><text:soft-page-break/></text:p>
      <text:p text:style-name="P84">SEÇÃO II </text:p>
      <text:p text:style-name="P84">DAS NORMAS </text:p>
      <text:p text:style-name="P84"/>
      <text:p text:style-name="P37"><text:span text:style-name="T1"><text:tab/>Art. 291 </text:span><text:span text:style-name="T15">Sem prejuízo das demais obrigações legais, os motociclistas, <text:s/>condutores de moto-táxi e de moto-entrega, obedecerão às seguintes normas:</text:span></text:p>
      <text:p text:style-name="P37"><text:span text:style-name="T59"><text:s/></text:span><text:span text:style-name="T15"><text:tab/></text:span><text:span text:style-name="T1">I</text:span><text:span text:style-name="T15"> - <text:s/>dirigir a motocicleta de modo a propiciar segurança e conforto ao usuário;</text:span></text:p>
      <text:p text:style-name="P37"><text:span text:style-name="T59"><text:s/></text:span><text:span text:style-name="T15"><text:tab/></text:span><text:span text:style-name="T1">II</text:span><text:span text:style-name="T15"> - não ultrapassar a velocidade permitida para o local em que estiver transitando e, concomitantemente, <text:s/>respeitar o limite máximo de velocidade no perímetro urbano do Município;</text:span></text:p>
      <text:p text:style-name="P37"><text:span text:style-name="T59"><text:s/></text:span><text:span text:style-name="T15"><text:tab/></text:span><text:span text:style-name="T1">III</text:span><text:span text:style-name="T15"> - <text:s/>não efetuar arrancadas bruscas e situações que propiciem acidentes;</text:span></text:p>
      <text:p text:style-name="P37"><text:span text:style-name="T59"><text:s/></text:span><text:span text:style-name="T15"><text:tab/></text:span><text:span text:style-name="T1">IV</text:span><text:span text:style-name="T15"> - portar, além dos documentos civil e de habilitação, licença expedida pela CIRETRAN, de forma a identificar-se <text:s/>aos usuários e <text:s/>as autoridades do Poder Público;</text:span></text:p>
      <text:p text:style-name="P37"><text:span text:style-name="T59"><text:s/></text:span><text:span text:style-name="T1"><text:tab/>V</text:span><text:span text:style-name="T15"> - trajar uniforme padronizado, composto de calça comprida, camiseta e jaqueta ou colete com o logotipo, nome e telefone da empresa operadora do serviço, além do número de inscrição do referido mototaxista (em tamanho de pelo menos 10 (dez) centímetros de altura, nas costas e na frente), de modo a ser identificado com facilidade visual;</text:span></text:p>
      <text:p text:style-name="P37"><text:span text:style-name="T59"><text:s/></text:span><text:span text:style-name="T15"><text:tab/></text:span><text:span text:style-name="T1">VI</text:span><text:span text:style-name="T15"> - jamais pilotar sem estar devidamente munido e utilizando os equipamentos de segurança, como também, não transportar passageiros que se recusem a utilizá-los (principalmente o capacete) de forma correta e adequada. <text:s text:c="3"/></text:span></text:p>
      <text:p text:style-name="P14"/>
      <text:p text:style-name="P14"/>
      <text:p text:style-name="P84">SEÇÃO <text:s/>III</text:p>
      <text:p text:style-name="P84">DO CADASTRO MUNICIPAL</text:p>
      <text:p text:style-name="P84"/>
      <text:p text:style-name="P37"><text:span text:style-name="T1"><text:tab/>Art. 292 </text:span><text:span text:style-name="T15">Fica criado, na Divisão de Tributação da Prefeitura Municipal, o cadastro físico/fiscal dos motociclistas, <text:s/>prestadores de serviços de moto-táxi e moto-entrega, que conterá todo os dados e <text:s/>informações necessários ao controle dos serviços prestados, bem como o prontuário individualizado dos respectivos motociclistas, para anotações e controle das faltas e infrações cometidas.</text:span></text:p>
      <text:p text:style-name="P84"/>
      <text:p text:style-name="P37"><text:span text:style-name="T15"><text:tab/></text:span><text:span text:style-name="T1">Art. 293</text:span><text:span text:style-name="T15"> Para obtenção da Licença Municipal, <text:s/>para a prestação dos serviços, os interessados deverão apresentar requerimento junto ao Protocolo Especial de motociclistas da Prefeitura, acompanhado da guia de recolhimento das respectivas taxas, conforme especificado no Código Tributário Municipal, e munidos de 2 (duas) vias devidamente autenticadas, dos seguintes documentos: </text:span></text:p>
      <text:p text:style-name="P37"><text:span text:style-name="T59"><text:s/></text:span><text:span text:style-name="T15"><text:tab/></text:span><text:span text:style-name="T1">I</text:span><text:span text:style-name="T15"> - DECA Cadastral Municipal;</text:span></text:p>
      <text:p text:style-name="P37"><text:span text:style-name="T59"><text:s/></text:span><text:span text:style-name="T15"><text:tab/></text:span><text:span text:style-name="T1">II</text:span><text:span text:style-name="T15"> - Cédula de Identidade (RG);</text:span></text:p>
      <text:p text:style-name="P37"><text:span text:style-name="T59"><text:s/></text:span><text:span text:style-name="T15"><text:tab/></text:span><text:span text:style-name="T1">III</text:span><text:span text:style-name="T15"> - Cadastro de Pessoas Físicas (CPF);</text:span></text:p>
      <text:p text:style-name="P37"><text:span text:style-name="T59"><text:s/></text:span><text:span text:style-name="T15"><text:tab/></text:span><text:span text:style-name="T1">IV </text:span><text:span text:style-name="T15">- Título de Eleitor;</text:span></text:p>
      <text:p text:style-name="P37"><text:span text:style-name="T59"><text:s/></text:span><text:span text:style-name="T15"><text:tab/></text:span><text:span text:style-name="T1">V</text:span><text:span text:style-name="T15"> - Comprovante de residência;</text:span></text:p>
      <text:p text:style-name="P37"><text:span text:style-name="T59"><text:s/></text:span><text:span text:style-name="T15"><text:tab/></text:span><text:span text:style-name="T1">VI</text:span><text:span text:style-name="T15"> - Carteira Nacional de Habilitação (CNH), que comprove estar habilitado há mais de 1 (um) ano;</text:span></text:p>
      <text:p text:style-name="P37"><text:span text:style-name="T59"><text:s/></text:span><text:span text:style-name="T15"><text:tab/></text:span><text:span text:style-name="T1">VII</text:span><text:span text:style-name="T15"> - Declaração da empresa operadora a que está vinculado.<text:tab/></text:span></text:p>
      <text:p text:style-name="P14"><text:span text:style-name="T58"><text:s/></text:span><text:tab/></text:p>
      <text:p text:style-name="P37"><text:span text:style-name="T1"><text:tab/>Art. 294 </text:span><text:span text:style-name="T15">Preenchido o número de motociclistas, previsto no artigo 289 deste Código, somente em caso de existência de vaga será concedida nova licença a interessados.</text:span></text:p>
      <text:p text:style-name="P14"/>
      <text:p text:style-name="P88"/>
      <text:p text:style-name="P84">SEÇÃO IV</text:p>
      <text:p text:style-name="P84">DAS EMPRESAS OPERADORAS DOS SERVIÇOS</text:p>
      <text:p text:style-name="P84"/>
      <text:p text:style-name="P37"><text:soft-page-break/><text:span text:style-name="T1"><text:tab/>Art. 295 </text:span><text:span text:style-name="T15">Consideram-se empresas operadoras dos serviços aquelas criadas e legalmente instituídas para a exploração da prestação dos serviços de moto-táxi e moto-entrega.</text:span></text:p>
      <text:p text:style-name="P14"/>
      <text:p text:style-name="P37"><text:span text:style-name="T15"><text:tab/></text:span><text:span text:style-name="T1">Art. 296</text:span><text:span text:style-name="T15"> <text:s/>As empresas operadoras dos serviços de moto-táxi e moto-entrega, no Município, serão responsáveis solidárias, civil e criminalmente com o motocicilista, por quaisquer danos e prejuízos causados a terceiros, quando da execução dos mesmos.</text:span></text:p>
      <text:p text:style-name="P37"><text:span text:style-name="T15"><text:tab/></text:span><text:span text:style-name="T1">Parágrafo único</text:span><text:span text:style-name="T15"> <text:s text:c="2"/>No exercício de suas atividades, as empresas deverão:</text:span></text:p>
      <text:p text:style-name="P37"><text:span text:style-name="T59"><text:s/></text:span><text:span text:style-name="T15"><text:tab/></text:span><text:span text:style-name="T1">I</text:span><text:span text:style-name="T15"> - <text:s/>estar inscritas no Cadastro da Prefeitura;</text:span></text:p>
      <text:p text:style-name="P14"/>
      <text:p text:style-name="P37"><text:span text:style-name="T59"><text:s/></text:span><text:span text:style-name="T15"><text:tab/></text:span><text:span text:style-name="T1">II</text:span><text:span text:style-name="T15"> - manter estacionamento próprio, adequado para as motos;</text:span></text:p>
      <text:p text:style-name="P37"><text:span text:style-name="T59"><text:s/></text:span><text:span text:style-name="T15"><text:tab/></text:span><text:span text:style-name="T1">III</text:span><text:span text:style-name="T15"> - submeter-se à fiscalização dos órgãos próprios da Prefeitura e de Trânsito.</text:span></text:p>
      <text:p text:style-name="P14"/>
      <text:p text:style-name="P53"><text:span text:style-name="T1">Art. 297 </text:span><text:span text:style-name="T15">São obrigações indelegáveis e diretas das empresas operadoras do serviço de moto-táxi e de moto-entrega:</text:span></text:p>
      <text:p text:style-name="P37"><text:span text:style-name="T59"><text:s/></text:span><text:span text:style-name="T15"><text:tab/></text:span><text:span text:style-name="T1">I</text:span><text:span text:style-name="T15"> - cumprir todos os imperativos relacionados com a disciplinação do respectivo serviço;</text:span></text:p>
      <text:p text:style-name="P37"><text:span text:style-name="T59"><text:s/></text:span><text:span text:style-name="T15"><text:tab/></text:span><text:span text:style-name="T1">II</text:span><text:span text:style-name="T15"> - manter de forma permanente, devidamente atualizados, os dados relacionados com o operador e veículo empregado, junto aos arquivos da CIRETRAN;</text:span></text:p>
      <text:p text:style-name="P37"><text:span text:style-name="T59"><text:s/></text:span><text:span text:style-name="T15"><text:tab/></text:span><text:span text:style-name="T1">III</text:span><text:span text:style-name="T15"> - zelar pela boa qualidade dos serviços;</text:span></text:p>
      <text:p text:style-name="P37"><text:span text:style-name="T59"><text:s/></text:span><text:span text:style-name="T15"><text:tab/></text:span><text:span text:style-name="T1">IV</text:span><text:span text:style-name="T15"> - primar pela constante observância e respeito às Leis e regulamentos do trânsito, em todos os seus níveis e particularidades;</text:span></text:p>
      <text:p text:style-name="P37"><text:span text:style-name="T59"><text:s/></text:span><text:span text:style-name="T15"><text:tab/></text:span><text:span text:style-name="T1">V</text:span><text:span text:style-name="T15"> - garantir a permanente segurança aos passageiros e à própria modalidade de transporte, sem quaisquer exceções e / ou ressalvas, em especial;</text:span></text:p>
      <text:p text:style-name="P37"><text:span text:style-name="T59"><text:s/></text:span><text:span text:style-name="T15"><text:tab/></text:span><text:span text:style-name="T1">VI</text:span><text:span text:style-name="T15"> - manter o veículo empregado na execução dos serviços, devidamente e permanentemente revisado, conservado e com todos os <text:s/>seus equipamentos, acessórios e itens em perfeito estado de funcionamento e operação, sem exceções;</text:span></text:p>
      <text:p text:style-name="P37"><text:span text:style-name="T59"><text:s/></text:span><text:span text:style-name="T15"><text:tab/></text:span><text:span text:style-name="T1">VII</text:span><text:span text:style-name="T15"> - receber, apurar e solucionar queixas e reclamações dos usuários, no prazo máximo de 30 (trinta) dias e, no mesmo prazo, cientificar a CIRETRAN sobre a ocorrência e as posturas reservadas para a <text:s/>sua solução;</text:span></text:p>
      <text:p text:style-name="P37"><text:span text:style-name="T59"><text:s/></text:span><text:span text:style-name="T15"><text:tab/></text:span><text:span text:style-name="T1">VIII</text:span><text:span text:style-name="T15"> - contratar e manter devidamente atualizada apólice autônoma e específica de seguro, com companhia oficial e idônea, prevendo a reparação incontinente de todo e / ou qualquer prejuízo acarretado aos passageiros e terceiros, bem como aos seus respectivos familiares, decorrente de quaisquer espécies de infortúnios, <text:s/>ocasionados pela execução dos serviços, sem prejuízo das coberturas e responsabilidades prevista pelo Seguro Obrigatório do Veículo - DPVAT;</text:span></text:p>
      <text:p text:style-name="P38"><text:span text:style-name="T1">IX</text:span><text:span text:style-name="T15"> - fornecer cópia para munir os arquivos da CIRETRAN, da apólice e seus respectivos endossos, do seguro contratado conforme o referido no inciso anterior.<text:tab/> <text:s text:c="2"/></text:span></text:p>
      <text:p text:style-name="P131"><text:s/></text:p>
      <text:p text:style-name="P14"/>
      <text:p text:style-name="P84">SEÇÃO V </text:p>
      <text:p text:style-name="P84">DAS PENALIDADES</text:p>
      <text:p text:style-name="P84"/>
      <text:p text:style-name="P37"><text:span text:style-name="T1"><text:tab/>Art. 298 </text:span><text:span text:style-name="T15">São consideradas faltas graves das empresas operadoras dos serviços:</text:span></text:p>
      <text:p text:style-name="P37"><text:span text:style-name="T59"><text:s/></text:span><text:span text:style-name="T15"><text:tab/></text:span><text:span text:style-name="T1">I</text:span><text:span text:style-name="T15"> - contratação de motociclista, para seus serviços, sem a apresentação da Certidão da Inscrição Municipal;</text:span></text:p>
      <text:p text:style-name="P37"><text:span text:style-name="T59"><text:s/></text:span><text:span text:style-name="T15"><text:tab/></text:span><text:span text:style-name="T1">II</text:span><text:span text:style-name="T15"> - negligência na execução dos serviços.</text:span></text:p>
      <text:p text:style-name="P37"><text:span text:style-name="T15"><text:tab/></text:span><text:span text:style-name="T1">Parágrafo único</text:span><text:span text:style-name="T15"> <text:s/>A infração do disposto neste artigo, bem como dos dispositivos previstos no artigo 297 deste Código, sujeitará a empresa operadora, conforme a gravidade da falta, às seguintes penalidades:</text:span></text:p>
      <text:p text:style-name="P37"><text:span text:style-name="T59"><text:s/></text:span><text:span text:style-name="T15"><text:tab/></text:span><text:span text:style-name="T1">I</text:span><text:span text:style-name="T15"> - multa;</text:span></text:p>
      <text:p text:style-name="P37"><text:span text:style-name="T59"><text:s/></text:span><text:span text:style-name="T15"><text:tab/></text:span><text:span text:style-name="T1">II</text:span><text:span text:style-name="T15"> - apreensão do veículo;</text:span></text:p>
      <text:p text:style-name="P37"><text:span text:style-name="T59"><text:s/></text:span><text:span text:style-name="T15"><text:tab/></text:span><text:span text:style-name="T1">III</text:span><text:span text:style-name="T15"> - suspensão temporária da execução dos serviços;</text:span></text:p>
      <text:p text:style-name="P37"><text:soft-page-break/><text:span text:style-name="T59"><text:s/></text:span><text:span text:style-name="T15"><text:tab/></text:span><text:span text:style-name="T1">IV</text:span><text:span text:style-name="T15"> - cassação da licença para exercer a atividade.</text:span></text:p>
      <text:p text:style-name="P14"/>
      <text:p text:style-name="P37"><text:span text:style-name="T15"><text:tab/></text:span><text:span text:style-name="T1">Art. 299</text:span><text:span text:style-name="T15"> A fiscalização será exercida <text:s/>pelos agentes da Comissão Municipal de Trânsito, assim como pela Polícia Militar, os quais atuarão, dentro das respectivas esferas de competência, prestando colaboração mútua e solidária, sempre que a situação assim o exigir.</text:span></text:p>
      <text:p text:style-name="P37"><text:span text:style-name="T15"><text:tab/></text:span><text:span text:style-name="T1">§ 1º</text:span><text:span text:style-name="T15"> <text:s/>No exercício de suas atividades, os fiscais encaminharão relatórios das multas lavradas ao Departamento de Administração Geral e Contabilidade, para as providências cabíveis.</text:span></text:p>
      <text:p text:style-name="P37"><text:span text:style-name="T15"><text:tab/></text:span><text:span text:style-name="T1">§ 2º</text:span><text:span text:style-name="T15"> <text:s/>Na hipótese da empresa infratora se recusar a assinar a contra-fé das multas, os fiscais, sempre que possível, <text:s/>providenciarão para que os Autos de Infração sejam assinados por 2 (duas) testemunhas, recorrendo ao auxílio da Polícia Militar sempre que for necessário. </text:span></text:p>
      <text:p text:style-name="P37"><text:span text:style-name="T15"><text:tab/></text:span><text:span text:style-name="T1">§ 3º</text:span><text:span text:style-name="T15"> <text:s text:c="2"/>Os casos omissos serão resolvidos pela Comissão Municipal de Trânsito, consultada a CIRETRAN, podendo o Executivo Municipal baixar Portarias e Normas Operacionais adicionais que se façam necessárias, no sentido de aperfeiçoar o sistema de moto-táxi e moto-entrega <text:s/>estatuído por este Código. </text:span></text:p>
      <text:p text:style-name="P27"/>
      <text:p text:style-name="P37"><text:span text:style-name="T1"><text:tab/>Art. 300 </text:span><text:span text:style-name="T15">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8"/>
      <text:p text:style-name="P84">CAPÍTULO XVI</text:p>
      <text:p text:style-name="P84">DO CONTROLE DO LIXO</text:p>
      <text:p text:style-name="P84"/>
      <text:p text:style-name="P37"><text:span text:style-name="T15"><text:tab/></text:span><text:span text:style-name="T1">Art. 301</text:span><text:span text:style-name="T15"> O lixo das habitações será recolhido em coletores apropriados, de acordo com as instruções baixadas pelo Prefeito Municipal, para serem removidos pelo serviço de limpeza pública.</text:span></text:p>
      <text:p text:style-name="P37"><text:span text:style-name="T15"><text:tab/></text:span><text:span text:style-name="T1">§ <text:s/>1º</text:span><text:span text:style-name="T15"> <text:s/>O lixo deverá ser acondicionado em sacos plásticos apropriados;</text:span></text:p>
      <text:p text:style-name="P37"><text:span text:style-name="T1"><text:tab/>§ 2º</text:span><text:span text:style-name="T15"> Os recipientes que não atenderem às especificações estabelecidas deverão ser apreendidos;</text:span></text:p>
      <text:p text:style-name="P37"><text:span text:style-name="T15"><text:tab/></text:span><text:span text:style-name="T1">§ 3º </text:span><text:span text:style-name="T15">O lixo deverá ser colocado à porta das residências ou estabelecimentos, nos horários predeterminados pela Prefeitura.</text:span></text:p>
      <text:p text:style-name="P37"><text:span text:style-name="T59"><text:s/></text:span><text:span text:style-name="T15"><text:tab/></text:span><text:span text:style-name="T1">§ 4º </text:span><text:span text:style-name="T15">Com antecedência a Municipalidade dará ampla divulgação, para ciência dos usuários, dos horários de coleta do lixo.</text:span></text:p>
      <text:p text:style-name="P14"/>
      <text:p text:style-name="P37"><text:span text:style-name="T15"><text:tab/></text:span><text:span text:style-name="T1">Art. 302 </text:span><text:span text:style-name="T15">Não serão considerados como lixo <text:s/>os resíduos industriais de fábricas e oficinas, os restos de materiais de construção, os entulhos provenientes de demolições, as matérias <text:s/>excrementícias e <text:s/>restos de forragens de cocheiras e estábulos, as palhas e outros resíduos das casas comerciais, bem <text:s/>como terra, folhas e galhos <text:s/>dos jardins e quintais particulares, os quais deverão ser removidos às expensas dos respectivos inquilinos e proprietários, sendo depositados em locais indicados pela Prefeitura, não sendo permitidos jogá-los em terrenos baldios. <text:s text:c="4"/></text:span></text:p>
      <text:p text:style-name="P37"><text:span text:style-name="T15"><text:tab/></text:span><text:span text:style-name="T1">§ 1º</text:span><text:span text:style-name="T15"> Os resíduos, de que trata este artigo, poderão ser recolhidos pelo Departamento de Serviços Urbanos da Prefeitura, mediante prévia solicitação do interessado, de acordo com as taxas fixadas através do Código Tributário Municipal.</text:span></text:p>
      <text:p text:style-name="P37"><text:span text:style-name="T15"><text:tab/></text:span><text:span text:style-name="T1">§ 2º</text:span><text:span text:style-name="T15"> Os resíduos industriais deverão ser transportados pelos interessados para local previamente designado pela Prefeitura.</text:span></text:p>
      <text:p text:style-name="P37"><text:span text:style-name="T59"><text:s/></text:span><text:span text:style-name="T15"><text:tab/></text:span><text:span text:style-name="T1">§ 3º</text:span><text:span text:style-name="T15"> Com antecedência a Municipalidade dará ampla divulgação, para ciência dos usuários, dos horários de coleta do lixo.</text:span></text:p>
      <text:p text:style-name="P14"/>
      <text:p text:style-name="P37"><text:span text:style-name="T15"><text:tab/></text:span><text:span text:style-name="T1">Art. 303</text:span><text:span text:style-name="T15"> A ninguém é permitido utilizar o lixo, sem a devida reciclagem, como adubo ou para alimentação de animais.</text:span></text:p>
      <text:p text:style-name="P14"><text:soft-page-break/></text:p>
      <text:p text:style-name="P37"><text:span text:style-name="T15"><text:tab/></text:span><text:span text:style-name="T1">Art. 304</text:span><text:span text:style-name="T15"> É proibido o despejo, nas vias públicas e terrenos sem edificação, de cadáveres de animais, entulhos, lixo de qualquer origem ou quaisquer materiais que possam ocasionar incômodos à população ou prejudicar a estética da cidade.</text:span></text:p>
      <text:p text:style-name="P37"><text:span text:style-name="T15"><text:tab/></text:span><text:span text:style-name="T1">Parágrafo único</text:span><text:span text:style-name="T15"> <text:s/>Os cadáveres de animais de que trata este artigo, serão recolhidos pelo órgão de limpeza pública da Prefeitura, que providenciará a cremação ou enterramento.</text:span></text:p>
      <text:p text:style-name="P14"/>
      <text:p text:style-name="P37"><text:span text:style-name="T15"><text:tab/></text:span><text:span text:style-name="T1">Art. 305 </text:span><text:span text:style-name="T15"><text:s/>A Prefeitura Municipal fica responsável pela retirada das lixeiras, instaladas anteriormente à publicação deste Código, <text:s/>(principalmente as de concreto que não se utilizam de sacos plásticos), e, que estejam em desacordo com as normas de segurança, estética e higiene preconizadas pela Vigilância Sanitária e Departamento de Obras Públicas.</text:span></text:p>
      <text:p text:style-name="P37"><text:span text:style-name="T15"><text:tab/></text:span><text:span text:style-name="T1">Parágrafo único</text:span><text:span text:style-name="T15"> <text:s/>A Prefeitura terá 120 (cento e vinte) dias, após a publicação deste Código, para que após a retirada das lixeiras descritas no </text:span><text:span text:style-name="T60">caput </text:span><text:span text:style-name="T15">deste artigo, venha a substituí-las imediatamente por outras que obedeçam a todas as normas públicas de segurança e higiene, e <text:s/>se utilizem de sacos plásticos, que serão trocados diariamente pelo Departamento de Serviços Gerais do Município.</text:span></text:p>
      <text:p text:style-name="P14"/>
      <text:p text:style-name="P38"><text:span text:style-name="T1">Art. 306 </text:span><text:span text:style-name="T15">Nos prédios destinados a apartamentos ou escritórios, devem existir compartimentos adequados para depósito do lixo, que ofereçam facilidades para limpeza e higienização e de localização fácil para a coleta pública.</text:span></text:p>
      <text:p text:style-name="P37"><text:span text:style-name="T15"><text:tab/></text:span><text:span text:style-name="T1">§ 1º</text:span><text:span text:style-name="T15"> <text:s/>As instalações de que trata este artigo devem permitir a limpeza e lavagens periódicas, e os tubos de queda devem ser ventilados na parte superior, acima da cobertura do prédio.</text:span></text:p>
      <text:p text:style-name="P37"><text:span text:style-name="T15"><text:tab/></text:span><text:span text:style-name="T1">§ 2º</text:span><text:span text:style-name="T15"> <text:s/>Os tubos de queda não deverão comunicar-se diretamente com as partes de uso comum, e devem ser instalados em câmaras apropriadas, a fim de evitar exalações inconvenientes.</text:span></text:p>
      <text:p text:style-name="P14"/>
      <text:p text:style-name="P53"><text:span text:style-name="T1">Art. 307</text:span><text:span text:style-name="T15"> O lixo hospitalar, odontológico, veterinário, farmacêutico, agro-químico, industrial e comercial de origem tóxica e prejudicial à saúde pública, não poderá, sem exceção, ser descartado em vias públicas, devendo ser, obrigatoriamente, conduzido ao incinerador Municipal, por veículos apropriados da Municipalidade. <text:s text:c="5"/></text:span></text:p>
      <text:p text:style-name="P37"><text:span text:style-name="T15"><text:tab/></text:span><text:span text:style-name="T1">Parágrafo único</text:span><text:span text:style-name="T15"> <text:s/>As instalações coletoras e incineradoras de lixo, existentes nas habitações ou estabelecimentos, deverão ser providas de dispositivos adequados à sua limpeza e lavagem, segundo os preceitos de higiene. </text:span></text:p>
      <text:p text:style-name="P14"/>
      <text:p text:style-name="P37"><text:span text:style-name="T15"><text:tab/></text:span><text:span text:style-name="T1">Art. 308 </text:span><text:span text:style-name="T15">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84">SEÇÃO ÚNICA</text:p>
      <text:p text:style-name="P84">DA IMPLANTAÇÃO DA COLETA SELETIVA DE LIXO</text:p>
      <text:p text:style-name="P81"/>
      <text:p text:style-name="P37"><text:span text:style-name="T1"><text:tab/>Art. 309 <text:s/></text:span><text:span text:style-name="T15">A coleta seletiva de lixo é um sistema de recolhimento de materiais recicláveis tais como: papéis, plásticos, vidros, metais, madeiras e alimentos orgânicos, previamente separados na fonte geradora.</text:span></text:p>
      <text:p text:style-name="P37"><text:span text:style-name="T1"><text:tab/>Parágrafo único <text:s/></text:span><text:span text:style-name="T15">A implantação da coleta seletiva de lixo e a reciclagem de materiais como forma de tratamento dos resíduos sólidos na cidade de Taquaritinga e Distritos, objetiva:</text:span></text:p>
      <text:p text:style-name="P37"><text:span text:style-name="T59"><text:s/></text:span><text:span text:style-name="T15"><text:tab/></text:span><text:span text:style-name="T1">I</text:span><text:span text:style-name="T15"> - a redução de custos com a disposição final de lixo e aumento da vida útil dos aterros sanitários;</text:span></text:p>
      <text:p text:style-name="P37"><text:span text:style-name="T59"><text:s/></text:span><text:span text:style-name="T15"><text:tab/></text:span><text:span text:style-name="T1">II</text:span><text:span text:style-name="T15"> - diminuição de gastos com a remediação de áreas degradadas pelo mal acondicionamento de lixo;</text:span></text:p>
      <text:p text:style-name="P37"><text:span text:style-name="T59"><text:s/></text:span><text:span text:style-name="T15"><text:tab/></text:span><text:span text:style-name="T1">III</text:span><text:span text:style-name="T15"> - educação e concientização ambiental da população;</text:span></text:p>
      <text:p text:style-name="P37"><text:soft-page-break/><text:span text:style-name="T59"><text:s/></text:span><text:span text:style-name="T15"><text:tab/></text:span><text:span text:style-name="T1">IV</text:span><text:span text:style-name="T15"> - melhoria das condições ambientais e de saúde pública do Município.</text:span></text:p>
      <text:p text:style-name="P37"><text:span text:style-name="T59"><text:s/></text:span><text:span text:style-name="T15"><text:tab/></text:span><text:span text:style-name="T1">V</text:span><text:span text:style-name="T15"> - geração de empregos diretos e / ou indiretos, com a instalação de indústrias recicladoras ou através da criação de associações ou cooperativas de catadores. </text:span></text:p>
      <text:p text:style-name="P14"><text:tab/><text:tab/></text:p>
      <text:p text:style-name="P38"><text:span text:style-name="T1">Art. 310 <text:s/></text:span><text:span text:style-name="T15">A coleta seletiva de lixo no Município, será implantada inicialmente de forma não compulsória, através de campanhas de incentivo à adesão, e, deverá obedecer ao seguinte preceito: <text:s/></text:span></text:p>
      <text:p text:style-name="P37"><text:span text:style-name="T59"><text:s/></text:span><text:span text:style-name="T15"><text:tab/></text:span><text:span text:style-name="T1">I</text:span><text:span text:style-name="T15"> - o lixo ordinário, domiciliar ou não (excetuando-se lixo hospitalar e de empresas que trabalhem com resíduos tóxicos), será apresentado à coleta em separado como “lixo orgânico” e “lixo seco”:</text:span></text:p>
      <text:list xml:id="list1100515658" text:style-name="WW8Num15">
        <text:list-item>
          <text:p text:style-name="P296">classifica-se como “lixo orgânico”, os restos de alimento, de cozinha e de jardim;</text:p>
        </text:list-item>
        <text:list-item>
          <text:p text:style-name="P296">classifica-se como “lixo seco”, vidros papel e papelão, metais, plásticos, restos de tecido restos de madeira.</text:p>
        </text:list-item>
      </text:list>
      <text:p text:style-name="P14"/>
      <text:p text:style-name="P38"><text:span text:style-name="T1">Parágrafo único</text:span><text:span text:style-name="T15"> <text:s/>O “lixo orgânico” de que trata esse artigo, sofrerá tratamento para efeito de aproveitamento como ração animal e adubo, e o “lixo seco” deverá ser destinado à reciclagem.</text:span></text:p>
      <text:p text:style-name="P14"/>
      <text:p text:style-name="P37"><text:span text:style-name="T59"><text:s text:c="2"/></text:span><text:span text:style-name="T15"><text:tab/></text:span><text:span text:style-name="T1">Art. 311</text:span><text:span text:style-name="T15"> <text:s/>Os </text:span><text:span text:style-name="T19">Órgãos</text:span><text:span text:style-name="T15"> Públicos Municipais do Executivo deverão implantar sistema interno de separação do lixo para fins de apresentação à coleta seletiva.</text:span></text:p>
      <text:p text:style-name="P37"><text:span text:style-name="T15"><text:tab/></text:span><text:span text:style-name="T1">§ 1º</text:span><text:span text:style-name="T15"> <text:s/>Nas feiras livres instaladas em vias ou logradouros públicos, onde haja a venda de gêneros alimentícios, produtos hortifrutigranjeiros e de outros produtos de interesse do ponto de vista da coleta seletiva, será incentivada a colocação de recipientes de recolhimento de lixo seletivo e acessível ao público em número mínimo de 2 (dois) recipientes por cada banca instalada, contendo letreiro de fácil identificação com os seguintes dizeres: “lixo orgânico”e “lixo seco”. <text:s text:c="2"/></text:span></text:p>
      <text:p text:style-name="P37"><text:span text:style-name="T15"><text:tab/></text:span><text:span text:style-name="T1">§ 2º <text:s/></text:span><text:span text:style-name="T15">Os vendedores ambulantes que comercializem gêneros alimentícios, ou os detentores de Licença de Funcionamento para operarem seus estabelecimentos em vias e logradouros públicos, deverão tomar medidas necessárias que visem a separação do lixo e a efetiva contribuição para a coleta seletiva.</text:span></text:p>
      <text:p text:style-name="P53"><text:span text:style-name="T1">§ 3º</text:span><text:span text:style-name="T15"> <text:s/>Os responsáveis por parques de diversões, cinemas, promoções de shows, ou quaisquer outros tipos de divertimentos públicos, deverão obedecer às regras estabelecidas no § 1º deste artigo.</text:span></text:p>
      <text:p text:style-name="P14"/>
      <text:p text:style-name="P37"><text:span text:style-name="T15"><text:tab/></text:span><text:span text:style-name="T1">Art. 312</text:span><text:span text:style-name="T15"> <text:s/>As escolas da rede municipal de ensino deverão desenvolver programas internos de separação do lixo.</text:span></text:p>
      <text:p text:style-name="P14"/>
      <text:p text:style-name="P37"><text:span text:style-name="T15"><text:tab/></text:span><text:span text:style-name="T1">Art. 313</text:span><text:span text:style-name="T15"> Os estabelecimentos comerciais deverão colocar à disposição de seus clientes recipientes próprios que garantam a coleta seletiva dos resíduos gerados no funcionamento dos mesmos.</text:span></text:p>
      <text:p text:style-name="P14"/>
      <text:p text:style-name="P37"><text:span text:style-name="T15"><text:tab/></text:span><text:span text:style-name="T1">Art. 314</text:span><text:span text:style-name="T15"> <text:s/>Os prédios e condomínios localizados no Município, deverão colocar à disposição dos condôminos recipientes próprios que garantam a coleta seletiva, ficando os síndicos ou administradores obrigados a divulgar os procedimentos relativos à coleta distinta em folhetos explicativos.</text:span></text:p>
      <text:p text:style-name="P14"/>
      <text:p text:style-name="P37"><text:span text:style-name="T15"><text:tab/></text:span><text:span text:style-name="T1">Art. 315</text:span><text:span text:style-name="T15"> <text:s/>A Prefeitura Municipal deverá processar a coleta seletiva de lixo regularmente, sendo que o “lixo seco” e o “lixo orgânico” deverão ser coletados com a utilização de equipamentos que favoreçam o seu reaproveitamento.</text:span></text:p>
      <text:p text:style-name="P37"><text:span text:style-name="T15"><text:tab/></text:span><text:span text:style-name="T1">Parágrafo único</text:span><text:span text:style-name="T15"> O “lixo seco” que será coletado seletivamente deverá ser destinado preferencialmente a núcleos de catadores devidamente organizados em associações ou cooperativas.</text:span></text:p>
      <text:p text:style-name="P14"><text:soft-page-break/></text:p>
      <text:p text:style-name="P37"><text:span text:style-name="T15"><text:tab/></text:span><text:span text:style-name="T1">Art. 316</text:span><text:span text:style-name="T15"> <text:s/>O Poder Público Municipal, juntamente com a comunidade organizada, desenvolverá política visando </text:span><text:span text:style-name="T18">conscientizar</text:span><text:span text:style-name="T15"> a população sobre a importância da adoção de hábitos com relação a coleta seletiva de lixo, conforme segue:</text:span></text:p>
      <text:p text:style-name="P37"><text:span text:style-name="T59"><text:s/></text:span><text:span text:style-name="T15"><text:tab/></text:span><text:span text:style-name="T1">I</text:span><text:span text:style-name="T15"> - <text:s/>promover periodicamente campanhas educativas através dos meios de comunicação de massa;</text:span></text:p>
      <text:p text:style-name="P14"/>
      <text:p text:style-name="P37"><text:span text:style-name="T59"><text:s/></text:span><text:span text:style-name="T15"><text:tab/></text:span><text:span text:style-name="T1">II</text:span><text:span text:style-name="T15"> - realizar palestras e visitas as escolas, promover mostras itinerantes, apresentar audiovisuais, editar folhetos e cartilhas explicativas;</text:span></text:p>
      <text:p text:style-name="P37"><text:span text:style-name="T59"><text:s/></text:span><text:span text:style-name="T15"><text:tab/></text:span><text:span text:style-name="T1">III</text:span><text:span text:style-name="T15"> - desenvolver programas de informação, através da educação formal e informal, sobre materiais recicláveis e materiais biodegradáveis;</text:span></text:p>
      <text:p text:style-name="P37"><text:span text:style-name="T59"><text:s/></text:span><text:span text:style-name="T15"><text:tab/></text:span><text:span text:style-name="T1">IV</text:span><text:span text:style-name="T15"> - celebrar convênios com entidades públicas ou particulares, visando à formação de <text:s/>núcleos de catadores em formas de associação ou cooperativa, objetivando a viabilização das disposições previstas neste Capítulo;</text:span></text:p>
      <text:p text:style-name="P37"><text:span text:style-name="T59"><text:s/></text:span><text:span text:style-name="T15"><text:tab/></text:span><text:span text:style-name="T1">V</text:span><text:span text:style-name="T15"> - fomentar e viabilizar a criação de indústrias de reciclagem de lixo no Município, através de iniciativa pública ou privada, visando à geração de emprego e renda;</text:span></text:p>
      <text:p text:style-name="P37"><text:span text:style-name="T59"><text:s/></text:span><text:span text:style-name="T15"><text:tab/></text:span><text:span text:style-name="T1">VI</text:span><text:span text:style-name="T15"> - promover a instalação de pontos de entrega voluntária (P.E.V.s), onde a população não atingida pela coleta seletiva e que quiser participar do programa possa depositar a seu lixo selecionado;</text:span></text:p>
      <text:p text:style-name="P14"/>
      <text:p text:style-name="P37"><text:span text:style-name="T15"><text:tab/></text:span><text:span text:style-name="T1">Art. 317</text:span><text:span text:style-name="T15"> O Executivo, através de Decreto, disciplinará a implantação do sistema, fixando horários, meios e métodos a serem empregados na coleta do lixo seletivo.</text:span></text:p>
      <text:p text:style-name="P14"/>
      <text:p text:style-name="P88"><text:tab/><text:tab/></text:p>
      <text:p text:style-name="P84">CAPÍTULO XVII</text:p>
      <text:p text:style-name="P84">DAS DISPOSIÇÕES RELATIVAS AOS ANIMAIS</text:p>
      <text:p text:style-name="P84"/>
      <text:p text:style-name="P37"><text:span text:style-name="T15"><text:tab/></text:span><text:span text:style-name="T1">Art. 318</text:span><text:span text:style-name="T15"> É proibida a permanência de animais de quaisquer espécies nas vias, logradouros públicos e terrenos baldios localizados na zona urbana da sede do Município e dos distritos, exceto quando acompanhados de seus responsáveis legais.</text:span></text:p>
      <text:p text:style-name="P14"/>
      <text:p text:style-name="P49"><text:span text:style-name="T15"><text:tab/></text:span><text:span text:style-name="T10">Art. 318 A- </text:span><text:span text:style-name="T51">É proibido o abandono de animais de grande porte na área rural seja na propriedade do seu responsável, em propriedade de terceiro, em área de preservação e em estrada municipal. </text:span></text:p>
      <text:p text:style-name="P49"><text:span text:style-name="T51"><text:tab/></text:span><text:span text:style-name="T10">§ 1º. </text:span><text:span text:style-name="T51">Especificamente na infração do disposto no artigo 318-A, será notificado o responsável pelo animal. Ao não cumprimento será imposta em dobro, <text:s/>a multa especificada na tabela constante do Anexo 1, Título III - Da Polícia de Costumes, Segurança e Ordem Pública -Das Disposições Relativas aos Animais, da presente Lei, acrescida progressivamente de 100% (cem por cento) nos casos de reincidência.</text:span></text:p>
      <text:p text:style-name="P49"><text:span text:style-name="T51"><text:tab/></text:span><text:span text:style-name="T10">§ 2º. </text:span><text:span text:style-name="T51">Constatado o abandono do animal na propriedade do seu responsável, em propriedade de terceiro, em área de preservação e em estrada municipal, o setor responsável notificará o responsável nos termos do artigo 325 desta Lei.</text:span></text:p>
      <text:p text:style-name="P49"><text:span text:style-name="T51"><text:tab/></text:span><text:span text:style-name="T10">§ 3º. </text:span><text:span text:style-name="T51">O animal apreendido ou recolhido a qualquer título e não reclamado por seu proprietário dentro do prazo de sessenta dias, contados da data da notificação, será avaliado e colocado para adoção ou levado a leilão.</text:span><text:a xlink:type="simple" xlink:href="http://legislacao.camarataquaritinga.sp.gov.br/consultas/norma_juridica/norma_juridica_mostrar_proc?cod_norma=9580" text:style-name="Internet_20_link" text:visited-style-name="Visited_20_Internet_20_Link"><text:span text:style-name="T164">(Acrescido pela Lei Ordinária nº 4601, de </text:span></text:a><text:a xlink:type="simple" xlink:href="http://legislacao.camarataquaritinga.sp.gov.br/consultas/norma_juridica/norma_juridica_mostrar_proc?cod_norma=9580" text:style-name="Internet_20_link" text:visited-style-name="Visited_20_Internet_20_Link"><text:span text:style-name="T166">27</text:span></text:a><text:a xlink:type="simple" xlink:href="http://legislacao.camarataquaritinga.sp.gov.br/consultas/norma_juridica/norma_juridica_mostrar_proc?cod_norma=9580" text:style-name="Internet_20_link" text:visited-style-name="Visited_20_Internet_20_Link"><text:span text:style-name="T165"> </text:span></text:a><text:a xlink:type="simple" xlink:href="http://legislacao.camarataquaritinga.sp.gov.br/consultas/norma_juridica/norma_juridica_mostrar_proc?cod_norma=9580" text:style-name="Internet_20_link" text:visited-style-name="Visited_20_Internet_20_Link"><text:span text:style-name="T166">de junho de 2019).</text:span></text:a></text:p>
      <text:p text:style-name="P37"><text:span text:style-name="T15"><text:tab/></text:span><text:span text:style-name="T1">Art. 319</text:span><text:span text:style-name="T15"> É proibida a criação de aves e a engorda de suínos na zona urbana do Município e dos distritos.</text:span></text:p>
      <text:p text:style-name="P14"/>
      <text:p text:style-name="P37"><text:span text:style-name="T15"><text:tab/></text:span><text:span text:style-name="T97">Art. 320 </text:span><text:span text:style-name="T100"><text:s/>É igualmente proibida a criação de qualquer espécie de gado, cavalos ou animais de grande porte na zona urbana do Município e dos distritos.</text:span></text:p>
      <text:p text:style-name="P14"/>
      <text:p text:style-name="P105"><text:soft-page-break/><text:span text:style-name="T15">Art. 320 </text:span><text:span text:style-name="T34">É igualmente proibida a criação de qualquer espécie de gado, cavalos ou animais de grande porte na zona urbana do município e dos distritos, exceto os criados em terrenos acima de 900 metros quadrados, onde fica permitida a permanência destes animais, numa proporção de 01 animal a cada 500 metros quadrados, desde que observadas as normas da vigilância sanitária.</text:span></text:p>
      <text:p text:style-name="P104"><text:span text:style-name="T15">Parágrafo único –</text:span><text:span text:style-name="T34"> Excetuam-se também das proibições do caput, os animais utilizados de tração animal e que são destinados ao trabalho e sustento de seus proprietários, podendo ser alojados em seus respectivos terrenos e animais encocheirados, com tratadores e cavalariços específicos para os serviços de tratamento e limpeza dos locais, desde que observadas as normas da vigilância sanitária. </text:span><text:span text:style-name="T70">(Redação dada pela Lei nº 3457, de 27 de abril de 2005).</text:span></text:p>
      <text:p text:style-name="P14"/>
      <text:p text:style-name="P37"><text:span text:style-name="T15"><text:tab/></text:span><text:span text:style-name="T1">Art. 321 </text:span><text:span text:style-name="T15">De acordo com as normas sanitárias e de segurança pública é expressamente proibido:</text:span></text:p>
      <text:p text:style-name="P37"><text:span text:style-name="T59"><text:s/></text:span><text:span text:style-name="T15"><text:tab/></text:span><text:span text:style-name="T1">I</text:span><text:span text:style-name="T15"> - criar abelhas no perímetro urbano da sede do Município e distritos, exceto quando se tratar de criações para fins de pesquisa;</text:span></text:p>
      <text:p text:style-name="P37"><text:span text:style-name="T59"><text:s/></text:span><text:span text:style-name="T15"><text:tab/></text:span><text:span text:style-name="T1">II</text:span><text:span text:style-name="T15"> - criar galinhas nos porões, quintais e no interior das habitações na zona urbana do Município e distritos;</text:span></text:p>
      <text:p text:style-name="P37"><text:span text:style-name="T59"><text:s/></text:span><text:span text:style-name="T15"><text:tab/></text:span><text:span text:style-name="T1">III</text:span><text:span text:style-name="T15"> - criar pombos nos forros das casas de residência, inclusive estabelecimentos de ensino públicos e privados, e quaisquer departamentos que visam atendimento ao público.</text:span></text:p>
      <text:p text:style-name="P14"/>
      <text:p text:style-name="P37"><text:span text:style-name="T15"><text:tab/></text:span><text:span text:style-name="T1">Art. 322</text:span><text:span text:style-name="T15"> É expressamente proibido a qualquer pessoa maltratar ou praticar atos de crueldade contra os animais.</text:span></text:p>
      <text:p text:style-name="P45"><text:span text:style-name="T15"><text:tab/></text:span><text:span text:style-name="T6">§ 1º - </text:span><text:span text:style-name="T45">Define-se como maus-tratos ou atos de crueldade contra animais as ações diretas ou indiretas, capazes de provocar privação das necessidades básicas, sofrimento físico, medo, estresse, angústia, patologias ou morte. </text:span></text:p>
      <text:p text:style-name="P45"><text:span text:style-name="T45"><text:tab/></text:span><text:span text:style-name="T6">§ 2° - </text:span><text:span text:style-name="T45">Entende-se por ações diretas aquelas que, volitiva e conscientemente, provoquem os estados descritos no caput, tais como: </text:span></text:p>
      <text:p text:style-name="P45"><text:span text:style-name="T45"><text:tab/></text:span><text:span text:style-name="T6">I -</text:span><text:span text:style-name="T45"> abandono em vias públicas, em residências fechadas ou inabitadas; </text:span></text:p>
      <text:p text:style-name="P45"><text:span text:style-name="T45"><text:tab/></text:span><text:span text:style-name="T6">II -</text:span><text:span text:style-name="T45"> agressões diretas ou indiretas de qualquer tipo, tais como: </text:span></text:p>
      <text:p text:style-name="P45"><text:span text:style-name="T45"><text:tab/></text:span><text:span text:style-name="T6">a)</text:span><text:span text:style-name="T45"> espancamento; </text:span></text:p>
      <text:p text:style-name="P45"><text:span text:style-name="T45"><text:tab/></text:span><text:span text:style-name="T6">b)</text:span><text:span text:style-name="T45"> uso de instrumentos cortantes ou contundentes; </text:span></text:p>
      <text:p text:style-name="P45"><text:span text:style-name="T45"><text:tab/></text:span><text:span text:style-name="T6">c)</text:span><text:span text:style-name="T45"> uso de substâncias químicas, tóxicas, escaldantes e fogo; </text:span></text:p>
      <text:p text:style-name="P45"><text:span text:style-name="T45"><text:tab/></text:span><text:span text:style-name="T6">III - </text:span><text:span text:style-name="T45">privação de alimento ou de alimentação adequada à espécie; e </text:span></text:p>
      <text:p text:style-name="P45"><text:span text:style-name="T6"><text:tab/>IV -</text:span><text:span text:style-name="T45"> confinamento, acorrentamento ou alojamento inadequado. </text:span></text:p>
      <text:p text:style-name="P45"><text:span text:style-name="T45"><text:tab/></text:span><text:span text:style-name="T6">§ 3° -</text:span><text:span text:style-name="T45"> Para efeitos do inciso IV do § 2º deste artigo, entende-se como confinamento, acorrentamento ou alojamento inadequado, qualquer meio de restrição à liberdade de locomoção dos animais. </text:span></text:p>
      <text:p text:style-name="P45"><text:span text:style-name="T6"><text:tab/>§ 4° -</text:span><text:span text:style-name="T45"> A restrição à liberdade de locomoção ocorre por qualquer meio de aprisionamento permanente ou rotineiro do animal a um objeto estacionário por períodos contínuos. </text:span></text:p>
      <text:p text:style-name="P45"><text:span text:style-name="T6"><text:tab/>§ 5° -</text:span><text:span text:style-name="T45"> Nos casos de impossibilidade temporária por falta de outro meio de contenção, o animal será preso a uma corrente do tipo vaivém, que proporcione espaço suficiente para se movimentar, de acordo com as suas necessidades. </text:span></text:p>
      <text:p text:style-name="P45"><text:span text:style-name="T45"><text:tab/></text:span><text:span text:style-name="T6">§ 6° -</text:span><text:span text:style-name="T45"> A <text:s/>liberdade de locomoção do animal deve ser oferecida de modo a não causar quaisquer ferimentos, dores ou angústias. </text:span></text:p>
      <text:p text:style-name="P45"><text:span text:style-name="T45"><text:tab/></text:span><text:span text:style-name="T6">§ 7º -</text:span><text:span text:style-name="T45"> É proibido o confinamento de animais em alojamentos ou locais que não respeitem as condições adequadas ao bem-estar do animal, observando-se: </text:span></text:p>
      <text:p text:style-name="P45"><text:span text:style-name="T45"><text:tab/></text:span><text:span text:style-name="T6">I - </text:span><text:span text:style-name="T45">dimensões apropriadas à espécie, necessidade e tamanho do animal; </text:span></text:p>
      <text:p text:style-name="P45"><text:span text:style-name="T45"><text:tab/></text:span><text:span text:style-name="T6">II - </text:span><text:span text:style-name="T45">espaço suficiente para ampla movimentação;</text:span></text:p>
      <text:p text:style-name="P77"><text:span text:style-name="T2"><text:tab/>III -</text:span><text:span text:style-name="T34"> incidência de sol, luz, sombra e ventilação; </text:span></text:p>
      <text:p text:style-name="P77"><text:span text:style-name="T34"><text:tab/></text:span><text:span text:style-name="T2">IV -</text:span><text:span text:style-name="T34"> fornecimento de alimento e água limpa, além de contínuo atendimento das suas necessidades, incluindo atendimento veterinário; </text:span></text:p>
      <text:p text:style-name="P77"><text:soft-page-break/><text:span text:style-name="T34"><text:tab/></text:span><text:span text:style-name="T2">V - </text:span><text:span text:style-name="T34">asseio e conservação de higiene do alojamento e do próprio animal; e </text:span></text:p>
      <text:p text:style-name="P77"><text:span text:style-name="T34"><text:tab/></text:span><text:span text:style-name="T2">VI -</text:span><text:span text:style-name="T34"> restrição de contato com outros animais agressivos ou portadores de doenças. </text:span></text:p>
      <text:p text:style-name="P77"><text:span text:style-name="T34"><text:tab/></text:span><text:span text:style-name="T2">§ 8º -</text:span><text:span text:style-name="T34"> Fica vedado o uso de cadeado para fechamento da coleira. </text:span></text:p>
      <text:p text:style-name="P77"><text:span text:style-name="T34"><text:tab/></text:span><text:span text:style-name="T2">§ 9° -</text:span><text:span text:style-name="T34"> A critério do Poder Público serão usados os canais da Ouvidoria Municipal ou Disque-denúncia, para relatos da causa proposta por esse artigo, após regulamentação. </text:span></text:p>
      <text:p text:style-name="P77"><text:span text:style-name="T34"><text:tab/></text:span><text:span text:style-name="T2">§ 10º -</text:span><text:span text:style-name="T34"> O animal que sofrer maus-tratos ou atos de crueldade de que trata este artigo deverá ser recolhido e, imediatamente enviado aos cuidados dos órgãos de proteção ou as organizações não governamentais, que tenham como finalidade o cuidado de animais vítimas de violência ou abandono, que atenderem o disposto no artigo 324 desta Lei.</text:span><text:a xlink:type="simple" xlink:href="http://legislacao.camarataquaritinga.sp.gov.br/consultas/norma_juridica/norma_juridica_mostrar_proc?cod_norma=9455" text:style-name="Internet_20_link" text:visited-style-name="Visited_20_Internet_20_Link"><text:span text:style-name="T163">(Acrescido pela Lei Ordinária nº 4582 de 11 de março de 2019).</text:span></text:a></text:p>
      <text:p text:style-name="P24"><text:span text:style-name="T13">§ 11. </text:span><text:span text:style-name="T56">Sem prejuízo das demais sanções previstas, as despesas de assistência veterinária e demais gastos decorrentes da agressão serão integralmente ressarcidos pelo agressor à Administração Pública, aos órgãos de proteção ou organizações não governamentais mencionados no parágrafo anterior que tenham realizado os trabalhos de cuidados ao animal.</text:span><text:a xlink:type="simple" xlink:href="https://legislacao.camarataquaritinga.sp.gov.br/consultas/norma_juridica/norma_juridica_mostrar_proc?cod_norma=10382" text:style-name="Internet_20_link" text:visited-style-name="Visited_20_Internet_20_Link"><text:span text:style-name="T169">(Acrescido pela Lei nº 4800, de 19 de abril de 2022).</text:span></text:a></text:p>
      <text:p text:style-name="P24"><text:span text:style-name="T13">§ 12. </text:span><text:span text:style-name="T56">O auto de infração deve ser acompanhado de cópia de qualquer documento que comprove a instauração de inquérito policial.</text:span><text:a xlink:type="simple" xlink:href="https://legislacao.camarataquaritinga.sp.gov.br/consultas/norma_juridica/norma_juridica_mostrar_proc?cod_norma=10382" text:style-name="Internet_20_link" text:visited-style-name="Visited_20_Internet_20_Link"><text:span text:style-name="T169">(Acrescido pela Lei nº 4800, de 19 de abril de 2022).</text:span></text:a><text:span text:style-name="T172"><text:tab/></text:span></text:p>
      <text:p text:style-name="P258"/>
      <text:p text:style-name="P14"/>
      <text:p text:style-name="P37"><text:span text:style-name="T15"><text:tab/></text:span><text:span text:style-name="T1">Art. 323 </text:span><text:span text:style-name="T15"><text:s/>É proibido o comércio de animais sem que os mesmos estejam alojados sem as devidas condições:</text:span></text:p>
      <text:p text:style-name="P37"><text:span text:style-name="T59"><text:s/></text:span><text:span text:style-name="T15"><text:tab/></text:span><text:span text:style-name="T1">I</text:span><text:span text:style-name="T15"> - de segurança;</text:span></text:p>
      <text:p text:style-name="P37"><text:span text:style-name="T59"><text:s/></text:span><text:span text:style-name="T15"><text:tab/></text:span><text:span text:style-name="T1">II</text:span><text:span text:style-name="T15"> - de higiene e salubridade;</text:span></text:p>
      <text:p text:style-name="P37"><text:span text:style-name="T59"><text:s/></text:span><text:span text:style-name="T15"><text:tab/></text:span><text:span text:style-name="T1">III</text:span><text:span text:style-name="T15"> - de alimentação;</text:span></text:p>
      <text:p text:style-name="P37"><text:span text:style-name="T59"><text:s/></text:span><text:span text:style-name="T15"><text:tab/></text:span><text:span text:style-name="T1">IV</text:span><text:span text:style-name="T15"> - ou aqueles animais sujeitos a extinção ou que tenham sua venda proibida por Lei.</text:span></text:p>
      <text:p text:style-name="P14"/>
      <text:p text:style-name="P37"><text:span text:style-name="T15"><text:tab/></text:span><text:span text:style-name="T97">Art. <text:s/>324 </text:span><text:span text:style-name="T100"><text:s/>O Município firmará convênio com as entidades da sociedade civil e afins para auxílio na fiscalização das infrações.</text:span></text:p>
      <text:p text:style-name="P14"/>
      <text:p text:style-name="P145"><text:span text:style-name="T92">Art. 324. </text:span><text:span text:style-name="T94">A critério do Poder Executivo poderão ser realizadas parcerias entre a administração pública e organizações da sociedade civil afins, em regime de mútua cooperação, para a consecução de finalidades de interesse público e recíproco, visando o auxílio na fiscalização e nas infrações, mediante a execução de atividades ou de projetos previamente estabelecidos em planos de trabalho inseridos em termos de colaboração, em termos de fomento ou em acordos de cooperação, conforme dispõe a Lei Federal n.º 13.019, de 31 de julho de 2014.</text:span><text:span text:style-name="T158">(</text:span><text:a xlink:type="simple" xlink:href="http://legislacao.camarataquaritinga.sp.gov.br/consultas/norma_juridica/norma_juridica_mostrar_proc?cod_norma=9401" text:style-name="Internet_20_link" text:visited-style-name="Visited_20_Internet_20_Link"><text:span text:style-name="T157">Alterado pela Lei </text:span></text:a><text:a xlink:type="simple" xlink:href="http://legislacao.camarataquaritinga.sp.gov.br/consultas/norma_juridica/norma_juridica_mostrar_proc?cod_norma=9401" text:style-name="Internet_20_link" text:visited-style-name="Visited_20_Internet_20_Link"><text:span text:style-name="T158">Ordinária</text:span></text:a><text:a xlink:type="simple" xlink:href="http://legislacao.camarataquaritinga.sp.gov.br/consultas/norma_juridica/norma_juridica_mostrar_proc?cod_norma=9401" text:style-name="Internet_20_link" text:visited-style-name="Visited_20_Internet_20_Link"><text:span text:style-name="T157"> n.º 4.568, de 04 de janeiro de 2019).</text:span></text:a></text:p>
      <text:p text:style-name="P14"/>
      <text:p text:style-name="P37"><text:span text:style-name="T15"><text:tab/></text:span><text:span text:style-name="T97">Art. 325</text:span><text:span text:style-name="T100">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92"/>
      <text:p text:style-name="P238"><text:span text:style-name="T93">Ar</text:span><text:span text:style-name="T92">t. 325.</text:span><text:span text:style-name="T94"> Na infração de qualquer artigo deste Capítulo será notificado o responsável. Ao não cumprimento será imposta multa conforme especificada na tabela constante do Anexo I, Título III - Da Polícia de Costumes, Segurança e Ordem Pública - Das Disposições Relativas aos Animais</text:span><text:span text:style-name="T151">, </text:span><text:span text:style-name="T94">da presente Lei, acrescidas progressivamente de 100% (cem por cento) nos casos de reincidência. </text:span></text:p>
      <text:p text:style-name="P5"><text:tab/><text:span text:style-name="T96">Parágrafo único. O animal apreendido ou recolhido a qualquer título e não reclamado por seu proprietário dentro do prazo de sessenta dias, contado</text:span><text:span text:style-name="T102">s</text:span><text:span text:style-name="T96"> da data da notificação, será avaliado e colocado para adoção ou levado a leilão.</text:span><text:span text:style-name="T160">(</text:span><text:a xlink:type="simple" xlink:href="http://legislacao.camarataquaritinga.sp.gov.br/consultas/norma_juridica/norma_juridica_mostrar_proc?cod_norma=9401" text:style-name="Internet_20_link" text:visited-style-name="Visited_20_Internet_20_Link"><text:span text:style-name="T159">Alterado pela Lei </text:span></text:a><text:a xlink:type="simple" xlink:href="http://legislacao.camarataquaritinga.sp.gov.br/consultas/norma_juridica/norma_juridica_mostrar_proc?cod_norma=9401" text:style-name="Internet_20_link" text:visited-style-name="Visited_20_Internet_20_Link"><text:span text:style-name="T161">Ordinária</text:span></text:a><text:a xlink:type="simple" xlink:href="http://legislacao.camarataquaritinga.sp.gov.br/consultas/norma_juridica/norma_juridica_mostrar_proc?cod_norma=9401" text:style-name="Internet_20_link" text:visited-style-name="Visited_20_Internet_20_Link"><text:span text:style-name="T160"> n.º 4.568, de 04 de janeiro de 2019).</text:span></text:a></text:p>
      <text:p text:style-name="P10"/>
      <text:p text:style-name="P6"><text:soft-page-break/><text:tab/><text:span text:style-name="T99">Art. 325. </text:span><text:span text:style-name="T96">Na infração de qualquer artigo deste Capítulo será o responsável penalizado nos termos do art. 32 da Lei Federal nº 9.605, de 12 de fevereiro de 1998 (Lei de Crimes Ambientais), e será multado para cada infração cometida em 30 (trinta) URMTs -Unidades de Referência do Município de Taquaritinga, acrescidas progressivamente de 100% (cem por cento) nos casos de reincidência.</text:span><text:a xlink:type="simple" xlink:href="http://legislacao.camarataquaritinga.sp.gov.br/consultas/norma_juridica/norma_juridica_mostrar_proc?cod_norma=9596" text:style-name="Internet_20_link" text:visited-style-name="Visited_20_Internet_20_Link"><text:span text:style-name="T159">(Alterado pela Lei Ordinária nº 4622, de 21 de agosto de 2019).</text:span></text:a></text:p>
      <text:p text:style-name="P6"><text:span text:style-name="T152"><text:tab/></text:span><text:span text:style-name="T99">Parágrafo único.</text:span><text:span text:style-name="T96"> O animal apreendido ou recolhido a qualquer título e não reclamado por seu proprietário dentro do prazo de sessenta dias, contado</text:span><text:span text:style-name="T102">s</text:span><text:span text:style-name="T96"> da data da notificação, será avaliado e colocado para adoção ou levado a leilão.</text:span></text:p>
      <text:p text:style-name="P11"/>
      <text:p text:style-name="P6"><text:span text:style-name="T105"><text:tab/></text:span><text:span text:style-name="T110">Art. 325. </text:span><text:span text:style-name="T105">Na infração de qualquer artigo deste Capítulo será o responsável penalizado nos termos do art. 32 da Lei Federal nº 9.605, de 12 de fevereiro de 1998 (Lei de Crimes Ambientais), e será multado para cada infração cometida em 30 (trinta) URMTs -Unidades de Referência do Município de Taquaritinga, acrescidas progressivamente de 100% (cem por cento) nos casos de reincidência.</text:span></text:p>
      <text:p text:style-name="P6"><text:span text:style-name="T152"><text:tab/></text:span><text:span text:style-name="T111">Parágrafo único.</text:span><text:span text:style-name="T105"> </text:span><text:span text:style-name="T123">O animal apreendido ou recolhido a qualquer título e não reclamado por seu proprietário dentro do prazo de 20 (vinte) dias, contados da data da notificação, será avaliado e colocado para adoção ou levado a leilão.</text:span><text:a xlink:type="simple" xlink:href="https://legislacao.camarataquaritinga.sp.gov.br/consultas/norma_juridica/norma_juridica_mostrar_proc?cod_norma=9759" text:style-name="Internet_20_link" text:visited-style-name="Visited_20_Internet_20_Link"><text:span text:style-name="T123">(</text:span></text:a><text:a xlink:type="simple" xlink:href="https://legislacao.camarataquaritinga.sp.gov.br/consultas/norma_juridica/norma_juridica_mostrar_proc?cod_norma=9759" text:style-name="Internet_20_link" text:visited-style-name="Visited_20_Internet_20_Link"><text:span text:style-name="T154">Redação dada pela Lei Ordinária nº 4635, de 29 de outubro de 2019).</text:span></text:a></text:p>
      <text:p text:style-name="P144"/>
      <text:p text:style-name="P14"/>
      <text:p text:style-name="P84">SEÇÃO I</text:p>
      <text:p text:style-name="P84">DAS MEDIDAS RELATIVAS AOS CÃES E GATOS</text:p>
      <text:p text:style-name="P84"/>
      <text:p text:style-name="P37"><text:span text:style-name="T15"><text:tab/></text:span><text:span text:style-name="T1">Art. 326</text:span><text:span text:style-name="T15"> É proibido o passeio de cães e gatos nas vias e logradouros públicos, exceto com o uso adequado de coleira, e conduzidos por pessoas que consigam controlar os movimentos dos animais.</text:span></text:p>
      <text:p text:style-name="P37"><text:span text:style-name="T15"><text:tab/></text:span><text:span text:style-name="T1">Parágrafo único</text:span><text:span text:style-name="T15"> <text:s/>Os cães, mordedores e bravios, somente poderão sair às ruas com guia e a boca provida de proteção, como focinheira.</text:span></text:p>
      <text:p text:style-name="P14"><text:tab/></text:p>
      <text:p text:style-name="P14"><text:span text:style-name="T58"><text:s/></text:span><text:tab/></text:p>
      <text:p text:style-name="P84">SEÇÃO II</text:p>
      <text:p text:style-name="P84">DA RESPONSABILIDADE DO PROPRIETÁRIO DE ANIMAIS</text:p>
      <text:p text:style-name="P81"/>
      <text:p text:style-name="P81"/>
      <text:p text:style-name="P37"><text:span text:style-name="T15"><text:tab/></text:span><text:span text:style-name="T1">Art. 327 </text:span><text:span text:style-name="T15">Os atos danosos cometidos pelos animais são de inteira responsabilidade de seus proprietários.</text:span></text:p>
      <text:p text:style-name="P14"><text:tab/></text:p>
      <text:p text:style-name="P37"><text:span text:style-name="T15"><text:tab/></text:span><text:span text:style-name="T1">Art. 328 </text:span><text:span text:style-name="T15"><text:s/>É de responsabilidade dos proprietários a manutenção dos animais em perfeitas condições de alojamento, alimentação, saúde e bem-estar, bem como as providências pertinentes à remoção dos dejetos por eles deixados nas vias públicas.</text:span></text:p>
      <text:p text:style-name="P14"/>
      <text:p text:style-name="P37"><text:span text:style-name="T15"><text:tab/></text:span><text:span text:style-name="T1">Art. <text:s/>329 </text:span><text:span text:style-name="T15"><text:s/>É proibido abandonar animais em qualquer área pública ou privada.</text:span></text:p>
      <text:p text:style-name="P37"><text:span text:style-name="T15"><text:tab/></text:span><text:span text:style-name="T1">Parágrafo único</text:span><text:span text:style-name="T15"> <text:s/>Os proprietários, que não mais desejarem os seus animais, deverão encaminhar pedido, por escrito, ao Órgão Sanitário Municipal de Serviço de Proteção aos Animais, para que seja encontrada uma solução conjunta quanto à destinação do animal.</text:span></text:p>
      <text:p text:style-name="P14"/>
      <text:p text:style-name="P37"><text:span text:style-name="T15"><text:tab/></text:span><text:span text:style-name="T1">Art. 330</text:span><text:span text:style-name="T15"> <text:s/>Os proprietários de animais ficam obrigados a permitir o acesso do Agente Sanitário, quando no exercício de suas funções, às dependências de alojamento dos animais, sempre que necessário, bem como a acatar as determinações dele emanadas.</text:span></text:p>
      <text:p text:style-name="P14"/>
      <text:p text:style-name="P37"><text:soft-page-break/><text:span text:style-name="T15"><text:tab/></text:span><text:span text:style-name="T1">Art. 331</text:span><text:span text:style-name="T15"> <text:s/>A manutenção de animais em edifícios condominiais será regulamentada pelas respectivas convenções.</text:span></text:p>
      <text:p text:style-name="P14"/>
      <text:p text:style-name="P37"><text:span text:style-name="T15"><text:tab/></text:span><text:span text:style-name="T1">Art. 332 </text:span><text:span text:style-name="T15">Todo animal sujeito à raiva ou zoonose deverá ser obrigatória e permanentemente imunizado contra doenças por seu proprietário.</text:span></text:p>
      <text:p text:style-name="P14"/>
      <text:p text:style-name="P37"><text:span text:style-name="T15"><text:tab/></text:span><text:span text:style-name="T1">Art. 333</text:span><text:span text:style-name="T15"> Em caso de falecimento do animal, cabe ao proprietário a disposição adequada do cadáver, ou seu encaminhamento ao Serviço Municipal competente.</text:span></text:p>
      <text:p text:style-name="P14"/>
      <text:p text:style-name="P14"/>
      <text:p text:style-name="P84">SEÇÃO III </text:p>
      <text:h text:style-name="P284" text:outline-level="9">DOS ANIMAIS SINANTRÓPICOS</text:h>
      <text:p text:style-name="P14"/>
      <text:p text:style-name="P14"/>
      <text:p text:style-name="P37"><text:span text:style-name="T15"><text:tab/></text:span><text:span text:style-name="T1">Art. 334 </text:span><text:span text:style-name="T15">Ao Município compete a adoção de medidas necessárias para a manutenção de suas propriedades limpas e isentas de animais da fauna sinantrópica.</text:span></text:p>
      <text:p text:style-name="P14"/>
      <text:p text:style-name="P37"><text:span text:style-name="T15"><text:tab/></text:span><text:span text:style-name="T1">Art. 335</text:span><text:span text:style-name="T15"> É proibido o acúmulo de lixo ou outros materiais que propiciem a instalação e proliferação de roedores e animais sinantrópicos.</text:span></text:p>
      <text:p text:style-name="P14"/>
      <text:p text:style-name="P37"><text:span text:style-name="T15"><text:tab/></text:span><text:span text:style-name="T1">Art. 336 </text:span><text:span text:style-name="T15"><text:s/>Os estabelecimentos, que estoquem ou comercializem pneumáticos, são obrigados a mantê-los permanentemente isentos de coleções líquidas, de forma a evitar a proliferação de mosquitos transmissores de doenças como: Dengue e Febre Amarela.</text:span></text:p>
      <text:p text:style-name="P14"/>
      <text:p text:style-name="P37"><text:span text:style-name="T15"><text:tab/></text:span><text:span text:style-name="T1">Art. 337 </text:span><text:span text:style-name="T15"><text:s/>Nas obras de construção civil é obrigatória a drenagem permanente de coleções líquidas, originadas ou não pelas chuvas, de forma a impedir a proliferação de mosquitos e insetos, conforme especificado no artigo anterior.</text:span></text:p>
      <text:p text:style-name="P14"/>
      <text:p text:style-name="P14"/>
      <text:p text:style-name="P84">SEÇÃO IV</text:p>
      <text:p text:style-name="P84">DOS INSETOS NOCIVOS</text:p>
      <text:p text:style-name="P14"/>
      <text:p text:style-name="P37"><text:span text:style-name="T15"><text:tab/></text:span><text:span text:style-name="T1">Art. 338 </text:span><text:span text:style-name="T15">Todo proprietário de imóveis, dentro dos limites do Município, principalmente na zona urbana, é obrigado a extinguir os formigueiros e cupinzeiros de qualquer espécie, existentes na sua propriedade.</text:span></text:p>
      <text:p text:style-name="P14"/>
      <text:p text:style-name="P37"><text:span text:style-name="T15"><text:tab/></text:span><text:span text:style-name="T1">Art. <text:s/>339</text:span><text:span text:style-name="T15"> <text:s/>Verificada, pelos fiscais da Secretaria Municipal de Saúde, a existência de formigueiros e cupinzeiros, será feita a intimação ao proprietário do imóvel onde os mesmos estiverem localizados, marcando-se o prazo de 5 (cinco) dias para se proceder ao seu extermínio.</text:span></text:p>
      <text:p text:style-name="P14"/>
      <text:p text:style-name="P37"><text:span text:style-name="T15"><text:tab/></text:span><text:span text:style-name="T1">Art. <text:s/>340 </text:span><text:span text:style-name="T15"><text:s/>Se, no prazo fixado, não forem extintos os formigueiros e cupinzeiros, a Prefeitura incumbir-se-á de fazê-lo, cobrando do proprietário as despesas que efetuar, acrescidas de 20% (vinte por cento) pelo trabalho de administração, e imposta multa correspondente aos valores especificados no Código Tributário Municipal, acrescida progressivamente de 100% (cem por cento) nos casos de reincidência.</text:span></text:p>
      <text:p text:style-name="P14"/>
      <text:p text:style-name="P14"/>
      <text:p text:style-name="P84">SEÇÃO V </text:p>
      <text:p text:style-name="P84">DA CRIAÇÃO DOS ANIMAIS</text:p>
      <text:p text:style-name="P84"/>
      <text:p text:style-name="P37"><text:soft-page-break/><text:span text:style-name="T15"><text:tab/></text:span><text:span text:style-name="T1">Art. 341 </text:span><text:span text:style-name="T15"><text:s/>É proibida a criação e manutenção em residências particulares dentro da zona urbana da sede do Município e dos distritos, de cães e gatos em quantidade superior a 04 (quatro) animais. </text:span></text:p>
      <text:p text:style-name="P123"><text:span text:style-name="T15">§ 1º </text:span><text:span text:style-name="T34">Os proprietários de residências particulares, excepcionalmente, poderão mediante autorização especial da Vigilância Sanitária, renovável semestralmente, manter maior número de animais, especificado no “caput”.</text:span><text:span text:style-name="T70">(Acrescido com redação dada pela Lei nº 3328, de 25 de setembro de 2003).</text:span></text:p>
      <text:p text:style-name="P44"><text:span text:style-name="T15"><text:tab/></text:span><text:span text:style-name="T4">§ 2º</text:span><text:span text:style-name="T1"> </text:span><text:span text:style-name="T15">A criação, o alojamento e a manutenção de animais, em quantidade superior ao permitido neste artigo, caracterizará a residência criadouro de animais de propriedade privada, sujeitando o proprietário aos dispositivos legais previstos para manutenção de canil, </text:span><text:span text:style-name="T24">desde que não autorizado pela Vigilância Sanitária.</text:span><text:span text:style-name="T75">(Redação dada pela Lei nº 3328, de 25 de setembro de 2003).</text:span></text:p>
      <text:p text:style-name="P14"/>
      <text:p text:style-name="P37"><text:span text:style-name="T15"><text:tab/></text:span><text:span text:style-name="T1">Art. 342</text:span><text:span text:style-name="T15"> Qualquer animal que for conduzido ao Médico Veterinário e tiver constatada sintomatologia clínica de raiva ou doença infecciosa, deverá ser prontamente isolado e / ou sacrificado.</text:span></text:p>
      <text:p text:style-name="P81"/>
      <text:p text:style-name="P37"><text:span text:style-name="T1"><text:tab/>Art. 343</text:span><text:span text:style-name="T15"> Os canis de propriedade privada somente poderão funcionar em local previamente autorizado pela Municipalidade, fora da zona urbana, e, após vistoria técnica efetuada pelo Agente Sanitário, em que serão examinadas as condições de alojamento e manutenção dos animais. Os já existentes, independentes de estarem localizados na zona urbana, poderão permanecer no local, desde que aprovados pela vistoria técnica obrigatória que estabeleça não haver prejuízos e riscos à comunidade. <text:s/></text:span></text:p>
      <text:p text:style-name="P53"><text:span text:style-name="T1">Parágrafo único</text:span><text:span text:style-name="T15"> <text:s/>O laudo técnico, mencionado no </text:span><text:span text:style-name="T60">caput </text:span><text:span text:style-name="T15">deste artigo, será expedido pelo Agente Sanitário Responsável, e deverá ser renovado anualmente.</text:span></text:p>
      <text:p text:style-name="P14"/>
      <text:p text:style-name="P37"><text:span text:style-name="T15"><text:tab/></text:span><text:span text:style-name="T1">Art. 344</text:span><text:span text:style-name="T15"> É proibida a permanência de animais nos recintos e locais públicos ou privados de uso coletivo, tais como: cinemas, teatros, clubes esportivos e recreativos, estabelecimentos comerciais, industriais e de saúde, escolas, piscinas e feiras.</text:span></text:p>
      <text:p text:style-name="P37"><text:span text:style-name="T15"><text:tab/></text:span><text:span text:style-name="T1">Parágrafo único</text:span><text:span text:style-name="T15"> Fica permitida, mediante aprovação expressa do Prefeitura Municipal, a permanência de animais em locais, recintos e estabelecimentos legalmente e adequadamente instalados, destinados à criação, venda, treinamento, competição, alojamento, tratamento e abate de animais.</text:span></text:p>
      <text:p text:style-name="P81"/>
      <text:p text:style-name="P37"><text:span text:style-name="T1"><text:tab/>Art. 345</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14"/>
      <text:p text:style-name="P84">CAPÍTULO XVIII</text:p>
      <text:p text:style-name="P84">DAS ESTRADAS MUNICIPAIS</text:p>
      <text:p text:style-name="P14"/>
      <text:p text:style-name="P37"><text:span text:style-name="T15"><text:tab/></text:span><text:span text:style-name="T1">Art. 346 </text:span><text:span text:style-name="T15"><text:s/>As estradas, de que trata o presente Capítulo, são as que integram o Plano Rodoviário Municipal e que servem de livre trânsito dentro do território do Município.</text:span></text:p>
      <text:p text:style-name="P14"/>
      <text:p text:style-name="P37"><text:span text:style-name="T15"><text:tab/></text:span><text:span text:style-name="T1">Art. 347</text:span><text:span text:style-name="T15"> A mudança ou deslocamento de estradas municipais, dentro dos limites das propriedades rurais, deverão ser requeridas pelos respectivos proprietários à Prefeitura Municipal.</text:span></text:p>
      <text:p text:style-name="P37"><text:span text:style-name="T15"><text:tab/></text:span><text:span text:style-name="T1">Parágrafo único</text:span><text:span text:style-name="T15"> <text:s/>Neste caso, se os trabalhos de mudança ou deslocamento se mostrarem por demais onerosos, a Prefeitura poderá exigir que os proprietários concorram, no todo ou em parte, com a despesa.</text:span></text:p>
      <text:p text:style-name="P14"/>
      <text:p text:style-name="P37"><text:soft-page-break/><text:span text:style-name="T15"><text:tab/></text:span><text:span text:style-name="T1">Art. 348 </text:span><text:span text:style-name="T15"><text:s/>É expressamente proibido:</text:span></text:p>
      <text:p text:style-name="P37"><text:span text:style-name="T59"><text:s/></text:span><text:span text:style-name="T15"><text:tab/></text:span><text:span text:style-name="T1">I</text:span><text:span text:style-name="T15"> - fechar, estreitar, mudar, ou de qualquer modo, dificultar a servidão pública das estradas e caminhos, sem a prévia licença da Prefeitura;</text:span></text:p>
      <text:p text:style-name="P37"><text:span text:style-name="T59"><text:s/></text:span><text:span text:style-name="T15"><text:tab/></text:span><text:span text:style-name="T1">II</text:span><text:span text:style-name="T15"> - colocar trincheiras, porteiras, paus, madeiras, palanques ou qualquer outro tipo de obstrução nas estradas;</text:span></text:p>
      <text:p text:style-name="P37"><text:span text:style-name="T59"><text:s/></text:span><text:span text:style-name="T15"><text:tab/></text:span><text:span text:style-name="T1">III</text:span><text:span text:style-name="T15"> - arrancar ou danificar marcos quilométricos e outros sinais alusivos ao trânsito;<text:tab/><text:tab/></text:span><text:span text:style-name="T1">IV </text:span><text:span text:style-name="T15">- atirar nas estradas <text:s/>pregos, arames, pedras, paus, pedaços de metal, vidros, louças e outros corpos prejudiciais aos veículos e às pessoas que nelas transitam;</text:span></text:p>
      <text:p text:style-name="P37"><text:span text:style-name="T59"><text:s/></text:span><text:span text:style-name="T1"><text:tab/>V</text:span><text:span text:style-name="T15"> - arborizar com essências de grande porte as faixas laterais de domínio das estradas, exceto quando o proprietário estiver previamente autorizado pela Prefeitura;</text:span></text:p>
      <text:p text:style-name="P37"><text:span text:style-name="T59"><text:s/></text:span><text:span text:style-name="T15"><text:tab/></text:span><text:span text:style-name="T1">VI </text:span><text:span text:style-name="T15">- destruir, obstruir ou danificar pontes, bueiros, esgotos, mata-burros e as valetas laterais ou logradouros de proteção das estradas;</text:span></text:p>
      <text:p text:style-name="P37"><text:span text:style-name="T59"><text:s/></text:span><text:span text:style-name="T15"><text:tab/></text:span><text:span text:style-name="T1">VII</text:span><text:span text:style-name="T15"> - fazer cisternas, valetas, buracos ou escavações, de qualquer natureza, no leito das estradas, <text:s/>caminhos e nas áreas constituídas pelos primeiros três metros internos da faixa lateral de domínio;</text:span></text:p>
      <text:p text:style-name="P37"><text:span text:style-name="T59"><text:s/></text:span><text:span text:style-name="T15"><text:tab/></text:span><text:span text:style-name="T1">VIII</text:span><text:span text:style-name="T15"> - impedir, por qualquer meio, o escoamento das águas pluviais das estradas, para os terrenos marginais;</text:span></text:p>
      <text:p text:style-name="P37"><text:span text:style-name="T59"><text:s/></text:span><text:span text:style-name="T15"><text:tab/></text:span><text:span text:style-name="T1">IX</text:span><text:span text:style-name="T15"> - encaminhar águas servidas ou pluviais para o leito das estradas ou fazer barragens que levem as águas a se aproximarem do leito das mesmas;</text:span></text:p>
      <text:p text:style-name="P38"><text:span text:style-name="T14"><text:s/></text:span><text:span text:style-name="T1">X</text:span><text:span text:style-name="T15"> - lançar lixo orgânico, resíduos sólidos industriais ou entulhos às margens das estradas;</text:span></text:p>
      <text:p text:style-name="P37"><text:span text:style-name="T59"><text:s/></text:span><text:span text:style-name="T15"><text:tab/></text:span><text:span text:style-name="T1">XI</text:span><text:span text:style-name="T15"> - danificar, de qualquer modo, as estradas.</text:span></text:p>
      <text:p text:style-name="P14"/>
      <text:p text:style-name="P37"><text:span text:style-name="T15"><text:tab/></text:span><text:span text:style-name="T1">Art. 349</text:span><text:span text:style-name="T15"> Os proprietários de terrenos marginais não poderão, sob qualquer pretexto, manter ou construir cercas de arame, cercas vivas, vedações ou tapumes de qualquer natureza ao longo das estradas, a não ser nos limites externos das faixas laterais do domínio que sejam autorizadas pelo Departamento de Estradas de Rodagem.</text:span></text:p>
      <text:p text:style-name="P37"><text:span text:style-name="T15"><text:tab/></text:span><text:span text:style-name="T1">§ 1º</text:span><text:span text:style-name="T15"> <text:s/>Aos que contrariarem o disposto neste artigo, a Prefeitura expedirá notificação, concedendo o prazo de 10 (dez) dias para reposição, em seus devidos lugares, das cercas de arame, cercas vivas, vedações ou tapumes.</text:span></text:p>
      <text:p text:style-name="P37"><text:span text:style-name="T15"><text:tab/></text:span><text:span text:style-name="T1">§ 2º</text:span><text:span text:style-name="T15"> <text:s/>Caso a parte notificada não possa dar cumprimento às exigências da Prefeitura, dentro do prazo a que se refere o parágrafo anterior, poderá requerer prazo adicional de até 30 (trinta) dias, desde que o faça antes de esgotado o prazo inicial.</text:span></text:p>
      <text:p text:style-name="P37"><text:span text:style-name="T15"><text:tab/></text:span><text:span text:style-name="T1">§ 3º</text:span><text:span text:style-name="T15"> <text:s/>Esgotados os prazos de que tratam os §§ precedentes, sem que a parte notificada tenha dado cumprimento ao disposto no § 1º, a Prefeitura executará a reposição exigida, cobrando do infrator o custo da mesma, acrescido de 20% (vinte por cento), a título de administração, além da multa prevista neste Capítulo.</text:span></text:p>
      <text:p text:style-name="P14"/>
      <text:p text:style-name="P37"><text:span text:style-name="T15"><text:tab/></text:span><text:span text:style-name="T1">Art. 350 </text:span><text:span text:style-name="T15"><text:s/>As árvores secas, ou simplesmente, os troncos desvitalizados que, em queda natural, possam atingir o leito das estradas, deverão ser removidos pelo proprietário das terras em que se acharem, mediante autorização por escrito da Prefeitura Municipal.</text:span></text:p>
      <text:p text:style-name="P37"><text:span text:style-name="T15"><text:tab/></text:span><text:span text:style-name="T1">Parágrafo único</text:span><text:span text:style-name="T15"> <text:s/>Essa providência deverá dar-se dentro do prazo fixado pela Prefeitura, findo o qual, os trabalhos de remoção das árvores ou troncos desvitalizados serão feitos pelo Município, cobrando-se do proprietário do terreno o valor do serviço com os acréscimos previstos no artigo anterior.</text:span></text:p>
      <text:p text:style-name="P14"/>
      <text:p text:style-name="P37"><text:span text:style-name="T15"><text:tab/></text:span><text:span text:style-name="T1">Art. 351 </text:span><text:span text:style-name="T15"><text:s/>As estradas municipais ficam assim classificadas:</text:span></text:p>
      <text:p text:style-name="P37"><text:span text:style-name="T59"><text:s/></text:span><text:span text:style-name="T15"><text:tab/></text:span><text:span text:style-name="T1">I</text:span><text:span text:style-name="T15"> - estradas principais ou troncos:</text:span></text:p>
      <text:p text:style-name="P14">a) radiais;</text:p>
      <text:p text:style-name="P14">b) longitudinais;</text:p>
      <text:p text:style-name="P14">c) transversais;</text:p>
      <text:p text:style-name="P14">d) diagonais.</text:p>
      <text:p text:style-name="P37"><text:soft-page-break/><text:span text:style-name="T59"><text:s/></text:span><text:span text:style-name="T15"><text:tab/></text:span><text:span text:style-name="T1">II</text:span><text:span text:style-name="T15"> - estradas secundárias:</text:span></text:p>
      <text:p text:style-name="P14">a) ligações;</text:p>
      <text:p text:style-name="P14">b) ramais;</text:p>
      <text:p text:style-name="P14">c) acesso.</text:p>
      <text:p text:style-name="P37"><text:span text:style-name="T15"><text:tab/></text:span><text:span text:style-name="T1">Parágrafo único</text:span><text:span text:style-name="T15"> <text:s text:c="2"/>Entende-se por:</text:span></text:p>
      <text:p text:style-name="P37"><text:span text:style-name="T59"><text:s/></text:span><text:span text:style-name="T15"><text:tab/></text:span><text:span text:style-name="T1">I</text:span><text:span text:style-name="T15"> - radiais: aquelas que tenham ponto de origem ou que convirjam para a sede do Município;</text:span></text:p>
      <text:p text:style-name="P37"><text:span text:style-name="T59"><text:s/></text:span><text:span text:style-name="T15"><text:tab/></text:span><text:span text:style-name="T1">II</text:span><text:span text:style-name="T15"> - longitudinais: aquelas cuja direção geral é a dos meridianos - direção norte-sul;</text:span></text:p>
      <text:p text:style-name="P37"><text:span text:style-name="T59"><text:s/></text:span><text:span text:style-name="T15"><text:tab/></text:span><text:span text:style-name="T1">III</text:span><text:span text:style-name="T15"> - transversais: aquelas cuja direção aproximada é a dos paralelos - direção leste-oeste;</text:span></text:p>
      <text:p text:style-name="P37"><text:span text:style-name="T59"><text:s/></text:span><text:span text:style-name="T15"><text:tab/></text:span><text:span text:style-name="T1">IV</text:span><text:span text:style-name="T15"> - diagonais: aquelas cuja direção é a do Nordeste para o Sudoeste ou Noroeste para o Sudeste;</text:span></text:p>
      <text:p text:style-name="P37"><text:span text:style-name="T59"><text:s/></text:span><text:span text:style-name="T15"><text:tab/></text:span><text:span text:style-name="T1">V</text:span><text:span text:style-name="T15"> - ligações: aquelas que não se enquadram nas categorias precedentes e ligam pontos importantes de duas ou mais rodovias - troncos, de duas ou mais localidades, ou que permitem acesso a cidades, aeroportos, balneários, locais turísticos e outros de interesse do Município;</text:span></text:p>
      <text:p text:style-name="P37"><text:span text:style-name="T59"><text:s/></text:span><text:span text:style-name="T15"><text:tab/></text:span><text:span text:style-name="T1">VI</text:span><text:span text:style-name="T15"> - ramais: aqueles que se originam em um ponto de uma rodovia e não chegam a atingir outra;</text:span></text:p>
      <text:p text:style-name="P37"><text:span text:style-name="T59"><text:s/></text:span><text:span text:style-name="T15"><text:tab/></text:span><text:span text:style-name="T1">VII</text:span><text:span text:style-name="T15"> - acessos: aqueles que, por serem de pequena extensão, simplesmente ligam os núcleos a estradas ou rodovias.</text:span></text:p>
      <text:p text:style-name="P14"/>
      <text:p text:style-name="P37"><text:span text:style-name="T15"><text:tab/></text:span><text:span text:style-name="T1">Art. 352</text:span><text:span text:style-name="T15"> Quanto à sua construção, as estradas municipais obedecerão, ressalvadas normas técnicas em contrário, <text:s/>às seguintes características:</text:span></text:p>
      <text:p text:style-name="P37"><text:span text:style-name="T59"><text:s/></text:span><text:span text:style-name="T15"><text:tab/></text:span><text:span text:style-name="T1">I</text:span><text:span text:style-name="T15"> - estradas principais ou troncos: faixa carroçável de 8 a 12 metros de largura, com faixa lateral de domínio de 4 metros;</text:span></text:p>
      <text:p text:style-name="P37"><text:span text:style-name="T59"><text:s/></text:span><text:span text:style-name="T15"><text:tab/></text:span><text:span text:style-name="T1">II</text:span><text:span text:style-name="T15"> - estradas secundárias: faixa carroçável de 6 a 8 metros de largura, com faixa lateral de domínio de 3 metros.</text:span></text:p>
      <text:p text:style-name="P14"><text:tab/><text:tab/></text:p>
      <text:p text:style-name="P37"><text:span text:style-name="T15"><text:tab/></text:span><text:span text:style-name="T1">Art. 353</text:span><text:span text:style-name="T15"> Na infração de qualquer artigo deste Capítulo, será notificado o responsável. Ao não cumprimento será imposta multa conforme especificada pelo Código Tributário Municipal, acrescida progressivamente de 100% (cem por cento) nos casos de reincidência.</text:span></text:p>
      <text:p text:style-name="P14"/>
      <text:p text:style-name="P14"/>
      <text:p text:style-name="P84">TÍTULO IV</text:p>
      <text:p text:style-name="P84">DO COMÉRCIO AMBULANTE</text:p>
      <text:p text:style-name="P84"/>
      <text:p text:style-name="P84"/>
      <text:p text:style-name="P84">CAPÍTULO I</text:p>
      <text:p text:style-name="P84">DAS DISPOSIÇÕES GERAIS</text:p>
      <text:p text:style-name="P84"/>
      <text:p text:style-name="P37"><text:span text:style-name="T15"><text:tab/></text:span><text:span text:style-name="T1">Art. 354</text:span><text:span text:style-name="T15"> <text:s/>Para os fins deste Código, considera-se comércio ambulante a atividade de venda de mercadorias ao varejo, realizado em vias e logradouros públicos, ou em locais previamente determinados pela Administração Municipal, através de licença que será renovada anualmente pela Prefeitura Municipal.</text:span></text:p>
      <text:p text:style-name="P14"/>
      <text:p text:style-name="P38"><text:span text:style-name="T1">Art. 355</text:span><text:span text:style-name="T15"> A renovação, de que trata o artigo anterior, deverá ser feita até 31 de março de cada ano, junto ao departamento de Fiscalização da Prefeitura Municipal, sendo que as licenças, <text:s/>não renovadas até esta data, serão automaticamente canceladas.</text:span></text:p>
      <text:p text:style-name="P37"><text:span text:style-name="T15"><text:tab/></text:span><text:span text:style-name="T1">§ 1º </text:span><text:span text:style-name="T15">No caso de cancelamento, entender-se-á que não mais existe interesse por parte do comerciante ambulante, na prática de suas atividades, e, em assim sendo, o próximo pretendente por ordem de protocolo e requisição, receberá a sua <text:s/>licença para a prática do comércio ambulante.</text:span></text:p>
      <text:p text:style-name="P37"><text:soft-page-break/><text:span text:style-name="T59"><text:s/></text:span><text:span text:style-name="T15"><text:tab/></text:span><text:span text:style-name="T1">§ 2º </text:span><text:span text:style-name="T15">Deverá ser dada ampla publicidade pelo Poder Público Municipal através de rádio difusão com relação a data limite d a renovação da licença referida no Caput.</text:span><text:span text:style-name="T1"><text:tab/> </text:span></text:p>
      <text:p text:style-name="P81"/>
      <text:p text:style-name="P37"><text:span text:style-name="T15"><text:tab/></text:span><text:span text:style-name="T97">Art. 356 <text:s/></text:span><text:span text:style-name="T100">Aos ambulantes estabelecidos anteriormente a promulgação deste Código em espaços públicos, fica permitido a juízo da Prefeitura Municipal e a título precário, o uso dessas vias, logradouros e praças públicas, pelo período máximo de 3 (três) anos, ocasião em que deverão deixar o local. A permissão será dada mediante o recolhimento das taxas devidas, conforme especificado no Código Tributário Municipal.</text:span></text:p>
      <text:p text:style-name="P187"><text:span text:style-name="T1">Art. 356 <text:s/></text:span><text:span text:style-name="T15">Aos ambulantes estabelecidos anteriormente a promulgação deste Código em espaços públicos, fica permitido a juízo da Prefeitura Municipal e a título precário, o uso dessas vias, logradouros e praças públicas, pelo período máximo de </text:span><text:span text:style-name="T26">4</text:span><text:span text:style-name="T15"> (</text:span><text:span text:style-name="T26">quatro</text:span><text:span text:style-name="T15">) anos, ocasião em que deverão deixar o local. A permissão será dada mediante o recolhimento das taxas devidas, conforme especificado no Código Tributário Municipal.</text:span><text:span text:style-name="T62">(Redação dada pela Lei nº 3430, de 15 de dezembro de 2004).</text:span></text:p>
      <text:p text:style-name="P64"><text:span text:style-name="T128">Art. 356 </text:span><text:span text:style-name="T68"><text:s/></text:span><text:span text:style-name="T126">Aos ambulantes estabelecidos anteriormente a promulgação deste Código em espaços públicos, fica permitido a juízo da Prefeitura Municipal e a título precário, o uso dessas vias, logradouros e praças públicas, pelo período máximo de </text:span><text:span text:style-name="T127">5</text:span><text:span text:style-name="T126"> (</text:span><text:span text:style-name="T127">cinco</text:span><text:span text:style-name="T126">) anos, ocasião em que deverão deixar o local. A permissão será dada mediante o recolhimento das taxas devidas, conforme especificado no Código Tributário Municipal.(Redação dada pela Lei nº 3</text:span><text:span text:style-name="T127">747</text:span><text:span text:style-name="T126">, de </text:span><text:span text:style-name="T127">02</text:span><text:span text:style-name="T126"> de </text:span><text:span text:style-name="T127">fevereiro</text:span><text:span text:style-name="T126"> de 200</text:span><text:span text:style-name="T127">9</text:span><text:span text:style-name="T126">).</text:span></text:p>
      <text:p text:style-name="P37"><text:span text:style-name="T15"><text:tab/></text:span><text:span text:style-name="T1">§ 1º </text:span><text:span text:style-name="T15"><text:s/>A permissão de uso, de que trata este artigo, poderá ser revogada a qualquer tempo, a juízo da administração, tendo em vista o interesse público, sem que assista ao interessado direito a qualquer restituição.</text:span></text:p>
      <text:p text:style-name="P37"><text:span text:style-name="T15"><text:tab/></text:span><text:span text:style-name="T1">§ 2º</text:span><text:span text:style-name="T15"> <text:s/>Exceção ao especificado no </text:span><text:span text:style-name="T60">caput</text:span><text:span text:style-name="T15"> deste artigo, são as bancas de vendas de jornais e revistas, que pelo seu aspecto educativo e cultural, terão permissão de funcionamento desde que obedeçam ao disposto no artigo 96 deste Código.</text:span></text:p>
      <text:p text:style-name="P14"><text:tab/><text:tab/></text:p>
      <text:p text:style-name="P84">SEÇÃO I</text:p>
      <text:p text:style-name="P84">DA CONCESSÃO DA LICENÇA</text:p>
      <text:p text:style-name="P81"/>
      <text:p text:style-name="P14"/>
      <text:p text:style-name="P37"><text:span text:style-name="T15"><text:tab/></text:span><text:span text:style-name="T1">Art. 357</text:span><text:span text:style-name="T15"> A formalização da inscrição para a atividade do comércio ambulante, deverá ser feita mediante inscrição pelo interessado junto ao Cadastro Fiscal de Contribuintes do Município.</text:span></text:p>
      <text:p text:style-name="P37"><text:span text:style-name="T15"><text:tab/></text:span><text:span text:style-name="T1">§ 1º</text:span><text:span text:style-name="T15"> <text:s/>O comerciante deverá instruir o requerimento com:</text:span></text:p>
      <text:p text:style-name="P74"><text:span text:style-name="T59"><text:s/></text:span><text:span text:style-name="T15"><text:tab/></text:span><text:span text:style-name="T1">I</text:span><text:span text:style-name="T15"> - se pessoa física:</text:span></text:p>
      <text:p text:style-name="P14">a) documento de identidade, CPF e atestado de saúde;</text:p>
      <text:p text:style-name="P14">b) Alvará da Vigilância Sanitária, caso a atividade envolva <text:s/>gêneros alimentícios, fornecido pela Secretaria Municipal de Saúde;</text:p>
      <text:p text:style-name="P14">c) requerimento solicitando Alvará de Licença e Funcionamento, bem como número da inscrição;</text:p>
      <text:p text:style-name="P14">d) documento válido de comprovação de endereço. </text:p>
      <text:p text:style-name="P74"><text:span text:style-name="T59"><text:s/></text:span><text:span text:style-name="T15"><text:tab/></text:span><text:span text:style-name="T1">II</text:span><text:span text:style-name="T15"> - se pessoa jurídica:</text:span></text:p>
      <text:p text:style-name="P14">a) contrato social ou comprovante de firma individual, devidamente registrado na Junta Comercial do Estado de São Paulo (JUCESP) e CNPJ válido;</text:p>
      <text:p text:style-name="P14">b) documento de identidade, <text:s/>CPF e atestado de saúde dos responsáveis;</text:p>
      <text:p text:style-name="P28">c) atendimento das exigências contidas nas alíneas b, c e d, do inciso anterior.</text:p>
      <text:p text:style-name="P37"><text:span text:style-name="T15"><text:tab/></text:span><text:span text:style-name="T1">§ 2º</text:span><text:span text:style-name="T15"> <text:s text:c="3"/>A administração poderá negar, a seu critério, a inscrição àqueles que não se enquadrem ao exercício da atividade de comércio ambulante.</text:span></text:p>
      <text:p text:style-name="P37"><text:span text:style-name="T15"><text:tab/></text:span><text:span text:style-name="T1">§ 3º </text:span><text:span text:style-name="T15"><text:s/>Deferido o pedido de inscrição, será expedido o competente Alvará e fornecido um número que deverá ser fixado no equipamento utilizado pelo comerciante ambulante. </text:span></text:p>
      <text:p text:style-name="P37"><text:soft-page-break/><text:span text:style-name="T59"><text:s/></text:span><text:span text:style-name="T15"><text:tab/></text:span><text:span text:style-name="T1">I</text:span><text:span text:style-name="T15"> - O número do Alvará será pintado em fundo branco com os números em preto, no tamanho a ser estabelecido pela Prefeitura;</text:span></text:p>
      <text:p text:style-name="P37"><text:span text:style-name="T59"><text:s/></text:span><text:span text:style-name="T15"><text:tab/></text:span><text:span text:style-name="T1">II</text:span><text:span text:style-name="T15"> - Poderá a Prefeitura, a seu critério, estabelecer o sistema de colocação de placas a serem fornecidas por ela, mediante o recolhimento da taxa de emissão da placa, conforme especificado no Código Tributário Municipal.</text:span></text:p>
      <text:p text:style-name="P37"><text:span text:style-name="T15"><text:tab/></text:span><text:span text:style-name="T1">§ 4º</text:span><text:span text:style-name="T15"> Terão preferência para renovação da licença de trabalho, os ambulantes que já são portadores do competente Alvará Municipal. Os não portadores desse Alvará deverão submeter-se às exigências municipais constantes deste Código.</text:span></text:p>
      <text:p text:style-name="P37"><text:span text:style-name="T15"><text:tab/></text:span><text:span text:style-name="T1">§ 5º</text:span><text:span text:style-name="T15"> A Inscrição para o comércio ambulante deverá estar sempre em poder do mesmo, para ser exibida à fiscalização quando solicitado, e será cassada quando estiver em poder de terceiros.</text:span></text:p>
      <text:p text:style-name="P37"><text:span text:style-name="T15"><text:tab/></text:span><text:span text:style-name="T1">§ 6º</text:span><text:span text:style-name="T15"> <text:s/>Cinco por cento (5%) das vagas de <text:s text:c="3"/>ambulantes serão preenchidas por deficientes físicos, assim considerados nos termos da Lei Municipal.</text:span></text:p>
      <text:p text:style-name="P131"><text:s/></text:p>
      <text:p text:style-name="P37"><text:span text:style-name="T15"><text:tab/></text:span><text:span text:style-name="T1">Art. 358 </text:span><text:span text:style-name="T15">A concessão de licença às pessoas físicas, para o exercício da atividade de comércio ambulante autônomo, é intransferível, salvo nos casos previstos no artigo seguinte.</text:span></text:p>
      <text:p text:style-name="P38"><text:span text:style-name="T1">Parágrafo único</text:span><text:span text:style-name="T15"> <text:s text:c="2"/>Somente será <text:s/>concedida uma única inscrição para que pessoas físicas atuem como comerciante ambulante.</text:span></text:p>
      <text:p text:style-name="P15"/>
      <text:p text:style-name="P38"><text:span text:style-name="T1">Art. 359</text:span><text:span text:style-name="T15"> A concessão de licença poderá ser transferida, no caso de falecimento do titular, para o cônjuge ou filho maior.</text:span></text:p>
      <text:p text:style-name="P37"><text:span text:style-name="T15"><text:tab/></text:span><text:span text:style-name="T1">Parágrafo único</text:span><text:span text:style-name="T15"> <text:s/>O disposto neste artigo aplica-se também aos casos de invalidez permanente ou parcial, desde que, neste último caso, o titular esteja impossibilitado de exercer satisfatoriamente suas atividades como comerciante ambulante, devidamente comprovado, através de laudo médico.<text:tab/></text:span></text:p>
      <text:p text:style-name="P14"/>
      <text:p text:style-name="P37"><text:span text:style-name="T15"><text:tab/></text:span><text:span text:style-name="T1">Art. 360 <text:s/></text:span><text:span text:style-name="T15">A indicação dos locais que podem ser utilizados pelo comércio ambulante será <text:s/>feito, em caráter provisório, podendo ser alterada a qualquer tempo, em função do desenvolvimento da cidade ou quando esses locais <text:s/>apresentarem-se inadequados ou prejudiciais ao bem-estar da comunidade, caso em que os vendedores ambulantes serão notificados pela Prefeitura com antecedência mínima de 15 (quinze) dias.</text:span></text:p>
      <text:p text:style-name="P37"><text:span text:style-name="T15"><text:tab/></text:span><text:span text:style-name="T1">Parágrafo único </text:span><text:span text:style-name="T15"><text:s/>A Prefeitura, através do departamento competente, poderá, <text:s/>mediante Decreto, restringir ou criar locais específicos para a implantação de espaços a serem explorados pelo comércio ambulante.</text:span></text:p>
      <text:p text:style-name="P14"/>
      <text:p text:style-name="P84"/>
      <text:p text:style-name="P84">SEÇÃO II </text:p>
      <text:h text:style-name="P284" text:outline-level="9">DAS OBRIGAÇÕES</text:h>
      <text:p text:style-name="P14"/>
      <text:p text:style-name="P37"><text:span text:style-name="T15"><text:tab/></text:span><text:span text:style-name="T1">Art. 361</text:span><text:span text:style-name="T15"> São obrigações do comerciante ambulante:</text:span></text:p>
      <text:p text:style-name="P37"><text:span text:style-name="T59"><text:s/></text:span><text:span text:style-name="T15"><text:tab/></text:span><text:span text:style-name="T1">I</text:span><text:span text:style-name="T15"> - comercializar somente mercadorias especificadas na respectiva concessão e exercer a sua atividade nos locais estipulados pela Administração Municipal;</text:span></text:p>
      <text:p text:style-name="P37"><text:span text:style-name="T59"><text:s/></text:span><text:span text:style-name="T15"><text:tab/></text:span><text:span text:style-name="T1">II</text:span><text:span text:style-name="T15"> - colocar à venda mercadorias em perfeitas condições de higiene e próprias para o consumo, atendendo o interesse da saúde pública e o disposto nas Normas Técnicas e Sanitárias estabelecidas pela municipalidade;</text:span></text:p>
      <text:p text:style-name="P37"><text:span text:style-name="T59"><text:s/></text:span><text:span text:style-name="T15"><text:tab/></text:span><text:span text:style-name="T1">III</text:span><text:span text:style-name="T15"> - portar-se com decência, lisura e respeito, tanto em relação ao público em geral, quanto aos colegas de profissão, de forma a não perturbar a tranqüilidade pública;</text:span></text:p>
      <text:p text:style-name="P37"><text:span text:style-name="T59"><text:s/></text:span><text:span text:style-name="T15"><text:tab/></text:span><text:span text:style-name="T1">IV</text:span><text:span text:style-name="T15"> - transportar e estacionar os equipamentos e bens d <text:s text:c="5"/>e forma a não impedir ou dificultar o trânsito;</text:span></text:p>
      <text:p text:style-name="P37"><text:span text:style-name="T59"><text:s/></text:span><text:span text:style-name="T15"><text:tab/></text:span><text:span text:style-name="T1">V</text:span><text:span text:style-name="T15"> - acatar as determinações da fiscalização, exibindo <text:s/>a respectiva documentação fiscal, quando solicitada;</text:span></text:p>
      <text:p text:style-name="P37"><text:span text:style-name="T59"><text:s/></text:span><text:span text:style-name="T15"><text:tab/></text:span><text:span text:style-name="T1">VI</text:span><text:span text:style-name="T15"> - zelar e cuidar da limpeza e higiene do local onde estiver exercendo suas atividades;</text:span></text:p>
      <text:p text:style-name="P37"><text:soft-page-break/><text:span text:style-name="T59"><text:s/></text:span><text:span text:style-name="T15"><text:tab/></text:span><text:span text:style-name="T1">VII</text:span><text:span text:style-name="T15"> - observar e cumprir as normas que disciplinem o comércio ambulante em geral;</text:span></text:p>
      <text:p text:style-name="P37"><text:span text:style-name="T59"><text:s/></text:span><text:span text:style-name="T15"><text:tab/></text:span><text:span text:style-name="T1">VIII</text:span><text:span text:style-name="T15"> - manter em sua posse toda documentação sanitária exigida pela legislação vigente;</text:span></text:p>
      <text:p text:style-name="P37"><text:span text:style-name="T59"><text:s/></text:span><text:span text:style-name="T15"><text:tab/></text:span><text:span text:style-name="T1">IX</text:span><text:span text:style-name="T15"> - <text:s/>aos que se utilizam de gás GLP para cozimento de produtos, manter, obrigatoriamente, ventilação no compartimento onde fica o butijão, bem como se utilizar de mangueiras de acordo com as normas técnicas preconizadas pelo Corpo de Bombeiros.</text:span></text:p>
      <text:p text:style-name="P37"><text:span text:style-name="T15"><text:tab/></text:span><text:span text:style-name="T1">Parágrafo único</text:span><text:span text:style-name="T15"> <text:s/>O comerciante ambulante é responsável pelos atos praticados pelos seus auxiliares ou empregados, concernentes a atitudes contrárias aos bons costumes, inclusive com relação ao desacato ou não cumprimento de determinações expressas neste Código e pelo departamento de fiscalização.</text:span></text:p>
      <text:p text:style-name="P14"/>
      <text:p text:style-name="P14"/>
      <text:p text:style-name="P84">SEÇÃO III</text:p>
      <text:p text:style-name="P84">DAS PROIBIÇÕES</text:p>
      <text:p text:style-name="P14"/>
      <text:p text:style-name="P37"><text:span text:style-name="T15"><text:tab/></text:span><text:span text:style-name="T1">Art. 362</text:span><text:span text:style-name="T15"> <text:s/>Fica proibida venda ambulante em barracas ou bancas com cobertura plástica, de lona ou similares, nas vias, passeios e logradouros públicos, para a exploração de quaisquer tipo de comércio, exceto, no quinto dia útil de cada mês, dia de finados, carnaval, festa do peão e desfile de aniversário da Cidade, em locais previamente autorizados pela Prefeitura, mediante recolhimento das taxas devidas, conforme especificado no Código Tributário Municipal.</text:span></text:p>
      <text:p text:style-name="P14"><text:tab/><text:tab/><text:tab/></text:p>
      <text:p text:style-name="P37"><text:span text:style-name="T15"><text:tab/></text:span><text:span text:style-name="T1">Art. 363</text:span><text:span text:style-name="T15"> <text:s/>Fica terminantemente proibido o exercício do comércio ambulante, cujas atividades estejam disciplinadas por Lei, sem <text:s/>licença prévia da Administração Municipal e fora dos locais por <text:s/>ela determinados, salvo quando devidamente autorizadas pela Autoridade Fiscal competente, em ocasiões e condições especiais.</text:span></text:p>
      <text:p text:style-name="P14"/>
      <text:p text:style-name="P37"><text:span text:style-name="T15"><text:tab/></text:span><text:span text:style-name="T1">Art. 364 <text:s/></text:span><text:span text:style-name="T15">Não será concedido, em hipótese alguma, o licenciamento de atividades a menores de 18 (dezoito) anos, sendo porém permitido o trabalho destes como prepostos ou empregados do comerciante ambulante.</text:span></text:p>
      <text:p text:style-name="P14"/>
      <text:p text:style-name="P37"><text:span text:style-name="T15"><text:tab/></text:span><text:span text:style-name="T1">Art. 365</text:span><text:span text:style-name="T15"> <text:s/>Não será permitida a permanência, em vias e logradouros públicos, de carrinhos de lanches, caldo de cana e similares, após o término da sua jornada diária de trabalho, bem como dos que não estejam sendo utilizados e, por conseqüência, abandonados.</text:span></text:p>
      <text:p text:style-name="P37"><text:span text:style-name="T15"><text:tab/></text:span><text:span text:style-name="T1">§ 1º </text:span><text:span text:style-name="T15"><text:s/>Fica configurado como abandono, <text:s/>a permanência nas vias e logradouros públicos por um prazo de 5 (cinco) dias consecutivos, dos carrinhos de lanches, caldo de cana e similares, sem a devida justificativa à autoridade competente.</text:span></text:p>
      <text:p text:style-name="P57"><text:span text:style-name="T15"><text:tab/></text:span><text:span text:style-name="T1">§ 2º </text:span><text:span text:style-name="T15">Não será permitido aos ambulantes, a veda de cigarros, <text:s/>fogos de artifícios, ou quaisquer produtos, que a juízo da Prefeitura, ofereçam perigo à saúde e a segurança pública; </text:span></text:p>
      <text:p text:style-name="P14"/>
      <text:p text:style-name="P37"><text:span text:style-name="T15"><text:tab/></text:span><text:span text:style-name="T1">Art. 366 </text:span><text:span text:style-name="T15"><text:s/>Fica proibido o comércio <text:s/>ambulante com a utilização de equipamentos de som e de alto-falantes nas vias e logradouros públicos que não atender o disposto no artigo 178 deste Código.</text:span><text:span text:style-name="T1"> </text:span></text:p>
      <text:p text:style-name="P14"/>
      <text:p text:style-name="P37"><text:span text:style-name="T15"><text:tab/></text:span><text:span text:style-name="T1">Art. <text:s/>367</text:span><text:span text:style-name="T15"> Fica proibida a renovação do Alvará de Licença e Funcionamento <text:s/>para qualquer tipo de comércio ambulante, estabelecido de maneira permanente ou não, em Praças Públicas e áreas de Patrimônio Público, por período superior ao especificado no artigo 356.</text:span></text:p>
      <text:p text:style-name="P14"/>
      <text:p text:style-name="P37"><text:span text:style-name="T15"><text:tab/></text:span><text:span text:style-name="T1">Art. <text:s/>368</text:span><text:span text:style-name="T15"> A partir da publicação deste Código, Fica proibido o comércio ambulante de qualquer espécie, das 8:00 às 18:00 horas, na Rua Prudente de Morais. </text:span></text:p>
      <text:p text:style-name="P14"><text:span text:style-name="T58"><text:s/></text:span><text:tab/> </text:p>
      <text:p text:style-name="P53"><text:span text:style-name="T1">Parágrafo único</text:span><text:span text:style-name="T15"> <text:s text:c="2"/>Fica ainda vedada a instalação do comércio ambulante:</text:span></text:p>
      <text:p text:style-name="P37"><text:span text:style-name="T59"><text:s/></text:span><text:span text:style-name="T15"><text:tab/></text:span><text:span text:style-name="T1">I</text:span><text:span text:style-name="T15"> - a uma distância inferior a 5,00 metros da faixa de retenção da travessia de pedestres;</text:span></text:p>
      <text:p text:style-name="P37"><text:soft-page-break/><text:span text:style-name="T59"><text:s/></text:span><text:span text:style-name="T15"><text:tab/></text:span><text:span text:style-name="T1">II</text:span><text:span text:style-name="T15"> - a menos de 5,00 metros da esquina mais próxima;</text:span></text:p>
      <text:p text:style-name="P74"><text:span text:style-name="T59"><text:s/></text:span><text:span text:style-name="T15"><text:tab/></text:span><text:span text:style-name="T1">III</text:span><text:span text:style-name="T15"> - sobre viadutos, pontes, ilhas de travessia ou separação de vias públicas e escadas públicas;</text:span></text:p>
      <text:p text:style-name="P37"><text:span text:style-name="T59"><text:s/></text:span><text:span text:style-name="T15"><text:tab/></text:span><text:span text:style-name="T1">IV</text:span><text:span text:style-name="T15"> - a menos de 5,00 metros de distância de equipamentos públicos, tais como: hidrantes, válvulas de incêndio, orelhões e cabinas telefônicas, pontos de ônibu <text:s text:c="28"/>s, farmácias, cemitérios e estabelecimentos assemelhados.</text:span></text:p>
      <text:p text:style-name="P14"><text:span text:style-name="T58"><text:s/></text:span><text:tab/> </text:p>
      <text:p text:style-name="P53"><text:span text:style-name="T1">Art. 369 </text:span><text:span text:style-name="T15"><text:s text:c="2"/>Fica proibida a utilização de veículos de tração animal ou carroça <text:s/>para a comercialização de alimentos preparados, tanto na zona rural quanto na urbana.</text:span></text:p>
      <text:p text:style-name="P20"/>
      <text:p text:style-name="P50"><text:span text:style-name="T1">Art. 370 <text:s/></text:span><text:span text:style-name="T15">Aos equipamentos ambulantes, destinados exclusivamente ao comércio de gêneros alimentícios, fica vedado o transporte de objetos ou mercadorias estranhas ao ramo do comércio e, em especial, o transporte de passageiros.</text:span></text:p>
      <text:p text:style-name="P14"/>
      <text:p text:style-name="P14"/>
      <text:p text:style-name="P84">SEÇÃO IV </text:p>
      <text:p text:style-name="P84">DAS INFRAÇÕES E PENALIDADES </text:p>
      <text:p text:style-name="P14"/>
      <text:p text:style-name="P53"><text:span text:style-name="T1">Art. 371 </text:span><text:span text:style-name="T15"><text:s/>Considera-se infração toda a ação ou omissão que importe em descumprimento das normas previstas neste Capítulo, ou contrarie as determinações oriundas da Legislação que verse sobre o comércio ambulante em geral. </text:span></text:p>
      <text:p text:style-name="P53"><text:span text:style-name="T1">Parágrafo único</text:span><text:span text:style-name="T15"> Também será considerada infração o desacato e o embaraço à fiscalização, bem como a recusa em apresentar documentos quando solicitados.</text:span></text:p>
      <text:p text:style-name="P14"/>
      <text:p text:style-name="P53"><text:span text:style-name="T1">Art. 372 </text:span><text:span text:style-name="T15"><text:s/>As infrações às normas contidas neste Capítulo ou na sua regulamentação serão punidas com as seguintes penalidades:</text:span></text:p>
      <text:p text:style-name="P37"><text:span text:style-name="T59"><text:s/></text:span><text:span text:style-name="T15"><text:tab/></text:span><text:span text:style-name="T1">I</text:span><text:span text:style-name="T15"> - advertência;</text:span></text:p>
      <text:p text:style-name="P37"><text:span text:style-name="T59"><text:s/></text:span><text:span text:style-name="T15"><text:tab/></text:span><text:span text:style-name="T1">II</text:span><text:span text:style-name="T15"> - multas;</text:span></text:p>
      <text:p text:style-name="P37"><text:span text:style-name="T59"><text:s/></text:span><text:span text:style-name="T15"><text:tab/></text:span><text:span text:style-name="T1">III</text:span><text:span text:style-name="T15"> - apreensão ou lacração do bem móvel e seus equipamentos, utilizados no exercício da atividade ambulante;</text:span></text:p>
      <text:p text:style-name="P37"><text:span text:style-name="T59"><text:s text:c="2"/></text:span><text:span text:style-name="T15"><text:tab/></text:span><text:span text:style-name="T1">IV</text:span><text:span text:style-name="T15"> - suspensão do exercício de atividades;</text:span></text:p>
      <text:p text:style-name="P37"><text:span text:style-name="T59"><text:s/></text:span><text:span text:style-name="T15"><text:tab/></text:span><text:span text:style-name="T1">V</text:span><text:span text:style-name="T15"> - cassação da concessão da licença.</text:span></text:p>
      <text:p text:style-name="P53"><text:span text:style-name="T1">Parágrafo único</text:span><text:span text:style-name="T15"> <text:s/>qualquer irregularidade, constatada pela Fiscalização da Prefeitura Municipal, será advertida por escrito, sendo que, <text:s/>na reincidência, ficará o comerciante ambulante sujeito às penalidades constantes nos incisos II, III, IV e V do presente artigo. <text:s/></text:span></text:p>
      <text:p text:style-name="P14"/>
      <text:p text:style-name="P53"><text:span text:style-name="T1">Art. 373 </text:span><text:span text:style-name="T15"><text:s/>Conforme o disposto no inciso II do artigo 372, serão aplicadas multas, para os casos abaixo:</text:span></text:p>
      <text:p text:style-name="P37"><text:span text:style-name="T59"><text:s/></text:span><text:span text:style-name="T15"><text:tab/></text:span><text:span text:style-name="T1">I</text:span><text:span text:style-name="T15"> - não estar o comerciante ambulante com sua licença devidamente renovada perante à Administração Municipal;</text:span></text:p>
      <text:p text:style-name="P37"><text:span text:style-name="T59"><text:s/></text:span><text:span text:style-name="T15"><text:tab/></text:span><text:span text:style-name="T1">II</text:span><text:span text:style-name="T15"> - recusar-se à apresentação da documentação <text:s/>exigida pela autoridade fiscal competente;</text:span></text:p>
      <text:p text:style-name="P37"><text:span text:style-name="T59"><text:s/></text:span><text:span text:style-name="T15"><text:tab/></text:span><text:span text:style-name="T1">III</text:span><text:span text:style-name="T15"> - não estar de posse da documentação exigida pela Legislação Municipal e sanitária que discipline o comércio ambulante;</text:span></text:p>
      <text:p text:style-name="P37"><text:span text:style-name="T59"><text:s/></text:span><text:span text:style-name="T15"><text:tab/></text:span><text:span text:style-name="T1">IV</text:span><text:span text:style-name="T15"> - exercer atividades em local diverso do autorizado pela Administração Municipal ou autoridade fiscal;</text:span></text:p>
      <text:p text:style-name="P37"><text:span text:style-name="T59"><text:s/></text:span><text:span text:style-name="T15"><text:tab/></text:span><text:span text:style-name="T1">V</text:span><text:span text:style-name="T15"> - comercializar mercadorias ou produtos que não estejam especificados no Alvará de Licença.</text:span></text:p>
      <text:p text:style-name="P53"><text:span text:style-name="T1">Parágrafo único</text:span><text:span text:style-name="T15"> <text:s/>Na infração de qualquer artigo deste capítulo, será imposta <text:s/>multa correspondente aos valores estabelecidos no Código Tributário Municipal, acrescida progressivamente de 100% (cem por cento) nos casos de reincidência.</text:span></text:p>
      <text:p text:style-name="P14"/>
      <text:p text:style-name="P53"><text:soft-page-break/><text:span text:style-name="T1">Art.</text:span><text:span text:style-name="T15"> </text:span><text:span text:style-name="T1">374</text:span><text:span text:style-name="T15"> Conforme o disposto no inciso III do artigo 372, será apreendido ou lacrado o bem móvel e seus equipamentos, sem prejuízo da cobrança de multa, quando:</text:span></text:p>
      <text:p text:style-name="P37"><text:span text:style-name="T59"><text:s/></text:span><text:span text:style-name="T15"><text:tab/></text:span><text:span text:style-name="T1">I</text:span><text:span text:style-name="T15"> - o ambulante, após ser punido pela reincidência, tornar a cometer a mesma infração;</text:span></text:p>
      <text:p text:style-name="P37"><text:span text:style-name="T59"><text:s/></text:span><text:span text:style-name="T15"><text:tab/></text:span><text:span text:style-name="T1">II</text:span><text:span text:style-name="T15"> - o ambulante, após reiterados procedimentos fiscais, não proceder à regularização de sua atividade junto ao Cadastro Fiscal de Contribuintes da Administração Municipal;</text:span></text:p>
      <text:p text:style-name="P37"><text:span text:style-name="T59"><text:s/></text:span><text:span text:style-name="T15"><text:tab/></text:span><text:span text:style-name="T1">III</text:span><text:span text:style-name="T15"> - o ambulante não estiver licenciado pela Administração Municipal;</text:span></text:p>
      <text:p text:style-name="P37"><text:span text:style-name="T59"><text:s/></text:span><text:span text:style-name="T15"><text:tab/></text:span><text:span text:style-name="T1">IV</text:span><text:span text:style-name="T15"> - quando, através de Processo Administrativo, julgar-se necessário tal procedimento;</text:span></text:p>
      <text:p text:style-name="P37"><text:span text:style-name="T59"><text:s/></text:span><text:span text:style-name="T15"><text:tab/></text:span><text:span text:style-name="T1">V</text:span><text:span text:style-name="T15"> - for cometida infração que atente contra os bons costumes, ordem e sossego público.</text:span></text:p>
      <text:p text:style-name="P14"/>
      <text:p text:style-name="P53"><text:span text:style-name="T1">Art. 375 </text:span><text:span text:style-name="T15">Conforme o disposto no inciso IV do artigo 372, a pena de suspensão do exercício de atividade será aplicada quando:</text:span></text:p>
      <text:p text:style-name="P37"><text:span text:style-name="T59"><text:s/></text:span><text:span text:style-name="T15"><text:tab/></text:span><text:span text:style-name="T1">I</text:span><text:span text:style-name="T15"> - o ambulante cometer nova infração e já tenha tido o bem móvel e seus equipamentos apreendidos devido a qualquer punição estabelecida no artigo anterior.</text:span></text:p>
      <text:p text:style-name="P53"><text:span text:style-name="T1">Parágrafo único</text:span><text:span text:style-name="T15"> <text:s/>A suspensão dependerá de Processo Administrativo regular, onde constem os motivos determinantes da aplicação desta penalidade, bem como o prazo de suspensão que será aplicado ao infrator.</text:span></text:p>
      <text:p text:style-name="P14"/>
      <text:p text:style-name="P53"><text:span text:style-name="T1">Art. 376 </text:span><text:span text:style-name="T15">Conforme o disposto no inciso V do artigo 372, o ambulante terá cassado o seu Alvará de Licença, quando:</text:span></text:p>
      <text:p text:style-name="P37"><text:span text:style-name="T59"><text:s/></text:span><text:span text:style-name="T15"><text:tab/></text:span><text:span text:style-name="T1">I</text:span><text:span text:style-name="T15"> - após a suspensão do exercício das atividades, <text:s/>voltar a cometer nova infração;</text:span></text:p>
      <text:p text:style-name="P37"><text:span text:style-name="T59"><text:s/></text:span><text:span text:style-name="T15"><text:tab/></text:span><text:span text:style-name="T1">II</text:span><text:span text:style-name="T15"> - deixar de atender ou descumprir por 3 (três) vezes as determinações da fiscalização e / ou as condições constantes em seu Alvará de Licença;</text:span></text:p>
      <text:p text:style-name="P37"><text:span text:style-name="T59"><text:s/></text:span><text:span text:style-name="T15"><text:tab/></text:span><text:span text:style-name="T1">III</text:span><text:span text:style-name="T15"> - transferir a exploração da licença utilizada para o exercício do comércio ambulante, a terceiros, sem prévia autorização da Prefeitura Municipal.</text:span></text:p>
      <text:p text:style-name="P14"/>
      <text:p text:style-name="P14"/>
      <text:p text:style-name="P84">SEÇÃO V </text:p>
      <text:p text:style-name="P84">DA FISCALIZAÇÃO</text:p>
      <text:p text:style-name="P14"/>
      <text:p text:style-name="P53"><text:span text:style-name="T1">Art. 377</text:span><text:span text:style-name="T15"> A fiscalização dos ambulantes, no tocante ao comércio, caberá às Secretarias de Planejamento, Finanças, Saúde, Obras e Serviços Urbanos no âmbito de suas atribuições</text:span></text:p>
      <text:p text:style-name="P20"/>
      <text:p text:style-name="P50"><text:span text:style-name="T1">Art. 378</text:span><text:span text:style-name="T15"> Os órgãos competentes, sempre que julgarem necessários, para um melhor controle das atividades inseridas neste Código, poderão a qualquer tempo, solicitar a suspensão da concessão de licença, por prazo determinado ou recadastramento dos ambulantes, exigindo destes <text:s/>o cumprimento das normas acessórias indispensáveis a esse fim.</text:span></text:p>
      <text:p text:style-name="P20"/>
      <text:p text:style-name="P14"/>
      <text:h text:style-name="P284" text:outline-level="9">CAPÍTULO II</text:h>
      <text:p text:style-name="P84">DO COMÉRCIO AMBULANTE EVENTUAL</text:p>
      <text:p text:style-name="P14"/>
      <text:p text:style-name="P63"><text:span text:style-name="T1">Art. 379 </text:span><text:span text:style-name="T15">Consideram-se ambulantes eventuais os comerciantes da cidade de Taquaritinga, distritos, bem com de outros Municípios, que não possuam Licença Municipal.</text:span></text:p>
      <text:p text:style-name="P62"><text:span text:style-name="T1">§ 1º</text:span><text:span text:style-name="T15"> <text:s text:c="2"/>Aplicam-se aos ambulantes eventuais todas as determinações legais relativas ao comércio ambulante em geral, previstas neste Código, seguidas das determinações abaixo:</text:span></text:p>
      <text:p text:style-name="P37"><text:span text:style-name="T59"><text:s/></text:span><text:span text:style-name="T15"><text:tab/></text:span><text:span text:style-name="T1">I</text:span><text:span text:style-name="T15"> - o ambulante eventual recolherá aos cofres públicos uma taxa diária, conforme especificada no Código Tributário Municipal, para poder exercer suas funções;</text:span></text:p>
      <text:p text:style-name="P74"><text:span text:style-name="T59"><text:s/></text:span><text:span text:style-name="T15"><text:tab/></text:span><text:span text:style-name="T1">II</text:span><text:span text:style-name="T15"> - os comerciantes eventuais estarão sujeitos, independentemente do recolhimento das taxas previstas no inciso anterior, à normas técnicas e sanitárias da municipalidade;</text:span></text:p>
      <text:p text:style-name="P74"><text:span text:style-name="T59"><text:s/></text:span><text:span text:style-name="T15"><text:tab/></text:span><text:span text:style-name="T1">III</text:span><text:span text:style-name="T15"> - os ambulantes eventuais que não se sujeitarem ao disposto nos incisos I e I I, § 1º <text:s/>deste artigo, terão os seus bens móveis e as suas mercadorias apreendidas, sem prejuízo do recolhimento da taxa diária mencionada.</text:span></text:p>
      <text:p text:style-name="P54"><text:soft-page-break/><text:span text:style-name="T1">§ 2º <text:s/></text:span><text:span text:style-name="T15">Ficam proibidas licenças para ambulantes eventuais, que comercializem consórcios, veículos, <text:s/>móveis, utensílios e eletro-domésticos, calçados e artefatos em couro, bem como quaisquer produtos de bens duráveis e serviços, em praças, vias e logradouros públicos, podendo apenas estabelecer-se eventualmente, em feiras-livres com autorização especial da Prefeitura Municipal. <text:s/></text:span></text:p>
      <text:p text:style-name="P14"/>
      <text:p text:style-name="P14"/>
      <text:p text:style-name="P84">CAPÍTULO III</text:p>
      <text:p text:style-name="P84">DAS NORMAS RELATIVAS AO COMÉRCIO AMBULANTE</text:p>
      <text:p text:style-name="P84">DE GÊNEROS ALIMENTÍCIOS</text:p>
      <text:p text:style-name="P14"/>
      <text:p text:style-name="P53"><text:span text:style-name="T1">Art. 380 </text:span><text:span text:style-name="T15">O comércio ambulante de gêneros alimentícios deverá obedecer às normas técnicas de ordem sanitária, cuja fiscalização será exercida pela Secretaria de Saúde da municipalidade.</text:span></text:p>
      <text:p text:style-name="P14"/>
      <text:p text:style-name="P53"><text:span text:style-name="T1">Art. 381 </text:span><text:span text:style-name="T15">A parte do carrinho destinada ao atendimento ao público será colocada obrigatoriamente junto ao meio-fio da via pública, com a mesma voltada para o passeio, e, com tamanho total limitado a 2,50 metros quadrados. Assim, os carrinhos não poderão exceder a 2,50 metros de comprimento por 1,00 metro de largura.</text:span></text:p>
      <text:p text:style-name="P53"><text:span text:style-name="T1">Parágrafo único</text:span><text:span text:style-name="T15"> <text:s/>Os equipamentos e carrinhos dos ambulantes, em especial os de gêneros alimentícios, deverão observar as seguintes disposições:</text:span></text:p>
      <text:p text:style-name="P37"><text:span text:style-name="T59"><text:s/></text:span><text:span text:style-name="T15"><text:tab/></text:span><text:span text:style-name="T1">I</text:span><text:span text:style-name="T15"> - não serem instalados em calçadas com largura inferior ou igual a 2,00 metros;</text:span></text:p>
      <text:p text:style-name="P37"><text:span text:style-name="T59"><text:s/></text:span><text:span text:style-name="T15"><text:tab/></text:span><text:span text:style-name="T1">II</text:span><text:span text:style-name="T15"> - ocuparem uma faixa máxima de l,00 metro, para facilitar a circulação de pedestres;</text:span></text:p>
      <text:p text:style-name="P37"><text:span text:style-name="T59"><text:s/></text:span><text:span text:style-name="T15"><text:tab/></text:span><text:span text:style-name="T1">III</text:span><text:span text:style-name="T15"> - possuir tamanho que não exceda aos especificados no </text:span><text:span text:style-name="T60">caput </text:span><text:span text:style-name="T15">deste artigo; </text:span></text:p>
      <text:p text:style-name="P37"><text:span text:style-name="T59"><text:s/></text:span><text:span text:style-name="T15"><text:tab/></text:span><text:span text:style-name="T1">IV</text:span><text:span text:style-name="T15"> - os compartimentos serão providos de tampas com partes rigorosamente justapostas; </text:span></text:p>
      <text:p text:style-name="P37"><text:span text:style-name="T59"><text:s/></text:span><text:span text:style-name="T15"><text:tab/></text:span><text:span text:style-name="T1">V</text:span><text:span text:style-name="T15"> - possuir revestimento de material liso, resistente, impermeável, atóxico e de fácil limpeza nas superfícies que entrem em contato direto com alimentos;</text:span></text:p>
      <text:p text:style-name="P37"><text:span text:style-name="T59"><text:s/></text:span><text:span text:style-name="T15"><text:tab/></text:span><text:span text:style-name="T1">VI</text:span><text:span text:style-name="T15"> - ter proteção contra sol, chuva, poeira e outras formas de contaminação;</text:span></text:p>
      <text:p text:style-name="P37"><text:span text:style-name="T59"><text:s/></text:span><text:span text:style-name="T15"><text:tab/></text:span><text:span text:style-name="T1">VII</text:span><text:span text:style-name="T15"> - conter isolamento térmico no caso de venda de alimentos perecíveis, sorvetes e refrescos;</text:span></text:p>
      <text:p text:style-name="P37"><text:span text:style-name="T59"><text:s/></text:span><text:span text:style-name="T15"><text:tab/></text:span><text:span text:style-name="T97">VIII</text:span><text:span text:style-name="T100"> - possuir queimador deverá a gás, ficando vedado o uso de fogareiros a querosene, bem como o uso de lenha e carvão;</text:span></text:p>
      <text:p text:style-name="P70"><text:span text:style-name="T15"><text:tab/></text:span><text:span text:style-name="T176">VIII – </text:span><text:span text:style-name="T175">possuir queimador a gás, sendo ainda permitido o uso de carvão ou lenha, vedada a utilização de fogareiros a querosene;</text:span><text:a xlink:type="simple" xlink:href="https://legislacao.camarataquaritinga.sp.gov.br/consultas/norma_juridica/norma_juridica_mostrar_proc?cod_norma=10772" text:style-name="Internet_20_link" text:visited-style-name="Visited_20_Internet_20_Link"><text:span text:style-name="T168">(Redação dada pela Lei Ordinária nº 4885, de 21 de setembro de 2023).</text:span></text:a></text:p>
      <text:p text:style-name="P37"><text:span text:style-name="T59"><text:s/></text:span><text:span text:style-name="T15"><text:tab/></text:span><text:span text:style-name="T1">IX</text:span><text:span text:style-name="T15"> - ser pintado, preferencialmente, em tonalidades claras;</text:span></text:p>
      <text:p text:style-name="P37"><text:span text:style-name="T59"><text:s/></text:span><text:span text:style-name="T15"><text:tab/></text:span><text:span text:style-name="T1">X</text:span><text:span text:style-name="T15"> - possuir equipamentos de refrigeração, dependendo da característica do alimento a ser comercializado;</text:span></text:p>
      <text:p text:style-name="P37"><text:span text:style-name="T59"><text:s/></text:span><text:span text:style-name="T15"><text:tab/></text:span><text:span text:style-name="T1">XI</text:span><text:span text:style-name="T15"> - conter equipamento para cocção e fritura, quando comercializar alimentos que devam ser submetidos a essas operações antes do consumo;</text:span></text:p>
      <text:p text:style-name="P37"><text:span text:style-name="T59"><text:s/></text:span><text:span text:style-name="T15"><text:tab/></text:span><text:span text:style-name="T1">XII</text:span><text:span text:style-name="T15"> - possuir compartimentos para guarda de alimentos, adequados às características de conservação dos mesmos, com as partes rigorosamente justapostas e em material adequado, que impeçam a contaminação;</text:span></text:p>
      <text:p text:style-name="P37"><text:span text:style-name="T59"><text:s/></text:span><text:span text:style-name="T15"><text:tab/></text:span><text:span text:style-name="T1">XIII</text:span><text:span text:style-name="T15"> - ter reservatório de água tratada para a higienização dos equipamentos, utensílios e mãos, no período de trabalho;</text:span></text:p>
      <text:p text:style-name="P37"><text:span text:style-name="T59"><text:s/></text:span><text:span text:style-name="T15"><text:tab/></text:span><text:span text:style-name="T1">XIV</text:span><text:span text:style-name="T15"> - possuir recipientes revestidos com sacos plásticos, para o acondicionamento de lixo, provido de tampa acionável com os pés;</text:span></text:p>
      <text:p text:style-name="P37"><text:span text:style-name="T59"><text:s/></text:span><text:span text:style-name="T15"><text:tab/></text:span><text:span text:style-name="T1">XV</text:span><text:span text:style-name="T15"> - manter todas as aberturas e frestas bem vedadas, para evitar a entrada de insetos e roedores;</text:span></text:p>
      <text:p text:style-name="P37"><text:soft-page-break/><text:span text:style-name="T59"><text:s/></text:span><text:span text:style-name="T15"><text:tab/></text:span><text:span text:style-name="T1">XVI</text:span><text:span text:style-name="T15"> - utilizar apenas guarda-sol para contenção de chuvas e raios solares, não sendo permitida a colocação de coberturas de lona, plásticos ou assemelhados em carrinhos e suas imediações;</text:span></text:p>
      <text:p text:style-name="P37"><text:span text:style-name="T59"><text:s/></text:span><text:span text:style-name="T15"><text:tab/></text:span><text:span text:style-name="T1">XVII</text:span><text:span text:style-name="T15"> - ter portas que, quando abertas para cima, deverão ficar a uma altura mínima de 2,00 <text:s/>(dois) metros do piso.</text:span></text:p>
      <text:p text:style-name="P14"/>
      <text:p text:style-name="P53"><text:span text:style-name="T1">Art. 382</text:span><text:span text:style-name="T15"> Os equipamentos, destinados ao comércio ambulante de sanduíches, devem ser providos de compartimento com tampa, e as superfícies, que entrem em contato direto com os alimentos, ser revestidas de material liso, resistente, impermeável e de fácil limpeza, com separação para pão e recheio, em temperatura adequada às suas características:</text:span></text:p>
      <text:p text:style-name="P37"><text:span text:style-name="T59"><text:s/></text:span><text:span text:style-name="T15"><text:tab/></text:span><text:span text:style-name="T1">I</text:span><text:span text:style-name="T15"> - recheio frio: até 6º C;</text:span></text:p>
      <text:p text:style-name="P37"><text:span text:style-name="T59"><text:s/></text:span><text:span text:style-name="T15"><text:tab/></text:span><text:span text:style-name="T1">II</text:span><text:span text:style-name="T15"> - recheio quente: acima de 65º C.</text:span></text:p>
      <text:p text:style-name="P14"/>
      <text:p text:style-name="P58"><text:span text:style-name="T1">Art. 383 </text:span><text:span text:style-name="T15">Os equipamentos, destinados ao comércio ambulante de sorvetes e refrescos, devem ser hermeticamente fechados e confeccionados em material isotérmico, liso, resistente, impermeável e de fácil limpeza.</text:span></text:p>
      <text:p text:style-name="P21"/>
      <text:p text:style-name="P59"><text:span text:style-name="T1">Art. 384</text:span><text:span text:style-name="T15"> Fica proibido o comércio ambulante de pescados, miúdos, vísceras, aves abatidas, frios e embutidos, <text:s/>sem <text:s/>a prévia autorização da Prefeitura Municipal.</text:span></text:p>
      <text:p text:style-name="P14"/>
      <text:p text:style-name="P53"><text:span text:style-name="T1">Art. 385</text:span><text:span text:style-name="T15"> Caso seja autorizado, o comércio de que trata o artigo anterior, deverá utilizar-se de carrinhos dotados de vitrinas, permanecendo os produtos à vista do consumidor e em temperatura adequada:</text:span></text:p>
      <text:p text:style-name="P37"><text:span text:style-name="T59"><text:s/></text:span><text:span text:style-name="T15"><text:tab/></text:span><text:span text:style-name="T1">I</text:span><text:span text:style-name="T15"> - pescados: até 4,5º C;</text:span></text:p>
      <text:p text:style-name="P37"><text:span text:style-name="T59"><text:s/></text:span><text:span text:style-name="T15"><text:tab/></text:span><text:span text:style-name="T1">II</text:span><text:span text:style-name="T15"> - demais produtos: até 6º C.</text:span></text:p>
      <text:p text:style-name="P14"/>
      <text:p text:style-name="P53"><text:span text:style-name="T1">Art. 386</text:span><text:span text:style-name="T15"> Os frios e embutidos devem estar embalados e rotulados com o número de registro no órgão competente – Serviço de Inspeção Federal (SIF), e, quando for o caso, com o respectivo comprovante de origem, em se tratando de produtos não embalados.</text:span></text:p>
      <text:p text:style-name="P14"/>
      <text:p text:style-name="P53"><text:span text:style-name="T1">Art. 387</text:span><text:span text:style-name="T15"> As frutas e hortaliças devem apresentar-se sempre limpas e frescas e não podem ser retalhadas para venda ao consumidor.</text:span></text:p>
      <text:p text:style-name="P20"/>
      <text:p text:style-name="P50"><text:span text:style-name="T1">Art. 388 </text:span><text:span text:style-name="T15"><text:s/>Em todos os equipamentos que disponham de água corrente, deve existir tanque especial, provido de fecho hidráulico para coleta de água servida, vedada sua descarga nas vias públicas, devendo ser esgotada em local apropriado.</text:span></text:p>
      <text:p text:style-name="P20"/>
      <text:p text:style-name="P50"><text:span text:style-name="T1">Art. 389 </text:span><text:span text:style-name="T15">O transporte dos produtos, previstos neste Capítulo, deve atender os preceitos constantes na Portaria CVS - nº 6, de 07/06/1991, referente ao transporte de alimentos para consumo humano.</text:span></text:p>
      <text:p text:style-name="P20"/>
      <text:p text:style-name="P50"><text:span text:style-name="T1">Art. 390</text:span><text:span text:style-name="T15"> No exercício do comércio ambulante, fica permitida a utilização de cestos, caixas, vitrinas, tabuleiros, etc., de forma individual e nos equipamentos aprovados.</text:span></text:p>
      <text:p text:style-name="P14"/>
      <text:p text:style-name="P53"><text:span text:style-name="T1">Art. 391</text:span><text:span text:style-name="T15"> Os alimentos semi-preparados, ou preparados, devem ser manuseados com pegadores ou instrumentos apropriados, tais como, luvas esterelizadas, sem contato manual.</text:span></text:p>
      <text:p text:style-name="P14"/>
      <text:p text:style-name="P53"><text:span text:style-name="T1">Art. 392</text:span><text:span text:style-name="T15"> Na comercialização dos alimentos e seu oferecimento ao consumo, é obrigatório o uso de utensílios e recipientes descartáveis de uso individual, tais como: pratos, talheres, copos, canudos, entre outros.</text:span></text:p>
      <text:p text:style-name="P14"/>
      <text:p text:style-name="P53"><text:soft-page-break/><text:span text:style-name="T1">Art. 393</text:span><text:span text:style-name="T15"> Todos os equipamentos ambulantes devem ser mantidos limpos e em bom estado de conservação.</text:span></text:p>
      <text:p text:style-name="P14"/>
      <text:p text:style-name="P53"><text:span text:style-name="T1">Art. 394 </text:span><text:span text:style-name="T15">É proibida a exposição de alimentos manipulados, ou prontos para consumo, não embalados, sem proteção adequada contra insetos, poeira, etc.</text:span></text:p>
      <text:p text:style-name="P14"/>
      <text:p text:style-name="P53"><text:span text:style-name="T1">Art. 395</text:span><text:span text:style-name="T15"> Doces e outros produtos de confeitaria, produzidos e vendidos por unidade, fora da embalagem original múltipla, devem ser apresentados ao consumo pré-embalados em papel transparente ou plástico não reciclado.</text:span></text:p>
      <text:p text:style-name="P14"/>
      <text:p text:style-name="P53"><text:span text:style-name="T1">Art. 396 <text:s/></text:span><text:span text:style-name="T15">O gelo, destinado ao uso pelo ambulante, deve ser produzido com água comprovadamente potável. </text:span></text:p>
      <text:p text:style-name="P14"/>
      <text:p text:style-name="P53"><text:span text:style-name="T1">Art. 397</text:span><text:span text:style-name="T15"> Produtos, como condimentos, molhos e temperos para sanduíches e similares, devem ser oferecidos em sachê individual lacrado, onde conste a marca, o nome do fabricante e a data de validade, vedada a utilização de dispensadores de uso repetido.</text:span></text:p>
      <text:p text:style-name="P14"/>
      <text:p text:style-name="P53"><text:span text:style-name="T1">Art. 398</text:span><text:span text:style-name="T15"> Além das obrigações previstas neste Código, os ambulantes devem:</text:span></text:p>
      <text:p text:style-name="P37"><text:span text:style-name="T59"><text:s/></text:span><text:span text:style-name="T15"><text:tab/></text:span><text:span text:style-name="T1">I</text:span><text:span text:style-name="T15"> - vender produtos de boa qualidade e de acordo com as normas sanitárias a eles pertinentes;</text:span></text:p>
      <text:p text:style-name="P37"><text:span text:style-name="T59"><text:s/></text:span><text:span text:style-name="T15"><text:tab/></text:span><text:span text:style-name="T1">II</text:span><text:span text:style-name="T15"> - manter limpo o local de trabalho e arredores, recolhendo e removendo o lixo decorrente da atividade, quantas vezes for necessário, num raio de 50 (cinqüenta) metros;</text:span></text:p>
      <text:p text:style-name="P37"><text:span text:style-name="T59"><text:s/></text:span><text:span text:style-name="T15"><text:tab/></text:span><text:span text:style-name="T1">III</text:span><text:span text:style-name="T15"> - acatar as orientações, instruções e determinações das Autoridades Sanitárias;</text:span></text:p>
      <text:p text:style-name="P37"><text:span text:style-name="T59"><text:s/></text:span><text:span text:style-name="T15"><text:tab/></text:span><text:span text:style-name="T1">IV</text:span><text:span text:style-name="T15"> - manter afixado, em local visível ao público, para pronta apresentação, a licença de funcionamento do veículo ou equipamento, à disposição da Autoridade Sanitária.</text:span></text:p>
      <text:p text:style-name="P14"/>
      <text:p text:style-name="P53"><text:span text:style-name="T1">Art. 399 </text:span><text:span text:style-name="T15"><text:s/>No comércio ambulante de gêneros alimentícios, fica proibida a venda de refeições prontas para o consumo.</text:span></text:p>
      <text:p text:style-name="P14"/>
      <text:p text:style-name="P53"><text:span text:style-name="T1">Art. 400 </text:span><text:span text:style-name="T15">Os alimentos semi-preparados, ou prontos para cocção, fritura ou montagem devem estar embalados adequadamente, de acordo com suas características, conservados em refrigerador ou balcão frigorífico. </text:span></text:p>
      <text:p text:style-name="P14"/>
      <text:p text:style-name="P53"><text:span text:style-name="T1">Art. 401</text:span><text:span text:style-name="T15"> No equipamento ambulante é vedada a manipulação completa do alimento, admitindo-se, apenas, a fritura, a cocção e a montagem, no caso de sanduíches e congêneres.</text:span></text:p>
      <text:p text:style-name="P14"/>
      <text:p text:style-name="P53"><text:span text:style-name="T1">Art. 402 </text:span><text:span text:style-name="T15"><text:s/>Os alimentos fritos ou cozidos devem ser conservados a uma temperatura acima de 65º C.</text:span></text:p>
      <text:p text:style-name="P14"/>
      <text:p text:style-name="P53"><text:span text:style-name="T1">Art. 403 </text:span><text:span text:style-name="T15">Não é permitido o retalhamento, no próprio equipamento, dos alimentos industrializados e embalados, permitindo-se apenas a comercialização destes produtos na embalagem original.</text:span></text:p>
      <text:p text:style-name="P14"/>
      <text:p text:style-name="P53"><text:span text:style-name="T1">Art. 404</text:span><text:span text:style-name="T15"> <text:s/>VETADO.</text:span></text:p>
      <text:p text:style-name="P53"><text:span text:style-name="T1">Parágrafo único</text:span><text:span text:style-name="T15"> <text:s/>VETADO.</text:span></text:p>
      <text:p text:style-name="P14"/>
      <text:p text:style-name="P53"><text:span text:style-name="T1">Art. 405 </text:span><text:span text:style-name="T15"><text:s/>No acondicionamento dos alimentos, não é permitido o contato direto dos mesmos com jornais, papéis coloridos ou impressos, papéis ou plásticos, usados ou reciclados, ou qualquer outro material de embalagem que possa contaminá-los.</text:span></text:p>
      <text:p text:style-name="P131"><text:s text:c="7"/></text:p>
      <text:p text:style-name="P53"><text:span text:style-name="T1">Art. 406 </text:span><text:span text:style-name="T15"><text:s/>A base de operação deve possuir:</text:span></text:p>
      <text:p text:style-name="P37"><text:span text:style-name="T59"><text:s/></text:span><text:span text:style-name="T15"><text:tab/></text:span><text:span text:style-name="T1">I</text:span><text:span text:style-name="T15"> - todas as facilidades para a completa higienização do equipamento;</text:span></text:p>
      <text:p text:style-name="P37"><text:soft-page-break/><text:span text:style-name="T59"><text:s/></text:span><text:span text:style-name="T15"><text:tab/></text:span><text:span text:style-name="T1">II</text:span><text:span text:style-name="T15"> - local adequado, com cobertura para guarda do equipamento ambulante, livre de formas de contaminação do equipamento;</text:span></text:p>
      <text:p text:style-name="P37"><text:span text:style-name="T59"><text:s/></text:span><text:span text:style-name="T15"><text:tab/></text:span><text:span text:style-name="T1">III</text:span><text:span text:style-name="T15"> - local adequado para semi-preparação ou preparação dos alimentos com iluminação e ventilação suficiente, e em perfeitas condições de higiene e limpeza;</text:span></text:p>
      <text:p text:style-name="P37"><text:span text:style-name="T59"><text:s/></text:span><text:span text:style-name="T15"><text:tab/></text:span><text:span text:style-name="T1">IV</text:span><text:span text:style-name="T15"> - destino adequado dos dejetos, conforme Código Sanitário vigente;</text:span></text:p>
      <text:p text:style-name="P37"><text:span text:style-name="T59"><text:s/></text:span><text:span text:style-name="T15"><text:tab/></text:span><text:span text:style-name="T1">V</text:span><text:span text:style-name="T15"> - a base de operações pode localizar-se na residência do interessado, desde que atendidas as exigências deste Capítulo.</text:span></text:p>
      <text:p text:style-name="P14"/>
      <text:p text:style-name="P53"><text:span text:style-name="T1">Art. 407</text:span><text:span text:style-name="T15"> Os manipuladores de alimentos e ambulantes não podem exercer suas atividades quando acometidos de doenças infecto-contagiosas ou transmissíveis, bem como, quando apresentarem dermatoses exudativas ou esfoliativas ou ferimentos visíveis ou infeccionados.</text:span></text:p>
      <text:p text:style-name="P14"/>
      <text:p text:style-name="P53"><text:span text:style-name="T1">Art. 408</text:span><text:span text:style-name="T15"> Os comerciantes ambulantes devem usar guarda-pó ou avental de cor clara, que deverão ser mantidos fechados, limpos e em condições de uso, bem como demais acessórios determinados pela Vigilância Sanitária.</text:span></text:p>
      <text:p text:style-name="P14"/>
      <text:p text:style-name="P53"><text:span text:style-name="T1">Art. 409</text:span><text:span text:style-name="T15"> Os ambulantes devem manter higiene pessoal adequada, observando os seguintes itens:</text:span></text:p>
      <text:p text:style-name="P37"><text:span text:style-name="T59"><text:s/></text:span><text:span text:style-name="T15"><text:tab/></text:span><text:span text:style-name="T1">I</text:span><text:span text:style-name="T15"> - unhas limpas e curtas;</text:span></text:p>
      <text:p text:style-name="P37"><text:span text:style-name="T59"><text:s/></text:span><text:span text:style-name="T15"><text:tab/></text:span><text:span text:style-name="T1">II</text:span><text:span text:style-name="T15"> - cabelos e barbas feitos ou aparados;</text:span></text:p>
      <text:p text:style-name="P37"><text:span text:style-name="T59"><text:s/></text:span><text:span text:style-name="T15"><text:tab/></text:span><text:span text:style-name="T1">III</text:span><text:span text:style-name="T15"> - não fumar, mascar goma, comer, cuspir, ou palitar dentes, enquanto estiver lidando com alimentos.</text:span></text:p>
      <text:p text:style-name="P14"/>
      <text:p text:style-name="P61"><text:span text:style-name="T1">Art. 410</text:span><text:span text:style-name="T15"> Cada ambulante deve exercer o comércio em caráter pessoal e intransferível em um único equipamento.</text:span></text:p>
      <text:p text:style-name="P14"/>
      <text:p text:style-name="P61"><text:span text:style-name="T1">Art. <text:s/>411</text:span><text:span text:style-name="T15"> <text:s/>As infrações às disposições desta norma estarão sujeitas ao disposto na legislação vigente.</text:span></text:p>
      <text:p text:style-name="P19"><text:tab/><text:tab/></text:p>
      <text:p text:style-name="P65"><text:span text:style-name="T1">Art. 412</text:span><text:span text:style-name="T15"> Além de atenderem os preceitos estabelecidos neste Código, os ambulantes devem atender as exigências de ordem higiênico-sanitária, previstas em norma técnica especial.</text:span></text:p>
      <text:p text:style-name="P14"/>
      <text:p text:style-name="P60"><text:span text:style-name="T1">Art. <text:s/>413</text:span><text:span text:style-name="T15"> <text:s/>Aos atuais ambulantes, fica concedido o prazo de 120 (cento e vinte) dias após a publicação deste Código, para o ajustamento às disposições necessárias.</text:span></text:p>
      <text:p text:style-name="P14"/>
      <text:p text:style-name="P14"/>
      <text:p text:style-name="P84">CAPÍTULO IV</text:p>
      <text:p text:style-name="P84">DAS FEIRAS LIVRES</text:p>
      <text:p text:style-name="P14"/>
      <text:p text:style-name="P61"><text:span text:style-name="T1">Art. 414</text:span><text:span text:style-name="T15"> As feiras livres de Taquaritinga destinam-se à comercialização a varejo, nos horários, dias e lugares expressos por este Código, conforme o artigo 419 abaixo. </text:span></text:p>
      <text:p text:style-name="P60"><text:span text:style-name="T1">§ 1º </text:span><text:span text:style-name="T15">As feiras livres comercializarão gêneros hortifrutigranjeiros e outros produtos alimentícios, assim como utensílios, produtos de artesanato e artigos manufaturados e semi- manufaturados, de uso pessoal ou doméstico.</text:span></text:p>
      <text:p text:style-name="P60"><text:span text:style-name="T1">§ 2º </text:span><text:span text:style-name="T15"><text:s/>O número de bancas e ou barracas, instaladas para venda de gêneros não alimentícios, não pode ultrapassar a 30% (trinta por cento) do total de bancas e barracas registradas.</text:span></text:p>
      <text:p text:style-name="P81"/>
      <text:p text:style-name="P60"><text:soft-page-break/><text:span text:style-name="T1">Art. 415 </text:span><text:span text:style-name="T15">Os feirantes somente poderão negociar seus produtos após preenchimento das exigências do Serviço Sanitário, da Fiscalização Municipal e Estadual, e da aquisição da Licença de Funcionamento fornecida pela Prefeitura de Taquaritinga.</text:span></text:p>
      <text:p text:style-name="P14"/>
      <text:p text:style-name="P60"><text:span text:style-name="T1">Art. 416</text:span><text:span text:style-name="T15"> A pedido (por escrito) dos interessados, e satisfeitos os requisitos do presente Código, o Prefeito poderá autorizar o funcionamento de feiras livres adicionais às já existentes no Município de Taquaritinga, e nos Distritos de Jurupema e Guariroba e Vila Negri.</text:span></text:p>
      <text:p text:style-name="P14"/>
      <text:p text:style-name="P60"><text:span text:style-name="T1">Art. 417 </text:span><text:span text:style-name="T15"><text:s/>As feiras livres atenderão ao público em horários e dias da semana a serem definidos pela Prefeitura Municipal de Taquaritinga.</text:span></text:p>
      <text:p text:style-name="P14"/>
      <text:p text:style-name="P60"><text:span text:style-name="T1">Art. <text:s/>418 </text:span><text:span text:style-name="T15"><text:s/>Fica, a critério da Prefeitura, a ampliação do número das sessões diárias das feiras livres, podendo proceder, a seu critério, a transferência de seus atuais locais de funcionamento, sempre que julgar conveniente ao maior e melhor atendimento do público e aos interesses dos feirantes.</text:span></text:p>
      <text:p text:style-name="P14"/>
      <text:p text:style-name="P60"><text:span text:style-name="T1">Art. 419 </text:span><text:span text:style-name="T15">Ficam estabelecidos os seguintes dias, horários e locais para funcionamento das feiras livres:</text:span></text:p>
      <text:p text:style-name="P8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2">Dias da Semana</text:p>
          </table:table-cell>
          <table:table-cell table:style-name="Tabela1.B1" office:value-type="string">
            <text:p text:style-name="P152">Horários</text:p>
          </table:table-cell>
          <table:table-cell table:style-name="Tabela1.C1" office:value-type="string">
            <text:p text:style-name="P152">Locais das Feiras</text:p>
            <text:p text:style-name="P152"/>
          </table:table-cell>
        </table:table-row>
        <table:table-row table:style-name="Tabela1.1">
          <table:table-cell table:style-name="Tabela1.A2" office:value-type="string">
            <text:p text:style-name="P157">Sábado</text:p>
          </table:table-cell>
          <table:table-cell table:style-name="Tabela1.B2" office:value-type="string">
            <text:p text:style-name="P158">10:00 hs às 19:00 hs</text:p>
          </table:table-cell>
          <table:table-cell table:style-name="Tabela1.C2" office:value-type="string">
            <text:p text:style-name="P158">Vila São Sebastião - parte alta</text:p>
          </table:table-cell>
        </table:table-row>
        <table:table-row table:style-name="Tabela1.1">
          <table:table-cell table:style-name="Tabela1.A3" office:value-type="string">
            <text:p text:style-name="P157">Domingo</text:p>
          </table:table-cell>
          <table:table-cell table:style-name="Tabela1.B3" office:value-type="string">
            <text:p text:style-name="P158">8:00 hs às 13:00 hs</text:p>
          </table:table-cell>
          <table:table-cell table:style-name="Tabela1.C3" office:value-type="string">
            <text:p text:style-name="P158">Vila São Sebastião – parte baixa <text:s/>/ Jardim Paraíso e Santo Antonio</text:p>
          </table:table-cell>
        </table:table-row>
      </table:table>
      <text:p text:style-name="P14"/>
      <text:p text:style-name="P60"><text:span text:style-name="T1">Art. 420</text:span><text:span text:style-name="T15"> Os Horários <text:s/>estabelecidos no artigo anterior, poderão a critério da Prefeitura, ser alterados por Decreto.</text:span></text:p>
      <text:p text:style-name="P60"><text:span text:style-name="T1">Parágrafo <text:s/>Único</text:span><text:span text:style-name="T15"> <text:s/>É proibida a realização de duas ou mais feiras livres no mesmo local.</text:span></text:p>
      <text:p text:style-name="P14"/>
      <text:p text:style-name="P37"><text:span text:style-name="T15"><text:tab/></text:span><text:span text:style-name="T1">Art. 421 </text:span><text:span text:style-name="T15"><text:s/>A licença do feirante é pessoal e intransferível.</text:span></text:p>
      <text:p text:style-name="P14"/>
      <text:p text:style-name="P37"><text:span text:style-name="T15"><text:tab/></text:span><text:span text:style-name="T1">Art. 422 </text:span><text:span text:style-name="T15"><text:s/>Em caso de compra de barracas já em funcionamento, o novo feirante deverá obter sua licença individual previamente, e ocupará a mesma vaga de seu antecessor.</text:span></text:p>
      <text:p text:style-name="P14"/>
      <text:p text:style-name="P60"><text:span text:style-name="T1">Art. 423 </text:span><text:span text:style-name="T15"><text:s/>Durante o período de funcionamento das feiras, fica proibida a entrada de veículos para carga e descarga de mercadorias.</text:span></text:p>
      <text:p text:style-name="P60"><text:span text:style-name="T1">Parágrafo único</text:span><text:span text:style-name="T15"> <text:s/>Fica também proibida a permanência de qualquer tipo de veículo no local.</text:span></text:p>
      <text:p text:style-name="P14"/>
      <text:p text:style-name="P60"><text:span text:style-name="T1">Art. 424 </text:span><text:span text:style-name="T15"><text:s/>As bancas e barracas devem ser localizadas de modo a não impedirem a entrada do público nos estacionamentos comerciais e residenciais do local.</text:span></text:p>
      <text:p text:style-name="P14"/>
      <text:p text:style-name="P60"><text:span text:style-name="T1">Art. 425 </text:span><text:span text:style-name="T15"><text:s/>As bancas e barracas devem ser montadas a uma distância de, no mínimo, 1 (um) metro dos muros e muretas, de modo a permitirem o livre trânsito do público.</text:span></text:p>
      <text:p text:style-name="P14"/>
      <text:p text:style-name="P60"><text:span text:style-name="T1">Art. 426 </text:span><text:span text:style-name="T15"><text:s/>Além do cumprimento dos demais dispositivos do presente Código, e sem prejuízo de normas adicionais necessárias ao bom funcionamento das feiras livres, a serem determinadas pela Prefeitura Municipal, deverão ser obedecidas pelos feirantes as seguintes prescrições e normas:</text:span></text:p>
      <text:p text:style-name="P37"><text:span text:style-name="T59"><text:s/></text:span><text:span text:style-name="T15"><text:tab/></text:span><text:span text:style-name="T1">I </text:span><text:span text:style-name="T15">- os feirantes deverão exibir documentos de licença, quando solicitados pela fiscalização;</text:span></text:p>
      <text:p text:style-name="P37"><text:soft-page-break/><text:span text:style-name="T59"><text:s/></text:span><text:span text:style-name="T15"><text:tab/></text:span><text:span text:style-name="T1">II</text:span><text:span text:style-name="T15"> - as barracas deverão obrigatoriamente ser cobertas por lona ou toldo, impermeável e em boas condições de conservação, de modo a proteger as mercadorias das chuvas e dos raios solares;</text:span></text:p>
      <text:p text:style-name="P37"><text:span text:style-name="T59"><text:s/></text:span><text:span text:style-name="T15"><text:tab/></text:span><text:span text:style-name="T1">III</text:span><text:span text:style-name="T15"> - nas feiras matinais, o horário previsto de funcionamento será das 06:00 às 13:00 horas, e até às 06:00 horas da manhã, as barracas deverão estar montadas e os feirantes em condições de iniciar o atendimento ao público;</text:span></text:p>
      <text:p text:style-name="P37"><text:span text:style-name="T59"><text:s/></text:span><text:span text:style-name="T15"><text:tab/></text:span><text:span text:style-name="T1">IV</text:span><text:span text:style-name="T15"> - nas feiras vespertinas, e demais feiras, o horário previsto de funcionamento será definido pela Prefeitura Municipal;</text:span></text:p>
      <text:p text:style-name="P37"><text:span text:style-name="T59"><text:s/></text:span><text:span text:style-name="T1"><text:tab/>V</text:span><text:span text:style-name="T15"> - as mercadorias devem ser dispostas sobre as bancas e acondicionadas acima do nível do solo;</text:span></text:p>
      <text:p text:style-name="P37"><text:span text:style-name="T59"><text:s/></text:span><text:span text:style-name="T15"><text:tab/></text:span><text:span text:style-name="T1">VI</text:span><text:span text:style-name="T15"> - as barracas e mercadorias devem ser dispostas de modo a não interromper o livre trânsito do público;</text:span></text:p>
      <text:p text:style-name="P37"><text:span text:style-name="T59"><text:s/></text:span><text:span text:style-name="T15"><text:tab/></text:span><text:span text:style-name="T1">VII</text:span><text:span text:style-name="T15"> - é proibido afixar cartazes, mostruários ou mercadorias em árvores ou postes;</text:span></text:p>
      <text:p text:style-name="P37"><text:span text:style-name="T59"><text:s/></text:span><text:span text:style-name="T15"><text:tab/></text:span><text:span text:style-name="T1">VIII</text:span><text:span text:style-name="T15"> - devem ser afixadas etiquetas visíveis, indicando o <text:s/>preço de cada mercadoria exposta à venda;</text:span></text:p>
      <text:p text:style-name="P37"><text:span text:style-name="T59"><text:s/></text:span><text:span text:style-name="T15"><text:tab/></text:span><text:span text:style-name="T1">IX</text:span><text:span text:style-name="T15"> - é proibido permutar pontos de instalação de barracas sem a devida permissão da fiscalização;</text:span></text:p>
      <text:p text:style-name="P37"><text:span text:style-name="T59"><text:s/></text:span><text:span text:style-name="T15"><text:tab/></text:span><text:span text:style-name="T1">X</text:span><text:span text:style-name="T15"> - somente deverão ser utilizados pesos, balanças e outros instrumentos de medidas devidamente aferidos pela repartição competente;</text:span></text:p>
      <text:p text:style-name="P37"><text:span text:style-name="T59"><text:s/></text:span><text:span text:style-name="T15"><text:tab/></text:span><text:span text:style-name="T1">XI</text:span><text:span text:style-name="T15"> - não vender gêneros alimentícios deteriorados ou falsificados;</text:span></text:p>
      <text:p text:style-name="P37"><text:span text:style-name="T59"><text:s/></text:span><text:span text:style-name="T15"><text:tab/></text:span><text:span text:style-name="T1">XII</text:span><text:span text:style-name="T15"> - usar avental durante todo período de funcionamento da feira;</text:span></text:p>
      <text:p text:style-name="P37"><text:span text:style-name="T59"><text:s/></text:span><text:span text:style-name="T15"><text:tab/></text:span><text:span text:style-name="T1">XIII</text:span><text:span text:style-name="T15"> - cuidar do asseio individual e conservar limpas as bancas, utensílios, balanças e pesos, assim como a área ocupada pela barraca;</text:span></text:p>
      <text:p text:style-name="P37"><text:span text:style-name="T59"><text:s/></text:span><text:span text:style-name="T15"><text:tab/></text:span><text:span text:style-name="T1">XIV</text:span><text:span text:style-name="T15"> - manter recipiente adequado, em sua barraca ou banca, para receber papéis, resíduos e detritos sólidos;</text:span></text:p>
      <text:p text:style-name="P37"><text:span text:style-name="T59"><text:s/></text:span><text:span text:style-name="T15"><text:tab/></text:span><text:span text:style-name="T1">XV</text:span><text:span text:style-name="T15"> - tratar o público, os colegas feirantes e a fiscalização com respeito, compostura e linguagem conveniente, podendo apregoar suas mercadorias sem algazarra e sem uso de alto- falantes;</text:span></text:p>
      <text:p text:style-name="P38"><text:span text:style-name="T1">XVI</text:span><text:span text:style-name="T15"> - não se apresentar alcoolizado e nem ingerir bebidas alcoólicas durante o período de suas atividades nas feiras livres;</text:span></text:p>
      <text:p text:style-name="P37"><text:span text:style-name="T59"><text:s/></text:span><text:span text:style-name="T15"><text:tab/></text:span><text:span text:style-name="T1">XVII</text:span><text:span text:style-name="T15"> - estacionar os veículos que conduzem suas mercadorias em ordem e nos locais para esse fim, indicados pela fiscalização;</text:span></text:p>
      <text:p text:style-name="P37"><text:span text:style-name="T59"><text:s/></text:span><text:span text:style-name="T15"><text:tab/></text:span><text:span text:style-name="T1">XVIII</text:span><text:span text:style-name="T15"> - a desmontagem das barracas, balcões e tabuleiros deve ser realizada no prazo máximo de 2 (duas) horas após o término do período de funcionamento da feira livre, de modo que seja facilitada a limpeza rápida do local utilizado.</text:span></text:p>
      <text:p text:style-name="P14"/>
      <text:p text:style-name="P53"><text:span text:style-name="T1">Art. 427 </text:span><text:span text:style-name="T15"><text:s/>Nas feiras matinais, as mercadorias que não forem vendidas até às 13:00 horas, deverão ser retiradas dos locais de funcionamento das feiras livres.</text:span></text:p>
      <text:p text:style-name="P14"><text:tab/><text:tab/></text:p>
      <text:p text:style-name="P53"><text:span text:style-name="T1">Art. 428 </text:span><text:span text:style-name="T15"><text:s/>As infrações às disposições contidas neste Capítulo serão julgadas pela Comissão de Coordenação das feiras livres e estão sujeitas às seguintes penalidades:</text:span></text:p>
      <text:p text:style-name="P37"><text:span text:style-name="T59"><text:s/></text:span><text:span text:style-name="T15"><text:tab/></text:span><text:span text:style-name="T1">I</text:span><text:span text:style-name="T15"> - multa, conforme especificada no Código Tributário Municipal, acrescida de 100% (cem por cento) em caso de reincidência;</text:span></text:p>
      <text:p text:style-name="P37"><text:span text:style-name="T59"><text:s/></text:span><text:span text:style-name="T15"><text:tab/></text:span><text:span text:style-name="T1">II</text:span><text:span text:style-name="T15"> - suspensão da licença de venda, por período variável, segundo a gravidade da infração;</text:span></text:p>
      <text:p text:style-name="P37"><text:span text:style-name="T59"><text:s/></text:span><text:span text:style-name="T15"><text:tab/></text:span><text:span text:style-name="T1">III</text:span><text:span text:style-name="T15"> - cassação da licença;</text:span></text:p>
      <text:p text:style-name="P37"><text:span text:style-name="T59"><text:s/></text:span><text:span text:style-name="T15"><text:tab/></text:span><text:span text:style-name="T1">IV</text:span><text:span text:style-name="T15"> - processo judicial.</text:span></text:p>
      <text:p text:style-name="P14"/>
      <text:p text:style-name="P84"/>
      <text:p text:style-name="P84">TÍTULO V</text:p>
      <text:p text:style-name="P84">DO COMÉRCIO, INDÚSTRIA E PRESTADORES DE SERVIÇOS EM GERAL</text:p>
      <text:p text:style-name="P84"/>
      <text:p text:style-name="P84"><text:soft-page-break/>CAPÍTULO I</text:p>
      <text:p text:style-name="P84">DA LICENÇA DE FUNCIONAMENTO</text:p>
      <text:p text:style-name="P84"/>
      <text:p text:style-name="P53"><text:span text:style-name="T1">Art. 429 <text:s/></text:span><text:span text:style-name="T15">Nenhum estabelecimento comercial, industrial ou prestador de serviços poderá funcionar, no Município, sem o Alvará de Licença e Funcionamento, expedido pela Prefeitura e concedido aos interessados mediante pagamento dos tributos devidos, conforme especificado no Código Tributário Municipal.</text:span></text:p>
      <text:p text:style-name="P53"><text:span text:style-name="T1">Parágrafo único </text:span><text:span text:style-name="T15"><text:s/>O requerimento deverá especificar com clareza:</text:span></text:p>
      <text:p text:style-name="P37"><text:span text:style-name="T59"><text:s/></text:span><text:span text:style-name="T15"><text:tab/></text:span><text:span text:style-name="T1">I</text:span><text:span text:style-name="T15"> - o ramo do comércio, indústria ou prestação de serviço;</text:span></text:p>
      <text:p text:style-name="P37"><text:span text:style-name="T59"><text:s/></text:span><text:span text:style-name="T15"><text:tab/></text:span><text:span text:style-name="T1">II</text:span><text:span text:style-name="T15"> - o local em que o requerente pretende exercer as suas atividades;</text:span></text:p>
      <text:p text:style-name="P37"><text:span text:style-name="T59"><text:s/></text:span><text:span text:style-name="T15"><text:tab/></text:span><text:span text:style-name="T1">III</text:span><text:span text:style-name="T15"> - contrato social, inscrição estadual – DECA (se contribuinte) e CNPJ atualizados;</text:span></text:p>
      <text:p text:style-name="P37"><text:span text:style-name="T59"><text:s/></text:span><text:span text:style-name="T15"><text:tab/></text:span><text:span text:style-name="T1">IV</text:span><text:span text:style-name="T15"> - CPF, RG e comprovante de residência dos proprietários do estabelecimento;</text:span></text:p>
      <text:p text:style-name="P37"><text:span text:style-name="T59"><text:s/></text:span><text:span text:style-name="T15"><text:tab/></text:span><text:span text:style-name="T1">V</text:span><text:span text:style-name="T15"> - <text:s/>DECA Cadastral Municipal;</text:span></text:p>
      <text:p text:style-name="P37"><text:span text:style-name="T59"><text:s/></text:span><text:span text:style-name="T15"><text:tab/></text:span><text:span text:style-name="T1">VI </text:span><text:span text:style-name="T15">- <text:s/>laudo de vistoria do Corpo de Bombeiros <text:s/>e da Vigilância Sanitária se for o caso;</text:span></text:p>
      <text:p text:style-name="P37"><text:span text:style-name="T59"><text:s/></text:span><text:span text:style-name="T15"><text:tab/></text:span><text:span text:style-name="T1">VII</text:span><text:span text:style-name="T15"> - <text:s/>xerox do carnê de IPTU com pagamento em dia;</text:span></text:p>
      <text:p text:style-name="P37"><text:span text:style-name="T59"><text:s/></text:span><text:span text:style-name="T15"><text:tab/></text:span><text:span text:style-name="T1">VIII</text:span><text:span text:style-name="T15"> - cópia do Conselho Regional a que está subordinado, quando o prestador, for profissional Liberal.</text:span></text:p>
      <text:p text:style-name="P14"/>
      <text:p text:style-name="P53"><text:span text:style-name="T1">Art. 430</text:span><text:span text:style-name="T15"> Não será concedida Licença, dentro do perímetro urbano, aos estabelecimentos comerciais e industriais que, pela natureza dos produtos com que trabalham, ou pelas matérias-primas utilizadas, possam, por qualquer motivo, vir a prejudicar a saúde pública. </text:span></text:p>
      <text:p text:style-name="P14"/>
      <text:p text:style-name="P53"><text:span text:style-name="T1">Art. 431</text:span><text:span text:style-name="T15"> A licença para o funcionamento de estabelecimentos comerciais, industriais, prestadores de serviços e congêneres será sempre precedido de exame no local pela Prefeitura e pelo Corpo de Bombeiros, e, se for o caso, pela Autoridade Sanitária.</text:span></text:p>
      <text:p text:style-name="P14"/>
      <text:p text:style-name="P53"><text:span text:style-name="T1">Art. 432 </text:span><text:span text:style-name="T15"><text:s/>Para efeito de fiscalização, o proprietário do estabelecimento licenciado, colocará o Alvará de Licença e Funcionamento em lugar visível, estando sempre à disposição dos fiscais da Prefeitura.</text:span></text:p>
      <text:p text:style-name="P14"/>
      <text:p text:style-name="P53"><text:span text:style-name="T1">Art. 433</text:span><text:span text:style-name="T15"> Para a mudança de local, o estabelecimento comercial, industrial ou prestador de serviços, deverá solicitar a necessária permissão à Prefeitura Municipal, que verificará <text:s/>se o novo local satisfaz as condições necessárias e exigidas para o desenvolvimento de suas atividades.</text:span></text:p>
      <text:p text:style-name="P14"/>
      <text:p text:style-name="P53"><text:span text:style-name="T1">Art. 434 </text:span><text:span text:style-name="T15"><text:s/>Alvará <text:s/>de Licença, Funcionamento e Localização poderá ser cassado:</text:span></text:p>
      <text:p text:style-name="P37"><text:span text:style-name="T59"><text:s/></text:span><text:span text:style-name="T15"><text:tab/></text:span><text:span text:style-name="T1">I</text:span><text:span text:style-name="T15"> - quando se tratar de negócio diferente do requerido;</text:span></text:p>
      <text:p text:style-name="P37"><text:span text:style-name="T59"><text:s/></text:span><text:span text:style-name="T15"><text:tab/></text:span><text:span text:style-name="T1">II</text:span><text:span text:style-name="T15"> - com medida preventiva, a bem da higiene, da moral, do sossego <text:s/>e da segurança pública.</text:span></text:p>
      <text:p text:style-name="P53"><text:span text:style-name="T1">§ 1º</text:span><text:span text:style-name="T15"> Cassada a Licença, o estabelecimento será fechado e deverá imediatamente suspender as suas atividades.</text:span></text:p>
      <text:p text:style-name="P53"><text:span text:style-name="T1">§ 2º</text:span><text:span text:style-name="T15"> Poderá ser igualmente fechado todo o estabelecimento que exercer atividades sem a necessária Licença, expedida em conformidade com o que preceitua este Capítulo.</text:span></text:p>
      <text:p text:style-name="P14"/>
      <text:p text:style-name="P14"/>
      <text:p text:style-name="P84">CAPÍTULO II</text:p>
      <text:p text:style-name="P84">DO HORÁRIO DE FUNCIONAMENTO</text:p>
      <text:p text:style-name="P88"/>
      <text:p text:style-name="P53"><text:span text:style-name="T1">Art. 435</text:span><text:span text:style-name="T15"> <text:s/>A abertura e o fechamento dos estabelecimentos comerciais, industriais e prestadores de serviços, no Município, obedecerão aos seguintes horários, observados os preceitos da Legislação Federal que regula o contrato de duração e as condições de trabalho:</text:span></text:p>
      <text:p text:style-name="P37"><text:soft-page-break/><text:span text:style-name="T59"><text:s/></text:span><text:span text:style-name="T15"><text:tab/></text:span><text:span text:style-name="T1">I </text:span><text:span text:style-name="T15">- Para a indústria em geral, não haverá horário de funcionamento especial, devendo as mesmas obedecerem os preceitos da Legislação Federal, quanto a duração e as condições de trabalho dos operários, e desde que não haja perturbação do sossego público:</text:span></text:p>
      <text:list xml:id="list1974508637" text:style-name="WW8Num8">
        <text:list-item>
          <text:p text:style-name="P297">Dias úteis, de Segunda a Sexta-Feira - abertura às 06:00 e fechamento às 18:00 horas;</text:p>
        </text:list-item>
        <text:list-item>
          <text:p text:style-name="P297">Sábados até às 13:00 horas;</text:p>
        </text:list-item>
        <text:list-item>
          <text:p text:style-name="P303">Domingos e feriados os estabelecimentos permanecerão fechados;</text:p>
        </text:list-item>
      </text:list>
      <text:p text:style-name="P71"><text:span text:style-name="T15"><text:tab/></text:span><text:span text:style-name="T1">II </text:span><text:span text:style-name="T15">- Para o comércio e prestadores de serviços em geral:</text:span></text:p>
      <text:list xml:id="list2705860162" text:style-name="WW8Num13">
        <text:list-item>
          <text:p text:style-name="P298">Dias úteis, de Segunda a Sexta-Feira - abertura às 08:00 e fechamento às 18:00 horas;</text:p>
        </text:list-item>
        <text:list-item>
          <text:p text:style-name="P298">Sábados - abertura às 08:00 <text:s/>e fechamento às 13:00 horas;</text:p>
        </text:list-item>
        <text:list-item>
          <text:p text:style-name="P298">Domingos e feriados os estabelecimentos permanecerão fechados</text:p>
        </text:list-item>
      </text:list>
      <text:p text:style-name="P71"><text:span text:style-name="T59"><text:s/></text:span><text:span text:style-name="T15"><text:tab/></text:span><text:span text:style-name="T1">III</text:span><text:span text:style-name="T15"> - Varejistas de produtos Hortifrutigranjeiros, Peixarias, Açougues e Varejistas de Carnes Frescas: </text:span></text:p>
      <text:list xml:id="list3919938668" text:style-name="WW8Num1">
        <text:list-item>
          <text:p text:style-name="P299">Dias úteis, de Segunda a Sexta-Feira - abertura às 06:00 e fechamento às 19:00 horas;</text:p>
        </text:list-item>
      </text:list>
      <text:p text:style-name="P14">b) <text:s text:c="2"/>Sábados - abertura às 06:00 <text:s/>e fechamento às 18:00 horas;</text:p>
      <text:p text:style-name="P14">c) <text:s text:c="2"/>Domingos e feriados - abertura às 06:00 <text:s/>e fechamento às 12:00 horas.</text:p>
      <text:list xml:id="list154517093525121" text:continue-list="list1974508637" text:style-name="WW8Num8">
        <text:list-item>
          <text:p text:style-name="P303">Será facultativa a abertura dos estabelecimentos especificados neste item até às 19:00 horas.</text:p>
        </text:list-item>
      </text:list>
      <text:p text:style-name="P71"><text:span text:style-name="T59"><text:s/></text:span><text:span text:style-name="T15"><text:tab/></text:span><text:span text:style-name="T1">IV</text:span><text:span text:style-name="T15"> - Padarias e Confeitarias:</text:span></text:p>
      <text:p text:style-name="P14">a) <text:s text:c="2"/>Dias úteis, de Segunda a Sexta-Feira - abertura às 05:00 e fechamento às 22:00 horas;</text:p>
      <text:p text:style-name="P14">b) <text:s text:c="2"/>Sábados - abertura às 05:00 <text:s/>e fechamento às 20:00 horas;</text:p>
      <text:p text:style-name="P14">c) <text:s text:c="2"/>Domingos e feriados - abertura às 05:00 <text:s/>e fechamento às 12:00 horas.</text:p>
      <text:p text:style-name="P37"><text:span text:style-name="T59"><text:s/></text:span><text:span text:style-name="T15"><text:tab/></text:span><text:span text:style-name="T109">V</text:span><text:span text:style-name="T107"> - VETADO.</text:span></text:p>
      <text:p text:style-name="P130">a) <text:s text:c="2"/>VETADO.</text:p>
      <text:p text:style-name="P130">b) <text:s text:c="2"/>VETADO.</text:p>
      <text:p text:style-name="P130">c) <text:s text:c="2"/>VETADO.</text:p>
      <text:p text:style-name="P92">V<text:span text:style-name="T52"> – Restaurantes, Cafés, Lanchonetes e Sorveterias:</text:span></text:p>
      <text:p text:style-name="P141">a) Dias úteis, de Segunda a Quinta-Feira – abertura às 07:00 e fechamento às 02:00 horas;</text:p>
      <text:p text:style-name="P142">b) Sextas-Feiras, Sábados e vésperas de feriados – abertura às 07:00 e fechamento às 04:00 horas da manhã seguinte;</text:p>
      <text:p text:style-name="P93"><text:span text:style-name="T52">c) Domingos e feriados – abertura às 07:00 e fechamento às 01:00 horas. </text:span><text:span text:style-name="T85">(Redação dada pela Lei nº 3346, de 18 de dezembro de 2003).</text:span></text:p>
      <text:p text:style-name="P71"><text:span text:style-name="T59"><text:s/></text:span><text:span text:style-name="T15"><text:tab/></text:span><text:span text:style-name="T1">VI </text:span><text:span text:style-name="T15">- Bares e Botequins:</text:span></text:p>
      <text:p text:style-name="P14">a) <text:s text:c="2"/>Dias úteis, de Segunda a Quinta-Feira - abertura às 07:00 e fechamento às 22:00 horas;</text:p>
      <text:p text:style-name="P14">b) <text:s text:c="2"/>Sextas-Feiras, Sábados e vésperas de feriados - abertura às 07:00 e fechamento às 24:00;</text:p>
      <text:p text:style-name="P14">c) <text:s text:c="2"/>Domingos e feriados - abertura às 07:00 <text:s/>e fechamento às 22:00 horas.</text:p>
      <text:p text:style-name="P71"><text:span text:style-name="T59"><text:s/></text:span><text:span text:style-name="T15"><text:tab/></text:span><text:span text:style-name="T97">VII</text:span><text:span text:style-name="T100"> - Farmácias e Drogarias:</text:span></text:p>
      <text:p text:style-name="P192">a) <text:s text:c="2"/>Dias úteis, de Segunda a Sexta-Feira - abertura às 08:00 e fechamento às 19:00 horas;</text:p>
      <text:p text:style-name="P192">b) <text:s text:c="2"/>Sábados - abertura às 08:00 <text:s/>e fechamento às 13:00 horas;</text:p>
      <text:p text:style-name="P198"><text:span text:style-name="T11">VII</text:span> – Farmácia e Drogarias:<text:span text:style-name="T65">(Redação dada pela Lei nº 3896, de 03 de maio de 2011).</text:span></text:p>
      <text:p text:style-name="P199">a) Os plantões de estabelecimentos farmacêuticos serão estabelecidos em sistema de rodízio, sendo os mesmos agrupados em grupos de 03 (três) cada, que permanecerão abertos das 19h00min às 23h00min, das sextas-feiras às quintas-feiras.<text:span text:style-name="T65">(Redação dada pela Lei nº 3896, de 03 de maio de 2011).</text:span></text:p>
      <text:p text:style-name="P200">b) Pelo menos <text:span text:style-name="T131">01 (um) dos estabelecimentos farmacêuticos desta cidade, obrigar-se-á mediante documento formal, protocolo no setor competente da Prefeitura Municipal, a permanecer aberto ao público, por 24 (vinte e quatro) horas das sextas-feiras às quintas-feiras, fechando às 19h00min horas e reabrindo às 23h00min, fechando aos sábados às 12h00min e reabrindo às 23h00min, e fechando aos domingos e feriados às 07h30min e reabrindo às 23h00min.</text:span><text:span text:style-name="T65">(Redação dada pela Lei nº 3896, de 03 de maio de 2011).</text:span></text:p>
      <text:p text:style-name="P196">c) <text:s text:c="2"/>Domingos e feriados os estabelecimentos permanecerão fechados;</text:p>
      <text:p text:style-name="P192"><text:soft-page-break/>d) <text:s/>As farmácias ou drogarias, de plantão semanal, funcionarão, diariamente das 19:00 às 22:00 horas em dias úteis; aos sábados, das 13:00 às 22:00 horas e, aos domingos e feriados, das 08:00 às 22:00 horas;</text:p>
      <text:p text:style-name="P34"><text:span text:style-name="T11">VII</text:span> – Farmácia e Drogarias:</text:p>
      <text:p text:style-name="P35">a) Segunda a Sábado abertura às 08:00 e fechamento às 19:00 horas;</text:p>
      <text:p text:style-name="P36">b) Domingos e feriados os estabelecimentos permanecerão fechados;</text:p>
      <text:p text:style-name="P36">c) O horário de plantão para atendimento diuturno da população e a organização de sua escala se dará na forma desta Lei.</text:p>
      <text:p text:style-name="P36">d) As farmácias de manipulação e as que não aderirem ao plantão de que tratam os art. 438 a 440 desta Lei poderão por funcionar aos sábados até às 12:00 horas.<text:span text:style-name="T64">(Redação dada pela Lei nº 3905, de 29 de junho de 2011).</text:span></text:p>
      <text:p text:style-name="P14">e) Fica criada a Farmácia 24 horas. As farmácias ou drogarias que tiverem interesse em permanecer aberta 24 horas por dia, não terão qualquer limitação de horário tanto nos dias úteis, como nos sábados, domingos e feriados; </text:p>
      <text:p text:style-name="P192">f) Não havendo interesse por qualquer farmácia ou drogaria em permanecer aberta 24 (vinte e quatro) horas por dia, as demais farmácias e drogarias deverão, obrigatoriamente, criar escala de revezamento, visando a continua e ininterrupta disponibilidade de medicamentos para a população durante todos os dias do ano.</text:p>
      <text:p text:style-name="P31">f) Cada estabelecimento farmacêutico afixará obrigatoriamente, em local visível ao público, o título e sede dos estabelecimentos farmacêuticos que estiverem de plantão. <text:span text:style-name="T65">(Redação dada pela Lei nº 3896, de 03 de maio de 2011).</text:span></text:p>
      <text:p text:style-name="P37"><text:span text:style-name="T59"><text:s/></text:span><text:span text:style-name="T15"><text:tab/></text:span><text:span text:style-name="T1">VIII</text:span><text:span text:style-name="T15"> - Barbeiros, <text:s/>Cabeleireiros e Cabeleireiras:</text:span></text:p>
      <text:p text:style-name="P14">a) <text:s text:c="2"/>Dias úteis - de Segunda à sexta-feira - abertura às 07:00 e fechamento às 20:00 horas;</text:p>
      <text:p text:style-name="P14">b) <text:s text:c="2"/>Sábados - abertura às 07:00 e fechamento às 23:00 horas;</text:p>
      <text:p text:style-name="P14">c) <text:s text:c="2"/>Domingos e feriados - abertura às 07:00 <text:s/>e fechamento às 13:00 horas.</text:p>
      <text:p text:style-name="P71"><text:span text:style-name="T59"><text:s/></text:span><text:span text:style-name="T15"><text:tab/></text:span><text:span text:style-name="T1">IX</text:span><text:span text:style-name="T15"> - Distribuidores de Jornais e Revistas:</text:span></text:p>
      <text:p text:style-name="P14">a) <text:s text:c="2"/>Dias úteis, de Segunda a Sexta-Feira - abertura às 05:00 e fechamento às 20:00 horas;</text:p>
      <text:p text:style-name="P14">b) <text:s text:c="2"/>Sábados - abertura às 05:00 e fechamento às 18:00 horas;</text:p>
      <text:p text:style-name="P14">c) <text:s text:c="2"/>Domingos e feriados - abertura às 05:00 <text:s/>e fechamento às 12:00 horas.</text:p>
      <text:p text:style-name="P71"><text:span text:style-name="T59"><text:s/></text:span><text:span text:style-name="T15"><text:tab/></text:span><text:span text:style-name="T1">X</text:span><text:span text:style-name="T15"> - Lojas de Flores e Similares:</text:span></text:p>
      <text:p text:style-name="P14">a) <text:s text:c="2"/>Dias úteis, de Segunda a Sexta-Feira - abertura às 07:00 e fechamento às 22:00 horas;</text:p>
      <text:p text:style-name="P14">b) <text:s text:c="2"/>Sábados - abertura às 07:00 <text:s/>e fechamento às 18:00 horas;</text:p>
      <text:p text:style-name="P14">c) <text:s text:c="2"/>Domingos e feriados - abertura às 07:00 e fechamento às 12:00 horas;</text:p>
      <text:p text:style-name="P14">d) <text:s text:c="2"/>Datas comemorativas - abertura às 07:00 e fechamento às 22:00 horas.</text:p>
      <text:p text:style-name="P71"><text:span text:style-name="T59"><text:s/></text:span><text:span text:style-name="T15"><text:tab/></text:span><text:span text:style-name="T1">XI</text:span><text:span text:style-name="T15"> - Danceterias, Casas Noturnas e <text:s/>Boates:</text:span></text:p>
      <text:p text:style-name="P14">a) <text:s text:c="2"/>qualquer dia - abertura às 21:00 e fechamento às 04:00 horas.</text:p>
      <text:p text:style-name="P71"><text:span text:style-name="T59"><text:s/></text:span><text:span text:style-name="T15"><text:tab/></text:span><text:span text:style-name="T1">XII</text:span><text:span text:style-name="T15"> - Armazéns de Secos e Molhados, Mercados, Supermercados, Mercearias, Distribuidoras de Bebidas em geral, </text:span><text:span text:style-name="T60">Rotisseries </text:span><text:span text:style-name="T15">e Adegas</text:span><text:span text:style-name="T60">. <text:s/></text:span><text:span text:style-name="T15"><text:s/></text:span></text:p>
      <text:p text:style-name="P14">a) <text:s text:c="2"/>De Segunda a Sábado <text:s/>- abertura às 08:00 e fechamento às 20:00 horas;</text:p>
      <text:p text:style-name="P14">b) <text:s text:c="2"/>Domingos e feriados - abertura às 08:00 e fechamento às 13:00 horas.</text:p>
      <text:p text:style-name="P37"><text:span text:style-name="T59"><text:s/></text:span><text:span text:style-name="T15"><text:tab/></text:span><text:span text:style-name="T1">XIII</text:span><text:span text:style-name="T15"> - Postos e Distribuidoras de Combustíveis:</text:span></text:p>
      <text:p text:style-name="P14">a) <text:s text:c="2"/>poderão funcionar em qualquer dia e horário, desde que obedecidas às normas estabelecidas pelo Governo Federal.</text:p>
      <text:p text:style-name="P37"><text:span text:style-name="T59"><text:s/></text:span><text:span text:style-name="T15"><text:tab/></text:span><text:span text:style-name="T1">XIV</text:span><text:span text:style-name="T15"> - Empresas Funerárias, Velórios e Cemitérios:</text:span></text:p>
      <text:list xml:id="list1850248808" text:style-name="WW8Num17">
        <text:list-item>
          <text:p text:style-name="P300">Poderão funcionar em qualquer dia e horário.</text:p>
        </text:list-item>
      </text:list>
      <text:p text:style-name="P37"><text:span text:style-name="T59"><text:s text:c="3"/></text:span><text:span text:style-name="T15"><text:tab/></text:span><text:span text:style-name="T1">XV</text:span><text:span text:style-name="T15"> - Hospitais, Centros de Saúde e Clínicas Especializadas:</text:span></text:p>
      <text:list xml:id="list4104166956" text:style-name="WW8Num6">
        <text:list-item>
          <text:p text:style-name="P301">Poderão funcionar em qualquer dia e horário.</text:p>
        </text:list-item>
      </text:list>
      <text:p text:style-name="P37"><text:span text:style-name="T59"><text:s/></text:span><text:span text:style-name="T15"><text:tab/></text:span><text:span text:style-name="T1">XVI</text:span><text:span text:style-name="T15"> - Igrejas, Templos e Casas de Culto:</text:span></text:p>
      <text:p text:style-name="P14">a) <text:s text:c="2"/>De Segunda a Sábado - abertura às 06:00 e fechamento às 22:00 horas;</text:p>
      <text:p text:style-name="P14">b) <text:s text:c="2"/>Domingos e feriados - abertura às 06:00 <text:s/>e fechamento às 22:00 horas;</text:p>
      <text:p text:style-name="P14">d) <text:s text:c="2"/>Em datas comemorativas, poderão funcionar em qualquer horário, desde que respeitados os limites aceitáveis de ruído.</text:p>
      <text:p text:style-name="P37"><text:soft-page-break/><text:span text:style-name="T59"><text:s/></text:span><text:span text:style-name="T15"><text:tab/></text:span><text:span text:style-name="T1">XVII</text:span><text:span text:style-name="T15"> - Lojas de Conveniência agregadas a Postos de Combustíveis:</text:span></text:p>
      <text:list xml:id="list3102721211" text:style-name="WW8Num19">
        <text:list-item>
          <text:p text:style-name="P302">Poderão funcionar em qualquer dia e horário, conforme estabelecido por norma Federal.</text:p>
        </text:list-item>
      </text:list>
      <text:p text:style-name="P95">XVIII –<text:span text:style-name="T52"> Auto-Escolas e Centro de Formação de Condutores:</text:span></text:p>
      <text:p text:style-name="P96"><text:span text:style-name="T52">a) Seguirão a regulamentação estadual, em especial, portaria nº 540, de 15 de abril de 1999, do Departamento Estadual de Trânsito, ou legislação posterior que a altere ou substitua, além </text:span><text:span text:style-name="T54">daqueles que lhe forem complementares quanto a horário de funcionamento.</text:span><text:span text:style-name="T87">(Acrescido com redação dada pela Lei nº 3847, de 19 de julho de 2010).</text:span></text:p>
      <text:p text:style-name="P14"/>
      <text:p text:style-name="P53"><text:span text:style-name="T1">Art. 436 </text:span><text:span text:style-name="T15">Será permitido o trabalho, em horários especiais, para comerciantes, <text:s/>industriais e prestadores de serviços, inclusive aos domingos, <text:s/>feriados nacionais ou locais, excluindo-se o expediente administrativo, nos estabelecimentos que se dediquem às atividades: impressão de jornais, laticínios, purificação e distribuição de água, produção e distribuição de energia elétrica, serviço telefônico, produção e distribuição de gás, serviço de esgoto, serviço de transporte coletivo.</text:span></text:p>
      <text:p text:style-name="P185"><text:span text:style-name="T1">Parágrafo único</text:span><text:span text:style-name="T15"> <text:s/>Será também permitido o trabalho em horários especiais para outras atividades, que, a juízo das Autoridades competentes do Município, sejam serviços essenciais para a comunidade.</text:span><text:span text:style-name="T107"> </text:span><text:span text:style-name="T108">VETADO. </text:span><text:span text:style-name="T115">(Redação dada pela Lei nº 3896, de 03 de maio de 2011).</text:span></text:p>
      <text:p text:style-name="P252"/>
      <text:p text:style-name="P219"><text:span text:style-name="T108">§ </text:span><text:span text:style-name="T107">1º </text:span><text:span text:style-name="T122">Será também permitido o trabalho em horários especiais para outras atividades, que, a juízo da autoridade competente, sejam serviços essenciais para a comunidade.</text:span><text:span text:style-name="T117">(Acrescido com redação dada pela Lei nº 3905, de 29 de junho de 2011).</text:span></text:p>
      <text:p text:style-name="P218"><text:span text:style-name="T107">§ 2º </text:span><text:span text:style-name="T122">Às farmácias e drogarias, não será permitido horário especial de funcionamento, em razão da organização do plantão, previsto nesta lei. </text:span><text:span text:style-name="T117">(Acrescido com redação dada pela Lei nº 3905, de 29 de junho de 2011).</text:span></text:p>
      <text:p text:style-name="P20"/>
      <text:p text:style-name="P53"><text:span text:style-name="T1">Art. 437 </text:span><text:span text:style-name="T15"><text:s/>O Prefeito Municipal poderá, mediante solicitação por escrito de classes e sindicatos, prorrogar o horário de funcionamento do comércio e prestadores de serviços em geral, para atender a demanda específica como datas festivas de final de ano. <text:s text:c="3"/></text:span></text:p>
      <text:p text:style-name="P81"/>
      <text:p text:style-name="P185"><text:span text:style-name="T1">Art. 438 </text:span><text:span text:style-name="T15">A escala de plantões das farmácias e drogarias será elaborada semestralmente por elas, e submetida a aprovação da municipalidade, ficando expressamente proibida a troca entre os estabelecimentos, depois de apresentada e aprovada.</text:span></text:p>
      <text:p text:style-name="P53"><text:span text:style-name="T97">Parágrafo único</text:span><text:span text:style-name="T100"> <text:s/>Os plantões, de que trata este artigo, será cumprido rigorosamente pela farmácia ou drogaria escalada para a semana, devendo ter início na sexta-feira e término na quinta-feira da semana seguinte.</text:span><text:span text:style-name="T15"> <text:s/></text:span></text:p>
      <text:p text:style-name="P20"/>
      <text:p text:style-name="P118"><text:span text:style-name="T15">Art. 438º </text:span><text:span text:style-name="T34">As farmácias drogarias interessadas em participar do plantão deverão se inscrever semestralmente na Prefeitura Municipal de Taquaritinga no prazo determinado e deverão </text:span><text:span text:style-name="T44">com</text:span><text:span text:style-name="T34">parecer para a organização da escala de plantões, atendendo a convocação para isso.</text:span></text:p>
      <text:p text:style-name="P118"><text:span text:style-name="T15">§ 1º </text:span><text:span text:style-name="T34">Dentre as farmácias e drogarias que se inscreverem para participar do plantão, serão organizados sorteios pela unidade administrativa responsável pela fiscalização de posturas a fim de se organizar sua escala.</text:span></text:p>
      <text:p text:style-name="P119"><text:span text:style-name="T15">§ 2º </text:span><text:span text:style-name="T34">Para efeitos deste dispositivo, a semana de plantão inicia-se na sexta-feira e termina na quinta-feira. </text:span><text:span text:style-name="T81">(Redação dada pela Lei nº 3905, de 29 de junho de 2011).</text:span></text:p>
      <text:p text:style-name="P81"/>
      <text:p text:style-name="P185"><text:span text:style-name="T1">Art. 439 </text:span><text:span text:style-name="T15">As farmácias e drogarias, quando fechadas, após o plantão, poderão atender ao público em casos de urgência a qualquer hora do dia ou da noite.</text:span><text:span text:style-name="T1"> </text:span></text:p>
      <text:p text:style-name="P83"/>
      <text:p text:style-name="P78"><text:span text:style-name="T1">Art. 439º </text:span><text:span text:style-name="T41">As farmácias e drogarias que participarem do plantão serão divididas em grupos de pelo menos </text:span><text:span text:style-name="T42">três estabelecimentos; em seguida, os grupos participarão de sorteio para que se determine a semana em que cada um estará de plantão.</text:span></text:p>
      <text:p text:style-name="P120"><text:soft-page-break/><text:span text:style-name="T15">§ 1º </text:span><text:span text:style-name="T34">Organizados os plantões por grupos, a fiscalização de posturas realizará um segundo sorteio para que, dentre os estabelecimentos de um determinado grupo, um permaneça aberto na semana, de sua competência 24 horas, enquanto os demais prolongarão seu horário de funcionamento até às 22 horas.</text:span></text:p>
      <text:p text:style-name="P120"><text:span text:style-name="T15">§ 2º </text:span><text:span text:style-name="T34">Se houver consenso entre todos os estabelecimentos inscritos ou em um determinado grupo, as etapas de sorteio poderão ser substituídas pelo acordo entre os envolvidos.</text:span></text:p>
      <text:p text:style-name="P120"><text:span text:style-name="T15">§ 3º </text:span><text:span text:style-name="T34">As farmácias e drogarias deverão, obrigatoriamente, afixar em local visível, mesmo quando fechadas indicação dos estabelecimentos análogos que estiverem de plantão.</text:span></text:p>
      <text:p text:style-name="P121"><text:span text:style-name="T15">§ 4º </text:span><text:span text:style-name="T34">Será, ainda, concedida a permissão para qualquer farmácia que quiser trabalhar em sistema de plantão 24 horas ininterruptamente, todos os dias da semana, independentemente da escala de plantão. </text:span><text:span text:style-name="T81">(Redação dada pela Lei nº 3905, de 29 de junho de 2011).</text:span></text:p>
      <text:p text:style-name="P81"/>
      <text:p text:style-name="P185"><text:span text:style-name="T1">Art. 440 </text:span><text:span text:style-name="T15">Quando fechadas, as farmácias e drogarias deverão, obrigatoriamente, afixar à porta uma placa com a indicação dos estabelecimentos análogos que estiverem de plantão.</text:span></text:p>
      <text:p text:style-name="P20"/>
      <text:p text:style-name="P122"><text:span text:style-name="T15">Art. 440º </text:span><text:span text:style-name="T34">Concluída a organização dos plantões de farmácias e drogarias, o estabelecimentos que não aderiu a ele por qualquer motivo e se interessar e participar não poderá fazê-lo, devendo aguardar a próxima seleção. </text:span><text:span text:style-name="T81">(Redação dada pela Lei nº 3905, de 29 de junho de 2011).</text:span></text:p>
      <text:p text:style-name="P14"/>
      <text:p text:style-name="P53"><text:span text:style-name="T1">Art. 441 </text:span><text:span text:style-name="T15">Para determinar-se o horário de funcionamento dos estabelecimentos com mais de um ramo de atividade comercial, será observado o horário do principal comércio, tendo em vista a principal fonte de receita e / ou estoque do estabelecimento.</text:span></text:p>
      <text:p text:style-name="P14"><text:tab/><text:tab/></text:p>
      <text:p text:style-name="P53"><text:span text:style-name="T1">Art. 442 </text:span><text:span text:style-name="T15">Na infração de qualquer artigo deste Capítulo, será notificado o responsável. Ao não cumprimento será imposta multa conforme especificada pelo Código Tributário Municipal, acrescida progressivamente de 100% (cem por cento) nos casos de reincidência.</text:span><text:span text:style-name="T1"><text:tab/></text:span></text:p>
      <text:p text:style-name="P81"/>
      <text:p text:style-name="P81"><text:tab/></text:p>
      <text:p text:style-name="P84"/>
      <text:p text:style-name="P202">TÍTULO VI</text:p>
      <text:p text:style-name="P201">DA IMPLANTAÇÃO DA ÁREA AZUL</text:p>
      <text:p text:style-name="P201"/>
      <text:p text:style-name="P201">CAPÍTULO ÚNICO</text:p>
      <text:p text:style-name="P201">DAS <text:span text:style-name="T95">DISPOSIÇÕES</text:span> GERAIS</text:p>
      <text:p text:style-name="P201"/>
      <text:p text:style-name="P190"><text:span text:style-name="T15">Art. 443 <text:s/></text:span><text:span text:style-name="T33">Fica instituída a área azul na zona central da cidade de Taquaritinga, na qual o estacionamento de veículos será permitido mediante o pagamento de tarifa correspondente ao tempo de permanência no local.</text:span></text:p>
      <text:p text:style-name="P188"><text:span text:style-name="T1"><text:tab/>Parágrafo único <text:s/></text:span><text:span text:style-name="T15">Fica</text:span><text:span text:style-name="T1"> </text:span><text:span text:style-name="T15">implantada a área azul nos seguintes locais: </text:span></text:p>
      <text:p text:style-name="P188"><text:span text:style-name="T59"><text:s/></text:span><text:span text:style-name="T15"><text:tab/></text:span><text:span text:style-name="T1">I</text:span><text:span text:style-name="T15"> - Rua Prudente de Morais entre a Rua São José e a Rua Bernardino Sampaio;</text:span></text:p>
      <text:p text:style-name="P207"><text:span text:style-name="T15">I –</text:span><text:span text:style-name="T34"> Rua Prudente de Morais entre a Rua Newton Prado e a Rua Bernardino Sampaio;</text:span><text:span text:style-name="T70">(Redação dada pela Lei nº 3282, de 09 de dezembro de 2002).</text:span></text:p>
      <text:p text:style-name="P222"><text:span text:style-name="T15">I</text:span><text:span text:style-name="T34"> – Rua Dr. Prudente de Morais entre a Rua Newton Prado e a Rua Hermínio Piva.</text:span><text:span text:style-name="T82">(Redação dada pela Lei nº 4151, de 04 de setembro de 2014).</text:span></text:p>
      <text:p text:style-name="P188"><text:span text:style-name="T59"><text:s/></text:span><text:span text:style-name="T15"><text:tab/></text:span><text:span text:style-name="T1">II</text:span><text:span text:style-name="T15"> - Rua Visconde do Rio Branco entre a Rua Miguel Anselmo e a Rua Campos Sales;</text:span></text:p>
      <text:p text:style-name="P188"><text:span text:style-name="T59"><text:s/></text:span><text:span text:style-name="T15"><text:tab/></text:span><text:span text:style-name="T1">III</text:span><text:span text:style-name="T15"> - Rua Duque de Caxias entre a Rua Treze de Maio e a Rua Campos Sales;</text:span></text:p>
      <text:p text:style-name="P188"><text:span text:style-name="T59"><text:s/></text:span><text:span text:style-name="T15"><text:tab/></text:span><text:span text:style-name="T1">IV</text:span><text:span text:style-name="T15"> - Rua Marechal Deodoro entre a Rua Treze de Maio e a Rua General Glicério;</text:span></text:p>
      <text:p text:style-name="P188"><text:span text:style-name="T59"><text:s/></text:span><text:span text:style-name="T15"><text:tab/></text:span><text:span text:style-name="T1">V</text:span><text:span text:style-name="T15"> - Rua Rui Barbosa entre a Rua Treze de Maio e a Rua Campos Sales;</text:span></text:p>
      <text:p text:style-name="P188"><text:span text:style-name="T59"><text:s/></text:span><text:span text:style-name="T15"><text:tab/></text:span><text:span text:style-name="T1">VI</text:span><text:span text:style-name="T15"> - Rua Campos Sales entre a Rua Rui Barbosa e a Rua Duque de Caxias.</text:span></text:p>
      <text:p text:style-name="P207"><text:span text:style-name="T15">VI</text:span><text:span text:style-name="T34"> – Rua Campos Sales entre a Rua dos Domingues e a Rua Visconde do Rio Branco;</text:span><text:span text:style-name="T70">(Redação dada pela Lei nº 3282, de 09 de dezembro de 2002).</text:span></text:p>
      <text:p text:style-name="P223"><text:span text:style-name="T15">VI </text:span><text:span text:style-name="T34">– Praça Dr. Horácio Ramalho, entre a Rua dos Domingues e a Rua Rui Barbosa e Rua Campos Sales, entre a Rua Rui Barbosa e a Rua São José.</text:span><text:span text:style-name="T70">(Redação dada pela Lei nº 3699, de 27 de maio de 2008).</text:span></text:p>
      <text:p text:style-name="P206"><text:span text:style-name="T15">VII </text:span><text:span text:style-name="T34">– Rua da República entre a Rua Treze de Maio e a Campos Sales; </text:span><text:span text:style-name="T70">(</text:span><text:span text:style-name="T71">Acrescido com redação</text:span><text:span text:style-name="T70"> dada pela Lei nº 3282, de 09 de dezembro de 2002).</text:span></text:p>
      <text:p text:style-name="P191"><text:span text:style-name="T3">VIII – </text:span><text:span text:style-name="T35">Rua General Osório entre a Rua Treze de Maio e a Rua Campos Sales.</text:span><text:span text:style-name="T72">(</text:span><text:span text:style-name="T71">Acrescido com redação</text:span><text:span text:style-name="T72"> dada pela Lei nº 3282, de 09 de dezembro de 2002).</text:span></text:p>
      <text:p text:style-name="P224"><text:span text:style-name="T22">I</text:span><text:span text:style-name="T15">X </text:span><text:span text:style-name="T34">– Rua São José entre a Rua Treze de Maio e a Rua Campos Sales.</text:span><text:span text:style-name="T70">(Acrescido com redação dada pela Lei nº 3303, de 04 de abril de 2003).</text:span></text:p>
      <text:p text:style-name="P221"><text:span text:style-name="T15">X </text:span><text:span text:style-name="T34">– Rua dos Domingues entre a Rua Prudente de Moraes e a Rua Treze de Maio.</text:span></text:p>
      <text:p text:style-name="P221"><text:span text:style-name="T15">XI </text:span><text:span text:style-name="T34">– Vetado.</text:span></text:p>
      <text:p text:style-name="P221"><text:span text:style-name="T15">XII </text:span><text:span text:style-name="T34">– Praça Centenário entre a esquina da Praça Dr. Horácio Ramalho e a Rua Prudente de Morais</text:span><text:span text:style-name="T37">.</text:span><text:span text:style-name="T73">(Acrescido com redação dada pela Lei nº 330</text:span><text:span text:style-name="T70">4</text:span><text:span text:style-name="T73">, de </text:span><text:span text:style-name="T70">25</text:span><text:span text:style-name="T73"> de abril de 2003).</text:span></text:p>
      <text:p text:style-name="P225"><text:span text:style-name="T23">X</text:span><text:span text:style-name="T15">II –</text:span><text:span text:style-name="T34"> Praça Dr. Waldemar de D'Ambrósio, em todo seu entorno.</text:span><text:span text:style-name="T82">(Redação dada pela Lei nº 4151, de 04 de setembro de 2014).</text:span></text:p>
      <text:p text:style-name="P226"><text:span text:style-name="T23">X</text:span><text:span text:style-name="T15">III </text:span><text:span text:style-name="T34">– Rua Duque de Caixas, entre a Rua Campos Sales e a Rua General Glicério.</text:span><text:span text:style-name="T78">(Acrescido com redação dada pela Lei nº 3734, de 09 de dezembro de 2008).</text:span></text:p>
      <text:p text:style-name="P227"><text:span text:style-name="T28">X</text:span><text:span text:style-name="T15">IV </text:span><text:span text:style-name="T34">– Rua Clineu Braga de Magalhães, entre a Rua Prudente de Moraes e a Rua Treze de Maio.</text:span><text:span text:style-name="T70">(Acrescido com redação dada pela Lei nº 3738, de 18 de dezembro de 2008).</text:span></text:p>
      <text:p text:style-name="P228"><text:span text:style-name="T15">XV</text:span><text:span text:style-name="T34"> – Praça Dr. Horácio Ramalho, entre as ruas Campo Salles e General Glicério e Rui Barbosa e dos Domingues.</text:span><text:span text:style-name="T70">(Acrescido com redação dada pela Lei nº 3825, de 07 de abril de 2010).</text:span></text:p>
      <text:p text:style-name="P228"><text:span text:style-name="T15">XVI –</text:span><text:span text:style-name="T34"> Rua Rui Barbosa, entre as ruas General Glicério e Líbero Badaró.</text:span><text:span text:style-name="T70">(Acrescido com redação dada pela Lei nº 3825, de 07 de abril de 2010).</text:span></text:p>
      <text:p text:style-name="P229"><text:span text:style-name="T15">XVII –</text:span><text:span text:style-name="T34"> Rua Marechal Deodoro, entre a Rua Líbero Badaró e a Rua General Glicério.(Acrescido com redação dada pela Lei nº 4031, de 21 de junho de 2013).</text:span></text:p>
      <text:p text:style-name="P236"/>
      <text:p text:style-name="P230"><text:span text:style-name="T145">Art. 443-A. </text:span><text:span text:style-name="T34">Áreas de estacionamento de curta duração, são partes da vias em frente às farmácias, áreas estas a serem estabelecidas pelo órgão executivo de trânsito do Município, sinalizadas para estacionamento, com uso obrigatório do "pisca alerta" ativado, em período de </text:span><text:soft-page-break/><text:span text:style-name="T34">tempo de até 10 (dez) minutos.</text:span><text:span text:style-name="T83">(Acrescido com redação dada pela Lei nº 4151, de 04 de setembro de 2014).</text:span></text:p>
      <text:p text:style-name="P237"/>
      <text:p text:style-name="P250"><text:span text:style-name="T146">Art. 443-B. </text:span><text:span text:style-name="T147">Os veículos que se encontrarem estacionados sem o devido uso do cartão da Área Azul, ou com o tempo pago expirado, serão notificados pelos agentes de fiscalização do sistema denominado Área Azul, e terão o prazo para regularizar o pagamento da tarifa pelo uso da vaga, até às 17h (dezessete horas) do primeiro dia útil subsequente, da data da emissão da notificação, junto ao órgão municipal que administra a Área Azul, no Município de Taquaritinga. </text:span></text:p>
      <text:p text:style-name="P241"><text:span text:style-name="T11">§ 1º</text:span> Fica fixado em 1,5 (uma e meia) URMTs (Unidades de Referência do Município de Taquaritinga), o valor da TARIFA DE PÓS UTILIZAÇÃO.</text:p>
      <text:p text:style-name="P231"><text:span text:style-name="T15">§ 2º</text:span><text:span text:style-name="T34"> Os dados dos veículos, com a localização referenciada que não efetuaram o pagamento da tarifa estabelecida no parágrafo anterior, serão encaminhados, à autoridade municipal de trânsito para aplicação de penalidades previstas no art. 181, da Lei Federal nº 9.503, de 23 de setembro de 1997 (Código de Trânsito Brasileiro).</text:span><text:span text:style-name="T83">(Acrescido com redação dada pela Lei nº 4151, de 04 de setembro de 2014).</text:span><text:span text:style-name="T84">(Revogado pela Lei nº 4280, de 02 de setembro de 2015).</text:span></text:p>
      <text:p text:style-name="P246"/>
      <text:p text:style-name="P249"><text:span text:style-name="T148">Art. 443-C.</text:span><text:span text:style-name="T147"> Constituem infrações a presente Lei:</text:span></text:p>
      <text:p text:style-name="P242"><text:span text:style-name="T11">I</text:span> - Estacionar o veículo nas áreas regulamentadas sem a apresentação do comprovante de pagamento do Cartão Azul;</text:p>
      <text:p text:style-name="P242"><text:span text:style-name="T11">II</text:span> – Permanecer estacionado por tempo superior ao fixado para o local e indicado pela sinalização;</text:p>
      <text:p text:style-name="P244"><text:tab/><text:span text:style-name="T11">III</text:span> – Permanecer estacionado portando cartão com rasuras, emendas ou preenchimento (raspagem) incompleto ou incorreto, preenchimento a lápis ou com indícios de adulteração;</text:p>
      <text:p text:style-name="P243"><text:tab/><text:span text:style-name="T11">IV</text:span> – Não portar o Cartão Azul;</text:p>
      <text:p text:style-name="P244"><text:tab/><text:span text:style-name="T11">V</text:span> – Posicionar o veículo de forma a impedir o uso de vaga vizinha, ou em desacordo com a sinalização;</text:p>
      <text:p text:style-name="P244"><text:tab/><text:span text:style-name="T11">VI</text:span> – Trocar o comprovante de pagamento após o tempo regular para permanência na mesma vaga;</text:p>
      <text:p text:style-name="P239"><text:span text:style-name="T15"><text:tab/></text:span><text:span text:style-name="T2">VII</text:span><text:span text:style-name="T15"> – De carga e descarga, estacionado, dentro do horário regulamentado para essa finalidade, sem o devido comprovante de pagamento do Cartão Área Azul. </text:span><text:span text:style-name="T63">(Acrescido com redação dada pela Lei nº 4151, de 04 de setembro de 2014).</text:span></text:p>
      <text:p text:style-name="P197"/>
      <text:p text:style-name="P184"><text:span text:style-name="T1">Art. 444 </text:span><text:span text:style-name="T15"><text:s/>VETADO.</text:span></text:p>
      <text:p text:style-name="P184"><text:span text:style-name="T1">§ 1º</text:span><text:span text:style-name="T15"> VETADO.</text:span></text:p>
      <text:p text:style-name="P184"><text:span text:style-name="T1">§ 2º</text:span><text:span text:style-name="T15"> VETADO. </text:span></text:p>
      <text:p text:style-name="P193"/>
      <text:p text:style-name="P213"><text:span text:style-name="T15">Art. 444º </text:span><text:span text:style-name="T34">A área azul de que trata o artigo 443, devidamente sinalizada, destinar-se-á ao controle de estacionamento de veículo, através da limitação de tempo determinada pelo cartão azul.</text:span><text:span text:style-name="T72">(</text:span><text:span text:style-name="T71">Acrescido com redação</text:span><text:span text:style-name="T72"> dada pela Lei nº 3282, de 09 de dezembro de 2002).</text:span></text:p>
      <text:p text:style-name="P213"><text:span text:style-name="T15">§ 1º. </text:span><text:span text:style-name="T34">O período de estacionamento, a que se refere este artigo, será de 1 (uma) hora, prorrogável sucessivamente por igual período, mediante a utilização de um novo cartão azul.</text:span><text:span text:style-name="T72">(</text:span><text:span text:style-name="T71">Acrescido com redação</text:span><text:span text:style-name="T72"> dada pela Lei nº 3282, de 09 de dezembro de 2002).</text:span></text:p>
      <text:p text:style-name="P212"><text:span text:style-name="T15">§ 2º. </text:span><text:span text:style-name="T34">Será concedida uma carência de 10 (dez) minutos aos usuários da área azul, sem a obrigatoriedade do uso do cartão azul. </text:span><text:span text:style-name="T72">(</text:span><text:span text:style-name="T71">Acrescido com redação</text:span><text:span text:style-name="T72"> dada pela Lei nº 3282, de 09 de dezembro de 2002).</text:span></text:p>
      <text:p text:style-name="P232"><text:span text:style-name="T22">§ </text:span><text:span text:style-name="T15">2º </text:span><text:span text:style-name="T34">Será concedida uma carência e uma tolerância de 10 (dez) minutos, sem a obrigatoriedade do uso do cartão azul aos usuários da área azul, sendo a carência no início e a tolerância ao término do tempo do uso do referido cartão.</text:span><text:span text:style-name="T70">(Redação dada pela Lei nº 3451, de 07 de março de 2005).</text:span></text:p>
      <text:p text:style-name="P233"><text:soft-page-break/><text:span text:style-name="T15">Art. 444 </text:span><text:span text:style-name="T34">A área azul de que trata o artigo 451, devidamente sinalizada, destina-se ao controle de estacionamento de veículo, através da limitação de tempo determinada pelo cartão azul.</text:span></text:p>
      <text:p text:style-name="P234"><text:span text:style-name="T15">§ 1º </text:span><text:span text:style-name="T34">O período de estacionamento, a que se refere este artigo, será de 1 (uma) hora, nas áreas que compreendem os incisos I a Ix do art. 443 da referida Lei.</text:span></text:p>
      <text:p text:style-name="P234"><text:span text:style-name="T15">§ 2º</text:span><text:span text:style-name="T34"> O veículo poderá manter-se estacionado em área semelhante, desde que com a utilização de um novo cartão azul.</text:span></text:p>
      <text:p text:style-name="P234"><text:span text:style-name="T15">§ 3º </text:span><text:span text:style-name="T34">O cartão azul poderá ser substituído ou prorrogado uma única vez.</text:span></text:p>
      <text:p text:style-name="P234"><text:span text:style-name="T15">§ 4º</text:span><text:span text:style-name="T34"> O motorista que quiser continuar utilizando-se da área azul após a primeira troca do cartão azul, deverá, obrigatoriamente, estacionar o seu veículo a uma distância mínima de 100 (cem) metros do local estava estacionado.</text:span><text:span text:style-name="T77">(Redação dada pela Lei nº 3544, de 29 de maio de 2006).</text:span></text:p>
      <text:p text:style-name="P235"><text:span text:style-name="T27">§ </text:span><text:span text:style-name="T15">5º</text:span><text:span text:style-name="T34"> Será concedida uma carência e uma tolerância de 10 (dez) minutos, sem a obrigatoriedade do uso do cartão azul aos usuários da área azul, sendo a carência no início e a tolerância ao término do tempo do uso do referido cartão. </text:span><text:span text:style-name="T70">(Acrescido com redação dada pela Lei nº 3550, de 21 de junho de 2006).</text:span></text:p>
      <text:p text:style-name="P195"/>
      <text:p text:style-name="P185"><text:span text:style-name="T1">Art. 445</text:span><text:span text:style-name="T15"> O preço público, ou tarifa a ser cobrada pelo estacionamento, será fixado pelo Executivo, através de Decreto, tendo em vista a justa remuneração do serviço de estacionamento na área azul.</text:span></text:p>
      <text:p text:style-name="P192"/>
      <text:p text:style-name="P185"><text:span text:style-name="T1">Art. 446</text:span><text:span text:style-name="T15"> O controle de tempo de permanência, e, consequentemente, de pagamento de preço público ou tarifa, far-se-ão <text:s/>através <text:s/>do cartão azul, devidamente <text:s/>impresso e numerado pelo setor competente, no qual serão assinalados a hora, o dia e o mês em que o veículo estacionou na área azul, bem como o <text:s/>número de sua placa.</text:span></text:p>
      <text:p text:style-name="P192"/>
      <text:p text:style-name="P185"><text:span text:style-name="T1">Art. <text:s/>447</text:span><text:span text:style-name="T15"> O cartão azul será fornecido unitariamente, ou em <text:s/>talões contendo 10 (dez) cartões de formato retangular, com a inserção, no seu verso, das instruções básicas para orientação do usuário. </text:span></text:p>
      <text:p text:style-name="P192"/>
      <text:p text:style-name="P185"><text:span text:style-name="T1">Art. <text:s/>448</text:span><text:span text:style-name="T15"> O usuário poderá adquirir o cartão azul nos locais de venda, previamente indicados, devendo fazer marcações necessárias e colocá-lo em local visível do veículo, de modo a ser observado facilmente pelo fiscal da área azul. </text:span></text:p>
      <text:p text:style-name="P186"><text:span text:style-name="T1">Parágrafo único </text:span><text:span text:style-name="T15">A inobservância <text:s/>da exigência contida neste artigo caracterizará o usuário como infrator, por estacionar em desacordo com as normas vigentes, sujeitando-se à multa e remoção do veículo, nos termos prescritos pelo artigo 89, inciso XXXIX, letra “f ”, do <text:s/>Código Nacional de Trânsito.</text:span></text:p>
      <text:p text:style-name="P214"><text:span text:style-name="T15">§ 1º </text:span><text:span text:style-name="T34">A inobservância <text:s/>da exigência contida neste artigo caracterizará o usuário como infrator, por estacionar em desacordo com as normas vigentes, sujeitando-se à multa e remoção do veículo, nos termos prescritos pelo artigo 89, inciso XXXIX, letra “f ”, do <text:s/>Código Nacional de Trânsito.</text:span><text:span text:style-name="T76">(Redação dada pela Lei nº 3428, de 14 de dezembro de 2004).</text:span></text:p>
      <text:p text:style-name="P215"><text:span text:style-name="T15">§ 2º </text:span><text:span text:style-name="T34">Aos residentes em locais onde tenha sido implantada a área azul, proprietários de automóveis e que não possuam abrigo para veículos (garagem) em sua residência, será concedido pelo órgão competente do Município cartão de autorização para estacionamento de veículo.</text:span><text:span text:style-name="T76">(Acrescido com redação dada pela Lei nº 3428, de 14 de dezembro de 2004).</text:span></text:p>
      <text:p text:style-name="P216"><text:span text:style-name="T15">§ 3º </text:span><text:span text:style-name="T34">O cartão será fornecido mediante requerimento por escrito pelo usuário do imóvel, à disposição no próprio órgão, acompanhado de cópia do certificado de propriedade do veículo e um comprovante de residência (conta de água, luz, telefone, contrato de aluguel, escritura de compra e venda, fatura de cartão de crédito), e após a constatação por um fiscal do referido órgão da inexistência de abrigo para todos os carros dos moradores do imóvel, seja de habilitação coletiva ou não, será fornecido um cartão, para o interessado, isentando do </text:span><text:soft-page-break/><text:span text:style-name="T34">pagamento da área azul, ficando vedado o fornecimento de mais de um cartão por proprietário do imóvel.</text:span><text:span text:style-name="T76">(Acrescido com redação dada pela Lei nº 3428, de 14 de dezembro de 2004).</text:span></text:p>
      <text:p text:style-name="P216"><text:span text:style-name="T15">§ 4º </text:span><text:span text:style-name="T34">A constatação pelo fiscal será realizada no prazo máximo de cinco dias. Esgotado este prazo o carão de autorização será fornecido independente da vistoria.</text:span><text:span text:style-name="T76">(Acrescido com redação dada pela Lei nº 3428, de 14 de dezembro de 2004).</text:span></text:p>
      <text:p text:style-name="P216"><text:span text:style-name="T25">§ 5º </text:span><text:span text:style-name="T38">Para cada residência será fornecida apenas uma autorização de estacionamento.</text:span><text:span text:style-name="T76">(Acrescido com redação dada pela Lei nº 3428, de 14 de dezembro de 2004).</text:span></text:p>
      <text:p text:style-name="P216"><text:span text:style-name="T25">§ 6º </text:span><text:span text:style-name="T38">No cartão de estacionamento deverá constar o endereço </text:span><text:span text:style-name="T39">do imóvel e a identificação do veículo. A autorização somente será válida se o carro estiver estacionado até cinquenta metros de sua residência.</text:span><text:span text:style-name="T76">(Acrescido com redação dada pela Lei nº 3428, de 14 de dezembro de 2004).</text:span></text:p>
      <text:p text:style-name="P214"><text:span text:style-name="T15">§ 7º. </text:span><text:span text:style-name="T34">Fica vedada a concessão de cartão de estacionamento de veículo para profissionais autônomos e comerciantes estabelecidos em logradouros onde tenha sido implantada a área azul.</text:span><text:span text:style-name="T76">(Acrescido com redação dada pela Lei nº 3428, de 14 de dezembro de 2004).</text:span></text:p>
      <text:p text:style-name="P192"/>
      <text:p text:style-name="P185"><text:span text:style-name="T1">Art. 449</text:span><text:span text:style-name="T15"> Considerar-se-á como estacionamento em desacordo com as normas vigentes, sujeitando-se ao usuário às penalidades <text:s/>previstas na Legislação de Trânsito, a serem impostos pelo agente do Comando de Policiamento de Trânsito da Polícia Militar, o veículo que exceder o período máximo de estacionamento fixado pelos <text:s/>§§ 1º e <text:s/>2º <text:s/>do artigo 444, deste Código.</text:span></text:p>
      <text:p text:style-name="P194"/>
      <text:p text:style-name="P208"><text:span text:style-name="T15">Art. 449 </text:span><text:span text:style-name="T34">Considerar-se-á como estacionamento em desacordo com as normas vigentes, sujeitando-se o usuário as penalidades previstas na Legislação de Trânsito, a serem impostos pelo agente do Comando de Policiamento de Trânsito da Polícia Militar, o veículo que exceder, sem a devida prorrogação mediante apresentação de novo cartão, o período máximo de estacionamento fixado pelos §§ 1º e 2º do artigo 444, deste Código.</text:span><text:span text:style-name="T72">(Redação dada pela Lei nº 3282, de 09 de dezembro de 2002).</text:span></text:p>
      <text:p text:style-name="P217"><text:s/></text:p>
      <text:p text:style-name="P185"><text:span text:style-name="T1">Art. 450</text:span><text:span text:style-name="T15"> Nos locais designados para implantação da zona azul, o órgão competente da Prefeitura implantará sinalização vertical de regulamentação com as condições de permissões de estacionamento, por meio de postes e placas, complementada com marcações de solo, a fim de facilitar o controle e a obediência às condições estabelecidas.</text:span></text:p>
      <text:p text:style-name="P192"/>
      <text:p text:style-name="P185"><text:span text:style-name="T1">Art. 451 </text:span><text:span text:style-name="T15">Será permitida a cobrança de área azul, de forma facultativa a Prefeitura ou a Concessionária nos dias em que houver abertura excepcional do comércio diferente dos horários abaixo especificados:</text:span></text:p>
      <text:p text:style-name="P183"><text:span text:style-name="T59"><text:s/></text:span><text:span text:style-name="T15"><text:tab/></text:span><text:span text:style-name="T1">I</text:span><text:span text:style-name="T15"> - de segunda a sexta-feira, das 08:00 às 18:00 horas; <text:s/></text:span></text:p>
      <text:p text:style-name="P183"><text:span text:style-name="T59"><text:s/></text:span><text:span text:style-name="T15"><text:tab/></text:span><text:span text:style-name="T1">II</text:span><text:span text:style-name="T15"> - aos sábados, das <text:s/>09:00 às 13:00 horas;</text:span></text:p>
      <text:p text:style-name="P210"><text:span text:style-name="T15">I –</text:span><text:span text:style-name="T34"> de segunda a sexta-feira, das 09:00 às 17:00 horas.</text:span></text:p>
      <text:p text:style-name="P209"><text:span text:style-name="T15">II –</text:span><text:span text:style-name="T34"> aos sábados , das 09:00 às 12:00 horas.</text:span><text:span text:style-name="T72">(Redação dada pela Lei nº 3282, de 09 de dezembro de 2002).</text:span></text:p>
      <text:p text:style-name="P189"><text:span text:style-name="T59"><text:s/></text:span><text:span text:style-name="T15"><text:tab/></text:span><text:span text:style-name="T1">III</text:span><text:span text:style-name="T15"> - aos domingos, feriados, e demais horários não alcançados pelos incisos I e II <text:s/>deste artigo, o estacionamento na área azul será isento de qualquer pagamento de preço público ou tarifa, bem como será o usuário desobrigado da limitação do tempo de permanência.</text:span></text:p>
      <text:p text:style-name="P192"/>
      <text:p text:style-name="P185"><text:span text:style-name="T1">Art. 452</text:span><text:span text:style-name="T15"> <text:s/>A exploração e operação <text:s/>do sistema denominado de área azul poderá ser transferido e concedido a entidades consideradas de utilidade pública do Município, mediante concorrência pública, que poderá inclusive, criar um método de cobrança diferente daquele especificado no </text:span><text:span text:style-name="T60">caput </text:span><text:span text:style-name="T15">do artigo 444, tal como parquímetro.</text:span></text:p>
      <text:p text:style-name="P192"/>
      <text:p text:style-name="P185"><text:soft-page-break/><text:span text:style-name="T1">Art. 453</text:span><text:span text:style-name="T15"> A Prefeitura de Taquaritinga, ou a entidade concessionária, manterá funcionários devidamente treinados para orientar a área azul, sendo que os mesmos serão responsáveis pela fiscalização e cumprimento das exigências previstas neste Código. </text:span></text:p>
      <text:p text:style-name="P185"><text:span text:style-name="T1">Parágrafo único</text:span><text:span text:style-name="T15"> <text:s/>Os agentes fiscalizadores do estacionamento de veículos na área azul, a que se refere este artigo, efetuarão a venda dos cartões de estacionamento, ou <text:s/>cartão azul, o controle do período de carência a que se refere o § 2º do artigo 444, e servirão de orientadores da ação da Polícia Militar.</text:span></text:p>
      <text:p text:style-name="P192"/>
      <text:p text:style-name="P185"><text:span text:style-name="T1">Art. 454</text:span><text:span text:style-name="T15"> Na área azul, serão reservados e, convenientemente sinalizados, os espaços privativos destinados ao estacionamento gratuito de motocicletas, bicicletas e congêneres.</text:span></text:p>
      <text:p text:style-name="P185"><text:span text:style-name="T1">Parágrafo único</text:span><text:span text:style-name="T15"> <text:s/>Os veículos, mencionados neste artigo, não poderão estacionar fora dos locais a eles destinados, especificamente, sujeitando os usuários condutores às cominações previstas no Código Nacional de Trânsito. <text:s/></text:span></text:p>
      <text:p text:style-name="P192"/>
      <text:p text:style-name="P185"><text:span text:style-name="T1">Art. 455</text:span><text:span text:style-name="T15"> Não incidirá a cobrança de preço público ou tarifa, nos casos de estacionamento na área azul, dos veículos oficiais da União, dos Estados e dos Municípios, bem como das Autarquias e Fundações Públicas.</text:span></text:p>
      <text:p text:style-name="P194"/>
      <text:p text:style-name="P211"><text:span text:style-name="T15">Art. 455º </text:span><text:span text:style-name="T34">Estarão isentos do pagamento do preço público cobrado para estacionamento na “Área Azul”, os veículos:</text:span></text:p>
      <text:p text:style-name="P245"><text:span text:style-name="T11">I</text:span> - oficiais da União, dos Estados e dos Municípios, bem como de suas autarquias;</text:p>
      <text:p text:style-name="P245"><text:span text:style-name="T11">II</text:span> – de transportes de passageiros do tipo “Táxi”, quando estacionados em seus respectivos pontos;</text:p>
      <text:p text:style-name="P240"><text:span text:style-name="T2">III</text:span><text:span text:style-name="T15"> – de transporte coletivo de passeio, do tipo ônibus ou similares, quando em seus respectivos pontos de parada;</text:span><text:span text:style-name="T61">(Redação dada pela Lei nº 4151, de 04 de setembro de 2014).</text:span></text:p>
      <text:p text:style-name="P192"/>
      <text:p text:style-name="P185"><text:span text:style-name="T1">Art. <text:s/>456 </text:span><text:span text:style-name="T15">Os valores arrecadados com a cobrança do preço público ou tarifa, que serão fixados pelo Executivo através de Decreto, serão recolhidos integralmente aos cofres da Prefeitura Municipal, em conta própria, no primeiro dia útil subsequente, vinculando-se esta receita fiscal <text:s/>ao custeio dos serviços de estacionamento denominado de área azul.</text:span></text:p>
      <text:p text:style-name="P185"><text:span text:style-name="T1">Parágrafo único</text:span><text:span text:style-name="T15"> <text:s/>O recolhimento previsto neste artigo não se aplica em caso de empresas concessionárias, conforme dispõe o artigo 452.</text:span></text:p>
      <text:p text:style-name="P192"/>
      <text:p text:style-name="P185"><text:span text:style-name="T1">Art. 457 </text:span><text:span text:style-name="T15"><text:s/>Nenhuma responsabilidade caberá à Prefeitura Municipal de Taquaritinga, caso se verifique a ocorrência de acidentes, danos, furtos, ou prejuízos de quaisquer natureza, que os usuários possam, eventualmente, sofrer nos locais de estacionamento definidos como “área azul”. </text:span></text:p>
      <text:p text:style-name="P192"/>
      <text:p text:style-name="P185"><text:span text:style-name="T1">Art. 458 </text:span><text:span text:style-name="T15"><text:s/>A área azul será regulamentada por Decreto do Poder Executivo.</text:span></text:p>
      <text:p text:style-name="P217"><text:s/></text:p>
      <text:p text:style-name="P185"><text:span text:style-name="T1">Art. 459 </text:span><text:span text:style-name="T15"><text:s/>As despesas <text:s/>decorrentes da execução da área azul correrão <text:s/>por conta de dotações próprias, a serem consignadas no orçamento geral do Município, suplementadas se necessário.</text:span><text:a xlink:type="simple" xlink:href="http://legislacao.camarataquaritinga.sp.gov.br/consultas/norma_juridica/norma_juridica_mostrar_proc?cod_norma=9295" text:style-name="Internet_20_link" text:visited-style-name="Visited_20_Internet_20_Link"><text:span text:style-name="T153">(Revogado pela Lei Ordinária nº 4512, de 20 de junho de 2018).</text:span></text:a></text:p>
      <text:p text:style-name="P14"><text:tab/></text:p>
      <text:p text:style-name="P14"/>
      <text:p text:style-name="P16"/>
      <text:h text:style-name="P263" text:outline-level="1">TÍTULO VII</text:h>
      <text:h text:style-name="P278" text:outline-level="4">DO COMBATE AO INCÊNDIO E DO CORPO DE BOMBEIROS</text:h>
      <text:p text:style-name="P88"/>
      <text:p text:style-name="P84">CAPÍTULO I</text:p>
      <text:p text:style-name="P84">DAS DISPOSIÇÕES GERAIS</text:p>
      <text:p text:style-name="P88"/>
      <text:p text:style-name="P56"><text:span text:style-name="T91">Art. 460 </text:span><text:span text:style-name="T90">Dispõe sobre a aplicação das normas de proteção contra incêndio no Município de Taquaritinga.</text:span></text:p>
      <text:p text:style-name="P27"/>
      <text:h text:style-name="P263" text:outline-level="1">CAPÍTULO II </text:h>
      <text:h text:style-name="P263" text:outline-level="1">DAS APLICAÇÃO DAS NORMAS</text:h>
      <text:p text:style-name="P30"/>
      <text:p text:style-name="P53"><text:span text:style-name="T1">Art. <text:s/>461</text:span><text:span text:style-name="T15"> <text:s/>A partir da publicação deste Código, passa a ser exigido, no Município de Taquaritinga, o cumprimento das disposições de Proteção contra incêndios, contidas na Legislação Estadual, que contêm as exigências estabelecidas pelo Corpo de Bombeiros da Polícia Militar do Estado de São Paulo.</text:span></text:p>
      <text:p text:style-name="P14"/>
      <text:p text:style-name="P53"><text:span text:style-name="T1">Art. 462</text:span><text:span text:style-name="T15"> Além do cumprimento das disposições descritas no artigo anterior, os edifícios a serem construídos neste Município, com altura igual ou superior a 12 (doze) metros, contados do nível da via pública <text:s/>ao piso do último pavimento, deverão possuir, obrigatoriamente, escadas externas e portas corta-fogo, isolando as escadas internas, obedecidas <text:s/>às especificações da Associação da Brasileira das Normas Técnicas (ABNT).</text:span></text:p>
      <text:p text:style-name="P14"><text:tab/></text:p>
      <text:p text:style-name="P53"><text:span text:style-name="T1">Art. 463</text:span><text:span text:style-name="T15"> <text:s/>Os edifícios, enquadrados nas exigências referidas no artigo anterior, deverão satisfazer condições mínimas para que seus moradores possam abandoná-los em caso de incêndios, com sua integridade física completamente protegida, bem como permitir o fácil acesso de auxílio externo do Corpo de Bombeiros, para o combate ao fogo e a retirada de pessoas, animais, plantas e objetos.</text:span></text:p>
      <text:p text:style-name="P54"><text:span text:style-name="T1">Parágrafo único</text:span><text:span text:style-name="T15"> <text:s/>Os prédios referidos neste artigo deverão satisfazer as normas da Associação Brasileira de Normas Técnicas (ABNT) quanto à largura das portas, escadas, acessos e saídas de emergência.</text:span></text:p>
      <text:p text:style-name="P14"/>
      <text:p text:style-name="P14"/>
      <text:h text:style-name="P278" text:outline-level="4">CAPÍTULO III</text:h>
      <text:h text:style-name="P278" text:outline-level="4">DAS EDIFICAÇÕES EXISTENTES</text:h>
      <text:p text:style-name="P14"/>
      <text:p text:style-name="P53"><text:span text:style-name="T1">Art. 464</text:span><text:span text:style-name="T15"> <text:s/>As edificações existentes, que não têm proteção contra incêndio, deverão adaptar-se às exigências do Corpo de Bombeiros, mediante a execução de obras e serviços considerados necessários para garantir a sua utilização com segurança.</text:span></text:p>
      <text:p text:style-name="P14"/>
      <text:p text:style-name="P53"><text:span text:style-name="T1">Art. 465</text:span><text:span text:style-name="T15"> As obras e serviços necessários à adaptação, descrita no artigo anterior, deverão ser executadas nos prazos fixados em cronograma físico e aceito pela Comissão Executiva de Segurança, composta de um Oficial do Corpo de Bombeiros, um Engenheiro do Departamento Público de Obras e Viação e um Procurador do Município.</text:span></text:p>
      <text:p text:style-name="P53"><text:span text:style-name="T1">Parágrafo único</text:span><text:span text:style-name="T15"> Para a concessão do prazo referido no </text:span><text:span text:style-name="T60">caput</text:span><text:span text:style-name="T15"> deste artigo, a Comissão Executiva de Segurança levará em conta as característica da edificação, os riscos de incêndios e tempo necessário para a evacuação e o volume de obras a serem executadas.</text:span></text:p>
      <text:p text:style-name="P14"/>
      <text:p text:style-name="P16"/>
      <text:p text:style-name="P14"/>
      <text:h text:style-name="P278" text:outline-level="4">CAPÍTULO IV</text:h>
      <text:p text:style-name="P84">DA APROVAÇÃO DOS PROJETOS</text:p>
      <text:p text:style-name="P81"/>
      <text:p text:style-name="P81"/>
      <text:p text:style-name="P53"><text:span text:style-name="T1">Art. 466</text:span><text:span text:style-name="T15"> <text:s/>Caberá ao Corpo de Bombeiros local a aprovação de projetos de Proteção contra incêndio e liberação de Vistoria do Corpo de Bombeiros, necessário ao fiel cumprimento das exigências contidas neste Código.</text:span><text:span text:style-name="T1"> <text:tab/></text:span></text:p>
      <text:p text:style-name="P53"><text:span text:style-name="T1">Parágrafo único -</text:span><text:span text:style-name="T15"> No caso das edificações enquadradas no artigo 464 caberá à Comissão Executiva de Segurança a aprovação do projeto e a liberação do Atestado de Vistoria.</text:span></text:p>
      <text:p text:style-name="P14"/>
      <text:p text:style-name="P54"><text:span text:style-name="T1">Art. 467</text:span><text:span text:style-name="T15"> Os projetos aprovados e que não tiveram Auto de Vistoria do Corpo de Bombeiros final, dentro dos últimos <text:s/>5 (cinco) anos, ficam sujeitos à substituição e adequação às normas.</text:span></text:p>
      <text:p text:style-name="P14"/>
      <text:p text:style-name="P53"><text:span text:style-name="T1">Art. 468 </text:span><text:span text:style-name="T15"><text:s/>Os loteamentos comerciais ou para fins habitacionais deverão ter projeto de instalação de hidrantes públicos e / ou privados de coluna, submetidos à aprovação do Corpo de Bombeiros.</text:span></text:p>
      <text:p text:style-name="P53"><text:span text:style-name="T1">Parágrafo único</text:span><text:span text:style-name="T15"> Os hidrantes públicos deverão ser instalados em redes com diâmetro mínimo de 150 mm (cento e </text:span><text:span text:style-name="T17">cinquenta</text:span><text:span text:style-name="T15"> milímetros).</text:span></text:p>
      <text:p text:style-name="P14"/>
      <text:p text:style-name="P53"><text:span text:style-name="T1">Art. 469</text:span><text:span text:style-name="T15"> O Alvará Municipal para construção, reforma ou ampliação e o Alvará Municipal para legalização somente serão concedidos após aprovação de projeto de proteção contra incêndios, sem embargo das demais medidas administrativas. <text:s text:c="3"/></text:span></text:p>
      <text:p text:style-name="P14"/>
      <text:p text:style-name="P14"/>
      <text:h text:style-name="P278" text:outline-level="4">CAPÍTULO V</text:h>
      <text:h text:style-name="P263" text:outline-level="1">DAS EMPRESAS DE COMÉRCIO E PRESTAÇÃO DE SERVIÇOS</text:h>
      <text:p text:style-name="P9"/>
      <text:p text:style-name="P76"><text:span text:style-name="T91">Art. 470</text:span><text:span text:style-name="T90"> As empresas de comércio de equipamentos, extintores e de prestação de serviços e outras atividades no campo de proteção contra incêndios, deverão se cadastrar no Corpo de Bombeiros.</text:span></text:p>
      <text:p text:style-name="P9"/>
      <text:p text:style-name="P4">CAPÍTULO VI </text:p>
      <text:h text:style-name="P263" text:outline-level="1">DO PESSOAL INSTRUÍDO</text:h>
      <text:p text:style-name="P27"/>
      <text:p text:style-name="P27"/>
      <text:p text:style-name="P53"><text:span text:style-name="T1">Art. 471</text:span><text:span text:style-name="T15"> Todas as edificações deverão ter pessoal instruído para atuar na proteção contra incêndios, em número necessário para cada tipo de edificação e atividade.</text:span></text:p>
      <text:p text:style-name="P50"><text:span text:style-name="T1">Parágrafo único </text:span><text:span text:style-name="T15"><text:s/>O Corpo de Bombeiros exercerá o com <text:s text:c="2"/>trole do pessoal para atuar na proteção contra incêndios, sendo, o número a ser fixado de acordo com as normas vigentes da Associação Brasileira de Normas Técnicas (ABNT), para cada edificação e atividade e, fará <text:s/>avaliação de treinamento em vistorias periódicas e programadas.</text:span></text:p>
      <text:p text:style-name="P14"/>
      <text:p text:style-name="P16"/>
      <text:h text:style-name="P278" text:outline-level="4">CAPÍTULO VII </text:h>
      <text:h text:style-name="P263" text:outline-level="1">DA PROTEÇÃO CONTRA INCÊNDIOS EM DIVERSÕES PÚBLICAS</text:h>
      <text:p text:style-name="P84"/>
      <text:p text:style-name="P53"><text:span text:style-name="T1">Art. 472 </text:span><text:span text:style-name="T15"><text:s/>Diversões públicas não poderão funcionar em edifícios de apartamentos, hotéis e assemelhados, salvo se a dependência em que funcione a diversão, possua saída de emergência distinta da do edifício, e, sem comunicação com este.</text:span></text:p>
      <text:p text:style-name="P51"><text:span text:style-name="T1">Parágrafo único</text:span><text:span text:style-name="T15"> A largura das portas, saídas, acessos, corredores, escadas, arranjos físicos e especificações de iluminação de emergência das edificações, onde funcionem diversões públicas, serão regulamentadas.</text:span></text:p>
      <text:p text:style-name="P20"/>
      <text:p text:style-name="P50"><text:span text:style-name="T1">Art. 473</text:span><text:span text:style-name="T15"> <text:s/>Para cálculo da lotação dos locais de diversões públicas, será tomada a área bruta do local e dividido pela área ocupada por pessoa, de acordo com as normas da ABNT.</text:span></text:p>
      <text:p text:style-name="P14"><text:span text:style-name="T58"><text:s/></text:span><text:tab/></text:p>
      <text:p text:style-name="P14"/>
      <text:h text:style-name="P278" text:outline-level="4">CAPÍTULO VIII </text:h>
      <text:h text:style-name="P263" text:outline-level="1">DA PROTEÇÃO CONTRA INCÊNDIOS NAS REUNIÕES PÚBLICAS</text:h>
      <text:p text:style-name="P14"><text:tab/><text:tab/></text:p>
      <text:p text:style-name="P53"><text:span text:style-name="T1">Art. 474</text:span><text:span text:style-name="T15"> <text:s/>Os edifícios destinados a reuniões públicas deverão satisfazer condições mínimas para que a sua população possa abandoná-los em caso de incêndios, completamente protegida de sua integridade física.</text:span></text:p>
      <text:p text:style-name="P50"><text:span text:style-name="T1">Parágrafo único</text:span><text:span text:style-name="T15"> <text:s/>A largura das portas, saídas, acessos, escadas, corredores, áreas de refúgios e especificações da iluminação de emergência serão definidas de acordo com as Normas Técnicas da Associação Brasileira de Normas Técnica (ABNT). </text:span></text:p>
      <text:p text:style-name="P14"/>
      <text:p text:style-name="P53"><text:span text:style-name="T1">Art. 475</text:span><text:span text:style-name="T15"> Para o cálculo da lotação dos locais de reuniões públicas, será tomada a área do local e dividido pela área ocupada por pessoa, de acordo com as normas da ABNT.</text:span></text:p>
      <text:p text:style-name="P74"><text:s/><text:tab/></text:p>
      <text:p text:style-name="P28"/>
      <text:h text:style-name="P278" text:outline-level="4">CAPÍTULO IX </text:h>
      <text:h text:style-name="P263" text:outline-level="1">DAS INFRAÇÕES</text:h>
      <text:p text:style-name="P27"/>
      <text:p text:style-name="P75"><text:span text:style-name="T91">Art. 476 </text:span><text:span text:style-name="T90"><text:s/>Considera-se infração a desobediência e / ou a inobservância aos dispostos nas normas legais e regulamentares contidas neste Código, bem como outras que, por qualquer forma destinam-se à proteção contra incêndios.</text:span></text:p>
      <text:p text:style-name="P3"/>
      <text:p text:style-name="P53"><text:span text:style-name="T1">Art. 477 </text:span><text:span text:style-name="T15"><text:s/>Respondem pela infração o proprietário do imóvel ou empreendimento e todos que, de qualquer modo, cometerem ou concorrerem para sua prática ou dela se beneficiarem.</text:span></text:p>
      <text:p text:style-name="P51"><text:span text:style-name="T1">Parágrafo único</text:span><text:span text:style-name="T15"> <text:s/>Exclui a imputação de infração à causa decorrente de força maior ou proveniente de eventos naturais ou circunstâncias imprevisíveis que vierem determinar avaria ou alterações no sistemas de proteção contra incêndios. </text:span></text:p>
      <text:p text:style-name="P14"/>
      <text:p text:style-name="P53"><text:span text:style-name="T1">Art. 478</text:span><text:span text:style-name="T15"> <text:s/>As infrações serão apuradas em procedimentos administrativos a serem regulamentadas por Decreto.</text:span></text:p>
      <text:p text:style-name="P14"/>
      <text:p text:style-name="P53"><text:span text:style-name="T1">Art. 479</text:span><text:span text:style-name="T15"> As infrações, de natureza de proteção contra incêndios, serão punidas com uma ou mais das penalidades seguintes, sem prejuízo das sanções penais cabíveis:</text:span></text:p>
      <text:p text:style-name="P37"><text:span text:style-name="T59"><text:s/></text:span><text:span text:style-name="T15"><text:tab/></text:span><text:span text:style-name="T1">I</text:span><text:span text:style-name="T15"> - advertência;</text:span></text:p>
      <text:p text:style-name="P37"><text:span text:style-name="T59"><text:s/></text:span><text:span text:style-name="T15"><text:tab/></text:span><text:span text:style-name="T1">II</text:span><text:span text:style-name="T15"> - intimação;</text:span></text:p>
      <text:p text:style-name="P37"><text:span text:style-name="T59"><text:s/></text:span><text:span text:style-name="T15"><text:tab/></text:span><text:span text:style-name="T1">III</text:span><text:span text:style-name="T15"> - multa, conforme especificado no Código Tributário Municipal;</text:span></text:p>
      <text:p text:style-name="P37"><text:span text:style-name="T59"><text:s/></text:span><text:span text:style-name="T15"><text:tab/></text:span><text:span text:style-name="T1">IV </text:span><text:span text:style-name="T15">- interdição temporária ou definitiva.</text:span></text:p>
      <text:p text:style-name="P14"/>
      <text:p text:style-name="P53"><text:soft-page-break/><text:span text:style-name="T1">Art. 480 <text:s/></text:span><text:span text:style-name="T15">São infrações <text:s/>de natureza de proteção contra incêndios :</text:span></text:p>
      <text:p text:style-name="P37"><text:span text:style-name="T59"><text:s/></text:span><text:span text:style-name="T15"><text:tab/></text:span><text:span text:style-name="T1">I</text:span><text:span text:style-name="T15"> - obstar ou dificultar a ação fiscalizadora;</text:span></text:p>
      <text:p text:style-name="P74"><text:span text:style-name="T59"><text:s/></text:span><text:span text:style-name="T15"><text:tab/></text:span><text:span text:style-name="T1">II</text:span><text:span text:style-name="T15"> - deixar de executar, dificultar ou apor-se a execução de medidas que visem a proteção contra incêndios;</text:span></text:p>
      <text:p text:style-name="P37"><text:span text:style-name="T59"><text:s/></text:span><text:span text:style-name="T15"><text:tab/></text:span><text:span text:style-name="T1">III</text:span><text:span text:style-name="T15"> - executar obra sem a devida aprovação do projeto;</text:span></text:p>
      <text:p text:style-name="P37"><text:span text:style-name="T59"><text:s/></text:span><text:span text:style-name="T15"><text:tab/></text:span><text:span text:style-name="T1">IV</text:span><text:span text:style-name="T15"> - falsear os elementos do projeto de proteção contra incêndios;</text:span></text:p>
      <text:p text:style-name="P37"><text:span text:style-name="T59"><text:s/></text:span><text:span text:style-name="T15"><text:tab/></text:span><text:span text:style-name="T1">V</text:span><text:span text:style-name="T15"> - ausência de auto de vistoria final do Corpo de Bombeiros;</text:span></text:p>
      <text:p text:style-name="P37"><text:span text:style-name="T59"><text:s/></text:span><text:span text:style-name="T15"><text:tab/></text:span><text:span text:style-name="T1">VI</text:span><text:span text:style-name="T15"> - executar as instalações em desacordo com o projeto de proteção contra incêndios;</text:span></text:p>
      <text:p text:style-name="P37"><text:span text:style-name="T59"><text:s/></text:span><text:span text:style-name="T15"><text:tab/></text:span><text:span text:style-name="T1">VII</text:span><text:span text:style-name="T15"> - alterar canalizações, ligações, sistemas de recalque, sem aprovação do Corpo de Bombeiros; </text:span></text:p>
      <text:p text:style-name="P37"><text:span text:style-name="T59"><text:s/></text:span><text:span text:style-name="T15"><text:tab/></text:span><text:span text:style-name="T1">VIII</text:span><text:span text:style-name="T15"> - ligar canalizações para outros fins aos sistemas de proteção contra incêndios;</text:span></text:p>
      <text:p text:style-name="P37"><text:span text:style-name="T59"><text:s/></text:span><text:span text:style-name="T15"><text:tab/></text:span><text:span text:style-name="T1">IX</text:span><text:span text:style-name="T15"> - alterar as características dos equipamentos de proteção contra incêndios;</text:span></text:p>
      <text:p text:style-name="P37"><text:span text:style-name="T59"><text:s/></text:span><text:span text:style-name="T15"><text:tab/></text:span><text:span text:style-name="T1">X</text:span><text:span text:style-name="T15"> - retirar ou deslocar equipamentos ou caracteres indicativos de proteção contra incêndios;</text:span></text:p>
      <text:p text:style-name="P37"><text:span text:style-name="T59"><text:s/></text:span><text:span text:style-name="T15"><text:tab/></text:span><text:span text:style-name="T1">XI</text:span><text:span text:style-name="T15"> - empregar materiais que contrariem normas do <text:s/>Corpo de Bombeiros e da Associação Brasileira de Normas Técnicas (ABNT);</text:span></text:p>
      <text:p text:style-name="P37"><text:span text:style-name="T59"><text:s/></text:span><text:span text:style-name="T15"><text:tab/></text:span><text:span text:style-name="T1">XII</text:span><text:span text:style-name="T15"> - usar indevidamente as instalações de proteção contra incêndios;</text:span></text:p>
      <text:p text:style-name="P37"><text:span text:style-name="T59"><text:s/></text:span><text:span text:style-name="T15"><text:tab/></text:span><text:span text:style-name="T1">XIII</text:span><text:span text:style-name="T15"> - danificar ou não manter em perfeito estado de conservação e funcionamento as instalações;</text:span></text:p>
      <text:p text:style-name="P38"><text:span text:style-name="T1">XIV</text:span><text:span text:style-name="T15"> - não manter reserva d’água necessária à proteção contra incêndio;</text:span></text:p>
      <text:p text:style-name="P37"><text:span text:style-name="T59"><text:s/></text:span><text:span text:style-name="T15"><text:tab/></text:span><text:span text:style-name="T1">XV</text:span><text:span text:style-name="T15"> - não manter pessoal treinado para utilização dos equipamentos;</text:span></text:p>
      <text:p text:style-name="P37"><text:span text:style-name="T59"><text:s/></text:span><text:span text:style-name="T15"><text:tab/></text:span><text:span text:style-name="T1">XVI </text:span><text:span text:style-name="T15">- não cumprir advertência do Corpo de Bombeiros, para executar medidas de proteção contra incêndios;</text:span></text:p>
      <text:p text:style-name="P37"><text:span text:style-name="T59"><text:s/></text:span><text:span text:style-name="T15"><text:tab/></text:span><text:span text:style-name="T1">XVII</text:span><text:span text:style-name="T15"> - não apresentar Laudo Técnico, atendendo intimação do Corpo de Bombeiros ou da Comissão Executiva de Segurança;</text:span></text:p>
      <text:p text:style-name="P37"><text:span text:style-name="T59"><text:s/></text:span><text:span text:style-name="T15"><text:tab/></text:span><text:span text:style-name="T1">XVIII</text:span><text:span text:style-name="T15"> - não se cadastrar no Corpo de Bombeiros ou prestar serviços em desacordo com as normas oficiais, empresas de comércio de equipamentos e extintores, bem como de <text:s text:c="19"/>prestação de serviços e outras atividades no campo de proteção contra incêndios;</text:span></text:p>
      <text:p text:style-name="P37"><text:span text:style-name="T59"><text:s/></text:span><text:span text:style-name="T15"><text:tab/></text:span><text:span text:style-name="T1">XIX</text:span><text:span text:style-name="T15"> - alterar as características da edificação sem a aprovação do Corpo de Bombeiros;</text:span></text:p>
      <text:p text:style-name="P37"><text:span text:style-name="T59"><text:s/></text:span><text:span text:style-name="T15"><text:tab/></text:span><text:span text:style-name="T1">XX</text:span><text:span text:style-name="T15"> - não instalar hidrantes públicos de coluna em loteamentos e condomínios residenciais e comerciais;</text:span></text:p>
      <text:p text:style-name="P37"><text:span text:style-name="T59"><text:s/></text:span><text:span text:style-name="T15"><text:tab/></text:span><text:span text:style-name="T1">XXI</text:span><text:span text:style-name="T15"> - pavimentar loteamentos sem Auto de Vistoria do Corpo de Bombeiros;</text:span></text:p>
      <text:p text:style-name="P37"><text:span text:style-name="T59"><text:s text:c="2"/></text:span><text:span text:style-name="T15"><text:tab/></text:span><text:span text:style-name="T1">XXII</text:span><text:span text:style-name="T15"> - atear fogo em mato e / ou entulhos em terrenos baldios ou queimar lixo, colocando em risco edificações próximas e a integridade física da população;</text:span></text:p>
      <text:p text:style-name="P37"><text:span text:style-name="T59"><text:s/></text:span><text:span text:style-name="T15"><text:tab/></text:span><text:span text:style-name="T1">XXIII</text:span><text:span text:style-name="T15"> - não cumprir cronograma de adaptação das edificações existentes às leis e normas de segurança mencionadas neste Código;</text:span></text:p>
      <text:p text:style-name="P37"><text:span text:style-name="T59"><text:s/></text:span><text:span text:style-name="T15"><text:tab/></text:span><text:span text:style-name="T1">XXIV</text:span><text:span text:style-name="T15"> - utilizar equipamentos, agentes extintores, em desacordo com as normas oficiais e os especificados em projeto.</text:span></text:p>
      <text:p text:style-name="P14"/>
      <text:p text:style-name="P14"/>
      <text:h text:style-name="P278" text:outline-level="4">CAPÍTULO X</text:h>
      <text:h text:style-name="P263" text:outline-level="1">DA INTERDIÇÃO</text:h>
      <text:p text:style-name="P14"/>
      <text:p text:style-name="P55"><text:span text:style-name="T1">Art. 481 </text:span><text:span text:style-name="T15">Nos casos que a infração exigir a pronta ação da autoridade de proteção contra incêndios, para proteção e segurança pública, a penalidade de interdição poderá ser aplicada de imediato, sem prejuízo de outras eventualmente cabíveis.<text:tab/></text:span></text:p>
      <text:p text:style-name="P82"/>
      <text:p text:style-name="P55"><text:span text:style-name="T1">Art. 482 </text:span><text:span text:style-name="T15">As empresas que atuam no campo da proteção contra incêndios, fornecendo material, equipamentos e prestando serviços, e que forem interditadas temporariamente, por 1 (um) ano, <text:s/>terão cassado o Alvará de Licença e Funcionamento pela Prefeitura Municipal, mediante comunicação da Comissão Executiva de Segurança.</text:span></text:p>
      <text:p text:style-name="P82"/>
      <text:p text:style-name="P55"><text:soft-page-break/><text:span text:style-name="T1">Art. 483 </text:span><text:span text:style-name="T15">As empresas, citadas no artigo anterior, serão interditadas definitivamente em caso de reincidência.</text:span></text:p>
      <text:p text:style-name="P82"/>
      <text:p text:style-name="P55"><text:span text:style-name="T1">Art. 484 </text:span><text:span text:style-name="T15">A pena de interdição será aplicada pela Comissão Executiva de Segurança.</text:span></text:p>
      <text:p text:style-name="P82"/>
      <text:p text:style-name="P82"/>
      <text:p text:style-name="P86">CAPÍTULO XI</text:p>
      <text:p text:style-name="P86">DA FISCALIZAÇÃO</text:p>
      <text:p text:style-name="P82"/>
      <text:p text:style-name="P55"><text:span text:style-name="T1">Art. 485 <text:s/></text:span><text:span text:style-name="T15">Compete, principalmente ao Corpo de Bombeiros local e à Comissão Executiva de Segurança, a fiscalização às Leis e regulamentos de proteção contra incêndios e outras medidas de segurança.</text:span></text:p>
      <text:p text:style-name="P52"><text:span text:style-name="T1">Parágrafo único <text:s/></text:span><text:span text:style-name="T15">No caso das edificações referidas nos artigos 462, 464 e 474, a fiscalização competirá à Comissão Executiva de Segurança até a liberação do Auto de Vistoria do Corpo de Bombeiros ou a suspensão de interdição.</text:span></text:p>
      <text:p text:style-name="P82"/>
      <text:p text:style-name="P55"><text:span text:style-name="T1">Art. 486 <text:s/></text:span><text:span text:style-name="T15">A qualquer tempo, o Corpo de Bombeiros local ou a Comissão Executiva de Segurança poderá proceder vistorias nas edificações enquadradas nas exigências referidas nos artigos 464 e 474.</text:span></text:p>
      <text:p text:style-name="P82"/>
      <text:p text:style-name="P55"><text:span text:style-name="T1">Art. 487</text:span><text:span text:style-name="T15"> O Corpo de Bombeiros e a Comissão Executiva de Segurança poderão intimar o responsável ou responsáveis pelas edificações a apresentarem Laudos Técnicos sempre que julgarem necessário para decidir sobre medidas de segurança.</text:span></text:p>
      <text:p text:style-name="P17"/>
      <text:p text:style-name="P55"><text:span text:style-name="T1">Art. 488</text:span><text:span text:style-name="T15"> Se, a critério das Autoridades de Proteção Contra Incêndios, a irregularidade não constituir perigo iminente, o infrator será advertido a corrigi-la dentro do prazo que lhe for assinalado.</text:span></text:p>
      <text:p text:style-name="P17"/>
      <text:p text:style-name="P55"><text:span text:style-name="T1">Art. 489 </text:span><text:span text:style-name="T15">Para os efeitos deste Código e de seus regulamentos, ficará caracterizada a reincidência, quando o infrator cometer nova infração do mesmo tipo ou permanecer em infração continuada, após decisão definitiva, na esfera administrativa, do procedimento que lhe foi imposto e decorrido prazo para cumprimento da obrigação subsistente ao Auto de Infração.</text:span></text:p>
      <text:p text:style-name="P17"/>
      <text:p text:style-name="P86">CAPÍTULO XII</text:p>
      <text:p text:style-name="P86">DAS VISTORIAS</text:p>
      <text:p text:style-name="P26"/>
      <text:p text:style-name="P55"><text:span text:style-name="T1">Art. 490 </text:span><text:span text:style-name="T15">Estando a edificação de acordo com o aprovado, será expedido, pelo Corpo de Bombeiros local, o Atestado de Vistor ia final, sem o qual a Prefeitura Municipal não expedirá o Habite-se, o Atestado de Conclusão e nem a numeração definitiva. </text:span></text:p>
      <text:p text:style-name="P132"><text:s/></text:p>
      <text:p text:style-name="P55"><text:span text:style-name="T1">Art. <text:s/>491 </text:span><text:span text:style-name="T15"><text:s/>Conforme especificado no artigo 465, caberá à Comissão Executiva de Segurança a vistoria e a liberação do atestado nas edificações existentes, cujo projeto ela tenha aprovado.</text:span></text:p>
      <text:p text:style-name="P17"/>
      <text:p text:style-name="P55"><text:span text:style-name="T1">Art. 492 </text:span><text:span text:style-name="T15">Para não incorrer na infração disposta no artigo 480</text:span><text:span text:style-name="T1"> </text:span><text:span text:style-name="T15">inciso XXI, os loteamentos e condomínios poderão executar os serviços de pavimentação, somente após <text:s/>a aprovação da análise da Proposta de proteção contra Incêndio do Corpo de Bombeiros nos <text:s/>hidrantes públicos e / ou privados.</text:span></text:p>
      <text:p text:style-name="P17"/>
      <text:p text:style-name="P55"><text:span text:style-name="T1">Art. 493 </text:span><text:span text:style-name="T15">O requerimento de solicitação de alvará para abertura de estabelecimento comercial ou industrial e firmas prestadoras de serviços, ou quando já <text:s/>estabelecidas proceder </text:span><text:soft-page-break/><text:span text:style-name="T15">a mudança de finalidade deverá ser instruído com o atestado de Vistoria do Corpo de Bombeiros.</text:span></text:p>
      <text:p text:style-name="P17"/>
      <text:p text:style-name="P55"><text:span text:style-name="T1">Art. 494 </text:span><text:span text:style-name="T15">Todas as edificações, enquadradas na presente legislação, serão vistoriadas periodicamente em tempo não superior a 3 (três) anos.</text:span></text:p>
      <text:p text:style-name="P17"/>
      <text:p text:style-name="P17"/>
      <text:p text:style-name="P86">CAPÍTULO XIII </text:p>
      <text:p text:style-name="P86">DAS MULTAS</text:p>
      <text:p text:style-name="P133"/>
      <text:p text:style-name="P133"/>
      <text:p text:style-name="P55"><text:span text:style-name="T1">Art. 495</text:span><text:span text:style-name="T15"> <text:s/>A pena de multa nas infrações de natureza de proteção contra incêndios será aplicada pelo Corpo de Bombeiros e / ou pela Comissão Executiva de Segurança. </text:span></text:p>
      <text:p text:style-name="P17"/>
      <text:p text:style-name="P55"><text:span text:style-name="T1">Art. 496 <text:s/></text:span><text:span text:style-name="T15">Serão multadas as empresas que atuarem no campo de proteção contra incêndios, em desacordo com as normas oficiais.</text:span></text:p>
      <text:p text:style-name="P17"/>
      <text:p text:style-name="P55"><text:span text:style-name="T1">Art . 497</text:span><text:span text:style-name="T15"> Serão multados os proprietários e / ou responsáveis por loteamentos e condomínios que não aprovarem projeto de instalação de hidrantes públicos e / ou privados, ou que executarem pavimentação sem o devido Auto de Vistoria do Corpo de Bombeiros. <text:s text:c="13"/></text:span></text:p>
      <text:p text:style-name="P17"/>
      <text:p text:style-name="P53"><text:span text:style-name="T1">Art. 498 </text:span><text:span text:style-name="T15">As normas de prevenção contra incêndio e a Comissão Executiva de Segurança serão regulamentadas pelo poder executivo, por Decreto.</text:span></text:p>
      <text:p text:style-name="P82"/>
      <text:p text:style-name="P53"><text:span text:style-name="T1">Art. 499</text:span><text:span text:style-name="T15"> Na infração de qualquer artigo deste Capítulo o responsável será notificado nos termos do Código Tributário Municipal. <text:s/>Ocorrendo a reincidência o valor da multa será acrescido de até 100%.</text:span></text:p>
      <text:p text:style-name="P14"/>
      <text:p text:style-name="P82"/>
      <text:p text:style-name="P84">CAPÍTULO XIV</text:p>
      <text:p text:style-name="P84">DAS DISPOSIÇÕES FINAIS E TRANSITÓRIAS</text:p>
      <text:p text:style-name="P84"/>
      <text:h text:style-name="P265" text:outline-level="2"><text:span text:style-name="T15">Art. <text:s/>500 <text:s/></text:span><text:span text:style-name="T33">A definição de infração, infrator, penalidades, autos de infração, forma de proceder e processo de execução será regida pelo Código Tributário Municipal.</text:span></text:h>
      <text:p text:style-name="P84"/>
      <text:p text:style-name="P53"><text:span text:style-name="T1">Art. <text:s/>501 <text:s/></text:span><text:span text:style-name="T15">Fica determinado, que, após a publicação deste Código de Normas e Posturas do Município de Taquaritinga, o anexo I (Tabela de Multas e Tabela de Taxas/Tributos) será parte integrante do Código Tributário Municipal, contemplando assim, as respectivas tabelas de multas, taxas e tributos para serem aplicadas nos diversos assuntos ora alcançados.</text:span></text:p>
      <text:p text:style-name="P53"><text:span text:style-name="T1">§ 1º </text:span><text:span text:style-name="T15"><text:s text:c="2"/>A critério do Executivo Municipal, <text:s/>as multas, taxas e tributos a que se referem este Código, poderão ser reajustadas anualmente em 1º de janeiro, pelo <text:s/>índice IGPM-FGV <text:s/>da Fundação Getúlio Vargas, ou por qualquer outro índice, que porventura vier a substitui-lo.</text:span></text:p>
      <text:p text:style-name="P53"><text:span text:style-name="T1">§ 2º <text:s/></text:span><text:span text:style-name="T15">Nos casos omissos neste Código, referente as execuções das ações e demais atos da Vigilância Sanitária Municipal, serão observadas disposições legais regulamentares específicas.</text:span></text:p>
      <text:p text:style-name="P14"/>
      <text:p text:style-name="P53"><text:span text:style-name="T1">Art. 502</text:span><text:span text:style-name="T15"> Retire do Código de Posturas, dos artigos específicos, o termo circos de animais, ficando patenteado a proibição de instalação dos mesmos em nosso Município e declarado expressamente em vigência a lei municipal que trata especificamente do tema. </text:span></text:p>
      <text:p text:style-name="P20"/>
      <text:p text:style-name="P50"><text:soft-page-break/><text:span text:style-name="T1">Art. 503 </text:span><text:span text:style-name="T15">Esta Lei <text:s/>entra em vigor a partir de 1º de janeiro de 2002, revogando-se as disposições em contrário, em especial as Leis Municipais nºs 1.167/71 (Código de Postura do Município), 1.199/71, 1.420/74, <text:s/>1.660/80, 1.661/80, 1.687/80, 2.136/89, 2.575/93, 2.772/96, <text:s/>2.840/97, 2.886/97, 3.123/00, e Decretos nº 1.687/80, 1.752/89, 2.496/97, 3.207/01.</text:span></text:p>
      <text:p text:style-name="P14"/>
      <text:p text:style-name="P14"/>
      <text:p text:style-name="P138">Prefeitura Municipal de Taquaritinga, aos 27 de dezembro de 2001.</text:p>
      <text:p text:style-name="P14"/>
      <text:p text:style-name="P81"/>
      <text:p text:style-name="P84">Milton Arruda de Paula Eduardo</text:p>
      <text:p text:style-name="P137">- Prefeito Municipal -</text:p>
      <text:p text:style-name="P81"/>
      <text:p text:style-name="P81"/>
      <text:p text:style-name="P81"/>
      <text:p text:style-name="P14">Registrada e publicada na Divisão de Expediente e Secretaria, na data supra.</text:p>
      <text:p text:style-name="P14"/>
      <text:p text:style-name="P14"/>
      <text:p text:style-name="P84">Agnaldo Aparecido Rodrigues Garcia</text:p>
      <text:p text:style-name="P137">- Agente do Serviço Municipal resp. p/Divisão -</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ANEXO <text:s/>I</text:p>
      <text:h text:style-name="P266" text:outline-level="2">TABELA DE MULTAS</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7">CAPÍTULO / SEÇÃO</text:p>
          </table:table-cell>
          <table:table-cell table:style-name="Tabela2.A1" office:value-type="string">
            <text:p text:style-name="P177">PÁG.</text:p>
          </table:table-cell>
          <table:table-cell table:style-name="Tabela2.A1" office:value-type="string">
            <text:p text:style-name="P177"><text:span text:style-name="T58"><text:s text:c="3"/></text:span>DESCRIÇÃO</text:p>
          </table:table-cell>
          <table:table-cell table:style-name="Tabela2.A1" office:value-type="string">
            <text:p text:style-name="P177">NÚMERO DOS ARTIGOS (INCISOS E ALÍNEAS)</text:p>
          </table:table-cell>
          <table:table-cell table:style-name="Tabela2.E1" office:value-type="string">
            <text:p text:style-name="P177">VALOR DAS MULTAS EM REAIS</text:p>
            <text:p text:style-name="P177">(R$)</text:p>
          </table:table-cell>
        </table:table-row>
      </table:table>
      <text:p text:style-name="P84"/>
      <text:h text:style-name="P267" text:outline-level="2">TÍTULO II - DA HIGIENE PÚBLICA</text:h>
      <text:p text:style-name="P8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80">II</text:p>
          </table:table-cell>
          <table:table-cell table:style-name="Tabela3.A1" office:value-type="string">
            <text:p text:style-name="P180">3</text:p>
          </table:table-cell>
          <table:table-cell table:style-name="Tabela3.A1" office:value-type="string">
            <text:p text:style-name="P178">Da Higiene das Vias Públicas</text:p>
          </table:table-cell>
          <table:table-cell table:style-name="Tabela3.A1" office:value-type="string">
            <text:p text:style-name="P180">11</text:p>
          </table:table-cell>
          <table:table-cell table:style-name="Tabela3.E1" office:value-type="string">
            <text:p text:style-name="P180">100,00</text:p>
          </table:table-cell>
        </table:table-row>
        <table:table-row table:style-name="Tabela3.1">
          <table:table-cell table:style-name="Tabela3.A1" office:value-type="string">
            <text:p text:style-name="P180">III</text:p>
          </table:table-cell>
          <table:table-cell table:style-name="Tabela3.A1" office:value-type="string">
            <text:p text:style-name="P180">5</text:p>
          </table:table-cell>
          <table:table-cell table:style-name="Tabela3.A1" office:value-type="string">
            <text:p text:style-name="P178">Da Higiene dos Terrenos e Edificações</text:p>
          </table:table-cell>
          <table:table-cell table:style-name="Tabela3.A1" office:value-type="string">
            <text:p text:style-name="P180">27</text:p>
          </table:table-cell>
          <table:table-cell table:style-name="Tabela3.E1" office:value-type="string">
            <text:p text:style-name="P180">100,00</text:p>
          </table:table-cell>
        </table:table-row>
        <table:table-row table:style-name="Tabela3.1">
          <table:table-cell table:style-name="Tabela3.A1" office:value-type="string">
            <text:p text:style-name="P180">IV</text:p>
          </table:table-cell>
          <table:table-cell table:style-name="Tabela3.A1" office:value-type="string">
            <text:p text:style-name="P180">6</text:p>
          </table:table-cell>
          <table:table-cell table:style-name="Tabela3.A1" office:value-type="string">
            <text:p text:style-name="P178">Da Higiene da Alimentação</text:p>
          </table:table-cell>
          <table:table-cell table:style-name="Tabela3.A1" office:value-type="string">
            <text:p text:style-name="P180">36</text:p>
          </table:table-cell>
          <table:table-cell table:style-name="Tabela3.E1" office:value-type="string">
            <text:p text:style-name="P180">300,00</text:p>
          </table:table-cell>
        </table:table-row>
        <table:table-row table:style-name="Tabela3.1">
          <table:table-cell table:style-name="Tabela3.A1" office:value-type="string">
            <text:p text:style-name="P180">V</text:p>
          </table:table-cell>
          <table:table-cell table:style-name="Tabela3.A1" office:value-type="string">
            <text:p text:style-name="P180">8</text:p>
          </table:table-cell>
          <table:table-cell table:style-name="Tabela3.A1" office:value-type="string">
            <text:p text:style-name="P178">Da Higiene <text:s/>dos Estabelecimentos</text:p>
          </table:table-cell>
          <table:table-cell table:style-name="Tabela3.A1" office:value-type="string">
            <text:p text:style-name="P180">43</text:p>
          </table:table-cell>
          <table:table-cell table:style-name="Tabela3.E1" office:value-type="string">
            <text:p text:style-name="P180">300,00</text:p>
          </table:table-cell>
        </table:table-row>
      </table:table>
      <text:p text:style-name="P84"/>
      <text:h text:style-name="P271" text:outline-level="3">TÍTULO III - DA POLÍCIA DE COSTUMES, SEGURANÇA E ORDEM PÚBLICA</text:h>
      <text:p text:style-name="P8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80">I</text:p>
          </table:table-cell>
          <table:table-cell table:style-name="Tabela4.A1" office:value-type="string">
            <text:p text:style-name="P180">11</text:p>
          </table:table-cell>
          <table:table-cell table:style-name="Tabela4.A1" office:value-type="string">
            <text:p text:style-name="P178">Da Moralidade e do Sossego Público</text:p>
          </table:table-cell>
          <table:table-cell table:style-name="Tabela4.A1" office:value-type="string">
            <text:p text:style-name="P180">52</text:p>
          </table:table-cell>
          <table:table-cell table:style-name="Tabela4.E1" office:value-type="string">
            <text:p text:style-name="P180">100,00</text:p>
          </table:table-cell>
        </table:table-row>
        <table:table-row table:style-name="Tabela4.1">
          <table:table-cell table:style-name="Tabela4.A1" office:value-type="string">
            <text:p text:style-name="P180">II</text:p>
          </table:table-cell>
          <table:table-cell table:style-name="Tabela4.A1" office:value-type="string">
            <text:p text:style-name="P180">16</text:p>
          </table:table-cell>
          <table:table-cell table:style-name="Tabela4.A1" office:value-type="string">
            <text:p text:style-name="P178">Dos Divertimentos Públicos</text:p>
          </table:table-cell>
          <table:table-cell table:style-name="Tabela4.A1" office:value-type="string">
            <text:p text:style-name="P180">69</text:p>
          </table:table-cell>
          <table:table-cell table:style-name="Tabela4.E1" office:value-type="string">
            <text:p text:style-name="P180">300,00</text:p>
          </table:table-cell>
        </table:table-row>
        <table:table-row table:style-name="Tabela4.1">
          <table:table-cell table:style-name="Tabela4.A1" office:value-type="string">
            <text:p text:style-name="P180">III</text:p>
          </table:table-cell>
          <table:table-cell table:style-name="Tabela4.A1" office:value-type="string">
            <text:p text:style-name="P180">16</text:p>
          </table:table-cell>
          <table:table-cell table:style-name="Tabela4.A1" office:value-type="string">
            <text:p text:style-name="P178">Dos Locais de Culto</text:p>
          </table:table-cell>
          <table:table-cell table:style-name="Tabela4.A1" office:value-type="string">
            <text:p text:style-name="P180">73</text:p>
          </table:table-cell>
          <table:table-cell table:style-name="Tabela4.E1" office:value-type="string">
            <text:p text:style-name="P180">100,00</text:p>
          </table:table-cell>
        </table:table-row>
        <table:table-row table:style-name="Tabela4.1">
          <table:table-cell table:style-name="Tabela4.A1" office:value-type="string">
            <text:p text:style-name="P180">IV</text:p>
          </table:table-cell>
          <table:table-cell table:style-name="Tabela4.A1" office:value-type="string">
            <text:p text:style-name="P180">19</text:p>
          </table:table-cell>
          <table:table-cell table:style-name="Tabela4.A1" office:value-type="string">
            <text:p text:style-name="P178">Do Trânsito Público</text:p>
          </table:table-cell>
          <table:table-cell table:style-name="Tabela4.A1" office:value-type="string">
            <text:p text:style-name="P180">86</text:p>
          </table:table-cell>
          <table:table-cell table:style-name="Tabela4.E1" office:value-type="string">
            <text:p text:style-name="P180">100,00</text:p>
          </table:table-cell>
        </table:table-row>
        <table:table-row table:style-name="Tabela4.1">
          <table:table-cell table:style-name="Tabela4.A1" office:value-type="string">
            <text:p text:style-name="P180">V</text:p>
          </table:table-cell>
          <table:table-cell table:style-name="Tabela4.A1" office:value-type="string">
            <text:p text:style-name="P180">21</text:p>
          </table:table-cell>
          <table:table-cell table:style-name="Tabela4.A1" office:value-type="string">
            <text:p text:style-name="P178">Do Empachamento das Vias Públicas</text:p>
          </table:table-cell>
          <table:table-cell table:style-name="Tabela4.A1" office:value-type="string">
            <text:p text:style-name="P180">99</text:p>
          </table:table-cell>
          <table:table-cell table:style-name="Tabela4.E1" office:value-type="string">
            <text:p text:style-name="P180">500,00</text:p>
          </table:table-cell>
        </table:table-row>
        <table:table-row table:style-name="Tabela4.1">
          <table:table-cell table:style-name="Tabela4.A1" office:value-type="string">
            <text:p text:style-name="P180">VI</text:p>
          </table:table-cell>
          <table:table-cell table:style-name="Tabela4.A1" office:value-type="string">
            <text:p text:style-name="P180">25</text:p>
          </table:table-cell>
          <table:table-cell table:style-name="Tabela4.A1" office:value-type="string">
            <text:p text:style-name="P178">Da Preservação do Meio Ambiente</text:p>
          </table:table-cell>
          <table:table-cell table:style-name="Tabela4.A1" office:value-type="string">
            <text:p text:style-name="P180">112 Inciso III </text:p>
          </table:table-cell>
          <table:table-cell table:style-name="Tabela4.E1" office:value-type="string">
            <text:p text:style-name="P180">300,00 a 15.000 00</text:p>
          </table:table-cell>
        </table:table-row>
        <table:table-row table:style-name="Tabela4.1">
          <table:table-cell table:style-name="Tabela4.A1" office:value-type="string">
            <text:p text:style-name="P180">VI Seção única</text:p>
          </table:table-cell>
          <table:table-cell table:style-name="Tabela4.A1" office:value-type="string">
            <text:p text:style-name="P180">27</text:p>
          </table:table-cell>
          <table:table-cell table:style-name="Tabela4.A1" office:value-type="string">
            <text:p text:style-name="P178">Da Preservação do Meio Ambiente</text:p>
          </table:table-cell>
          <table:table-cell table:style-name="Tabela4.A1" office:value-type="string">
            <text:p text:style-name="P180">122 § único</text:p>
          </table:table-cell>
          <table:table-cell table:style-name="Tabela4.E1" office:value-type="string">
            <text:p text:style-name="P180">100,00</text:p>
          </table:table-cell>
        </table:table-row>
        <table:table-row table:style-name="Tabela4.1">
          <table:table-cell table:style-name="Tabela4.A1" office:value-type="string">
            <text:p text:style-name="P180">VI Seção única</text:p>
          </table:table-cell>
          <table:table-cell table:style-name="Tabela4.A1" office:value-type="string">
            <text:p text:style-name="P180">27</text:p>
          </table:table-cell>
          <table:table-cell table:style-name="Tabela4.A1" office:value-type="string">
            <text:p text:style-name="P178">Da Preservação do Meio Ambiente</text:p>
          </table:table-cell>
          <table:table-cell table:style-name="Tabela4.A1" office:value-type="string">
            <text:p text:style-name="P180">123</text:p>
          </table:table-cell>
          <table:table-cell table:style-name="Tabela4.E1" office:value-type="string">
            <text:p text:style-name="P180">300,00</text:p>
          </table:table-cell>
        </table:table-row>
        <table:table-row table:style-name="Tabela4.1">
          <table:table-cell table:style-name="Tabela4.A1" office:value-type="string">
            <text:p text:style-name="P180">VI </text:p>
          </table:table-cell>
          <table:table-cell table:style-name="Tabela4.A1" office:value-type="string">
            <text:p text:style-name="P180">29</text:p>
          </table:table-cell>
          <table:table-cell table:style-name="Tabela4.A1" office:value-type="string">
            <text:p text:style-name="P178">Da Preservação do Meio Ambiente</text:p>
          </table:table-cell>
          <table:table-cell table:style-name="Tabela4.A1" office:value-type="string">
            <text:p text:style-name="P180">128</text:p>
          </table:table-cell>
          <table:table-cell table:style-name="Tabela4.E1" office:value-type="string">
            <text:p text:style-name="P180">300,00</text:p>
          </table:table-cell>
        </table:table-row>
        <table:table-row table:style-name="Tabela4.1">
          <table:table-cell table:style-name="Tabela4.A1" office:value-type="string">
            <text:p text:style-name="P180">VII</text:p>
          </table:table-cell>
          <table:table-cell table:style-name="Tabela4.A1" office:value-type="string">
            <text:p text:style-name="P180">31</text:p>
          </table:table-cell>
          <table:table-cell table:style-name="Tabela4.A1" office:value-type="string">
            <text:h text:style-name="P277" text:outline-level="3">Da Exploração de Pedreiras, Cascalheiras, olarias e Depósitos de Areia e Saibro</text:h>
          </table:table-cell>
          <table:table-cell table:style-name="Tabela4.A1" office:value-type="string">
            <text:p text:style-name="P180">140</text:p>
          </table:table-cell>
          <table:table-cell table:style-name="Tabela4.E1" office:value-type="string">
            <text:p text:style-name="P180">500,00</text:p>
          </table:table-cell>
        </table:table-row>
        <table:table-row table:style-name="Tabela4.1">
          <table:table-cell table:style-name="Tabela4.A1" office:value-type="string">
            <text:p text:style-name="P180">VIII</text:p>
          </table:table-cell>
          <table:table-cell table:style-name="Tabela4.A1" office:value-type="string">
            <text:p text:style-name="P180">32</text:p>
          </table:table-cell>
          <table:table-cell table:style-name="Tabela4.A1" office:value-type="string">
            <text:p text:style-name="P178">Dos Muros e Cercas</text:p>
          </table:table-cell>
          <table:table-cell table:style-name="Tabela4.A1" office:value-type="string">
            <text:p text:style-name="P180">147</text:p>
          </table:table-cell>
          <table:table-cell table:style-name="Tabela4.E1" office:value-type="string">
            <text:p text:style-name="P180">150,00</text:p>
          </table:table-cell>
        </table:table-row>
        <table:table-row table:style-name="Tabela4.1">
          <table:table-cell table:style-name="Tabela4.A1" office:value-type="string">
            <text:p text:style-name="P180">I X</text:p>
          </table:table-cell>
          <table:table-cell table:style-name="Tabela4.A1" office:value-type="string">
            <text:p text:style-name="P180">35</text:p>
          </table:table-cell>
          <table:table-cell table:style-name="Tabela4.A1" office:value-type="string">
            <text:p text:style-name="P178">Dos inflamáveis, Explosivos e Materiais Nucleares</text:p>
          </table:table-cell>
          <table:table-cell table:style-name="Tabela4.A1" office:value-type="string">
            <text:p text:style-name="P180">163</text:p>
          </table:table-cell>
          <table:table-cell table:style-name="Tabela4.E1" office:value-type="string">
            <text:p text:style-name="P180">1.500,00</text:p>
          </table:table-cell>
        </table:table-row>
        <table:table-row table:style-name="Tabela4.1">
          <table:table-cell table:style-name="Tabela4.A1" office:value-type="string">
            <text:p text:style-name="P180">X</text:p>
          </table:table-cell>
          <table:table-cell table:style-name="Tabela4.A1" office:value-type="string">
            <text:p text:style-name="P180">37</text:p>
          </table:table-cell>
          <table:table-cell table:style-name="Tabela4.A1" office:value-type="string">
            <text:p text:style-name="P178">Das Normas para Comercialização de Fogos de Artifícios e Estampidos</text:p>
          </table:table-cell>
          <table:table-cell table:style-name="Tabela4.A1" office:value-type="string">
            <text:p text:style-name="P180">172</text:p>
          </table:table-cell>
          <table:table-cell table:style-name="Tabela4.E1" office:value-type="string">
            <text:p text:style-name="P180">300,00</text:p>
          </table:table-cell>
        </table:table-row>
        <table:table-row table:style-name="Tabela4.1">
          <table:table-cell table:style-name="Tabela4.A1" office:value-type="string">
            <text:p text:style-name="P180">XI</text:p>
          </table:table-cell>
          <table:table-cell table:style-name="Tabela4.A1" office:value-type="string">
            <text:p text:style-name="P180">42</text:p>
          </table:table-cell>
          <table:table-cell table:style-name="Tabela4.A1" office:value-type="string">
            <text:p text:style-name="P178">Da Propaganda em <text:s/>Geral</text:p>
          </table:table-cell>
          <table:table-cell table:style-name="Tabela4.A1" office:value-type="string">
            <text:p text:style-name="P180">197 § único</text:p>
          </table:table-cell>
          <table:table-cell table:style-name="Tabela4.E1" office:value-type="string">
            <text:p text:style-name="P180">200,00</text:p>
          </table:table-cell>
        </table:table-row>
        <table:table-row table:style-name="Tabela4.1">
          <table:table-cell table:style-name="Tabela4.A1" office:value-type="string">
            <text:p text:style-name="P180">XIII Seção V</text:p>
          </table:table-cell>
          <table:table-cell table:style-name="Tabela4.A1" office:value-type="string">
            <text:p text:style-name="P180">56</text:p>
          </table:table-cell>
          <table:table-cell table:style-name="Tabela4.A1" office:value-type="string">
            <text:p text:style-name="P178">Do Serviço de Veículos de Aluguel (Táxis) Destinados</text:p>
            <text:p text:style-name="P178">Ao Transporte de Passageiros</text:p>
          </table:table-cell>
          <table:table-cell table:style-name="Tabela4.A1" office:value-type="string">
            <text:p text:style-name="P180">277 § único</text:p>
          </table:table-cell>
          <table:table-cell table:style-name="Tabela4.E1" office:value-type="string">
            <text:p text:style-name="P180">300,00</text:p>
          </table:table-cell>
        </table:table-row>
        <table:table-row table:style-name="Tabela4.1">
          <table:table-cell table:style-name="Tabela4.A1" office:value-type="string">
            <text:p text:style-name="P180">XIV Seção única</text:p>
          </table:table-cell>
          <table:table-cell table:style-name="Tabela4.A1" office:value-type="string">
            <text:p text:style-name="P180">58</text:p>
          </table:table-cell>
          <table:table-cell table:style-name="Tabela4.A1" office:value-type="string">
            <text:p text:style-name="P178">Do Transporte com a Utilização de Vans e Peruas</text:p>
          </table:table-cell>
          <table:table-cell table:style-name="Tabela4.A1" office:value-type="string">
            <text:p text:style-name="P180">284 § único</text:p>
          </table:table-cell>
          <table:table-cell table:style-name="Tabela4.E1" office:value-type="string">
            <text:p text:style-name="P180">300,00</text:p>
          </table:table-cell>
        </table:table-row>
        <table:table-row table:style-name="Tabela4.1">
          <table:table-cell table:style-name="Tabela4.A1" office:value-type="string">
            <text:p text:style-name="P180">XV Seção V</text:p>
          </table:table-cell>
          <table:table-cell table:style-name="Tabela4.A1" office:value-type="string">
            <text:p text:style-name="P180">62</text:p>
          </table:table-cell>
          <table:table-cell table:style-name="Tabela4.A1" office:value-type="string">
            <text:p text:style-name="P178">Do Serviço de Moto-Táxi e Moto-Entrega</text:p>
          </table:table-cell>
          <table:table-cell table:style-name="Tabela4.A1" office:value-type="string">
            <text:p text:style-name="P180">300</text:p>
          </table:table-cell>
          <table:table-cell table:style-name="Tabela4.E1" office:value-type="string">
            <text:p text:style-name="P180">100,00</text:p>
          </table:table-cell>
        </table:table-row>
        <table:table-row table:style-name="Tabela4.1">
          <table:table-cell table:style-name="Tabela4.A1" office:value-type="string">
            <text:p text:style-name="P180">XVI</text:p>
          </table:table-cell>
          <table:table-cell table:style-name="Tabela4.A1" office:value-type="string">
            <text:p text:style-name="P180">64</text:p>
          </table:table-cell>
          <table:table-cell table:style-name="Tabela4.A1" office:value-type="string">
            <text:p text:style-name="P178">Do Controle do Lixo</text:p>
          </table:table-cell>
          <table:table-cell table:style-name="Tabela4.A1" office:value-type="string">
            <text:p text:style-name="P180">308</text:p>
          </table:table-cell>
          <table:table-cell table:style-name="Tabela4.E1" office:value-type="string">
            <text:p text:style-name="P180">300,00</text:p>
          </table:table-cell>
        </table:table-row>
        <table:table-row table:style-name="Tabela4.1">
          <table:table-cell table:style-name="Tabela4.A1" office:value-type="string">
            <text:p text:style-name="P180">XVII</text:p>
          </table:table-cell>
          <table:table-cell table:style-name="Tabela4.A1" office:value-type="string">
            <text:p text:style-name="P180">67</text:p>
          </table:table-cell>
          <table:table-cell table:style-name="Tabela4.A1" office:value-type="string">
            <text:p text:style-name="P178">Das Disposições Relativas aos Animais</text:p>
          </table:table-cell>
          <table:table-cell table:style-name="Tabela4.A1" office:value-type="string">
            <text:p text:style-name="P180">325</text:p>
          </table:table-cell>
          <table:table-cell table:style-name="Tabela4.E1" office:value-type="string">
            <text:p text:style-name="P180">300,00</text:p>
          </table:table-cell>
        </table:table-row>
        <table:table-row table:style-name="Tabela4.1">
          <table:table-cell table:style-name="Tabela4.A1" office:value-type="string">
            <text:p text:style-name="P180">XVIII</text:p>
          </table:table-cell>
          <table:table-cell table:style-name="Tabela4.A1" office:value-type="string">
            <text:p text:style-name="P180">72</text:p>
          </table:table-cell>
          <table:table-cell table:style-name="Tabela4.A1" office:value-type="string">
            <text:p text:style-name="P178">Das Estradas Municipais</text:p>
          </table:table-cell>
          <table:table-cell table:style-name="Tabela4.A1" office:value-type="string">
            <text:p text:style-name="P180">353</text:p>
          </table:table-cell>
          <table:table-cell table:style-name="Tabela4.E1" office:value-type="string">
            <text:p text:style-name="P180">400,00</text:p>
          </table:table-cell>
        </table:table-row>
      </table:table>
      <text:p text:style-name="P84"/>
      <text:h text:style-name="P267" text:outline-level="2">TÍTULO IV - DO COMÉRCIO AMBULANTE</text:h>
      <text:p text:style-name="P8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80">I Seção IV</text:p>
          </table:table-cell>
          <table:table-cell table:style-name="Tabela5.A1" office:value-type="string">
            <text:p text:style-name="P180">78</text:p>
          </table:table-cell>
          <table:table-cell table:style-name="Tabela5.A1" office:value-type="string">
            <text:p text:style-name="P178">Das Disposições Gerais</text:p>
          </table:table-cell>
          <table:table-cell table:style-name="Tabela5.A1" office:value-type="string">
            <text:p text:style-name="P180">373 § único</text:p>
          </table:table-cell>
          <table:table-cell table:style-name="Tabela5.E1" office:value-type="string">
            <text:p text:style-name="P180">100,00</text:p>
          </table:table-cell>
        </table:table-row>
        <table:table-row table:style-name="Tabela5.1">
          <table:table-cell table:style-name="Tabela5.A1" office:value-type="string">
            <text:p text:style-name="P180">IV</text:p>
          </table:table-cell>
          <table:table-cell table:style-name="Tabela5.A1" office:value-type="string">
            <text:p text:style-name="P180">86</text:p>
          </table:table-cell>
          <table:table-cell table:style-name="Tabela5.A1" office:value-type="string">
            <text:p text:style-name="P178">Das Feiras Livres</text:p>
          </table:table-cell>
          <table:table-cell table:style-name="Tabela5.A1" office:value-type="string">
            <text:p text:style-name="P180">428 inciso I</text:p>
          </table:table-cell>
          <table:table-cell table:style-name="Tabela5.E1" office:value-type="string">
            <text:p text:style-name="P180">100,00</text:p>
          </table:table-cell>
        </table:table-row>
      </table:table>
      <text:p text:style-name="P84"/>
      <text:h text:style-name="P268" text:outline-level="2">TÍTULO V - DO COMÉRCIO, INDÚSTRIA E PRESTAÇÃO DE SERVIÇOS EM <text:s/>GERAL</text:h>
      <text:p text:style-name="P8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80">II</text:p>
          </table:table-cell>
          <table:table-cell table:style-name="Tabela6.A1" office:value-type="string">
            <text:p text:style-name="P180">90</text:p>
          </table:table-cell>
          <table:table-cell table:style-name="Tabela6.A1" office:value-type="string">
            <text:p text:style-name="P178">Do Horário de Funcionamento</text:p>
          </table:table-cell>
          <table:table-cell table:style-name="Tabela6.A1" office:value-type="string">
            <text:p text:style-name="P180">442</text:p>
          </table:table-cell>
          <table:table-cell table:style-name="Tabela6.E1" office:value-type="string">
            <text:p text:style-name="P180">150,00</text:p>
          </table:table-cell>
        </table:table-row>
      </table:table>
      <text:p text:style-name="P84"/>
      <text:p text:style-name="P84"/>
      <text:h text:style-name="P268" text:outline-level="2">TÍTULO VII - DO COMBATE AO INCÊNDIO E DO CORPO DE BOMBEIROS</text:h>
      <text:p text:style-name="P8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80">IX</text:p>
          </table:table-cell>
          <table:table-cell table:style-name="Tabela7.A1" office:value-type="string">
            <text:p text:style-name="P180">97</text:p>
          </table:table-cell>
          <table:table-cell table:style-name="Tabela7.A1" office:value-type="string">
            <text:p text:style-name="P178">Das Infrações</text:p>
          </table:table-cell>
          <table:table-cell table:style-name="Tabela7.A1" office:value-type="string">
            <text:p text:style-name="P180">479 Inciso III</text:p>
          </table:table-cell>
          <table:table-cell table:style-name="Tabela7.E1" office:value-type="string">
            <text:p text:style-name="P180">500,00</text:p>
          </table:table-cell>
        </table:table-row>
        <table:table-row table:style-name="Tabela7.1">
          <table:table-cell table:style-name="Tabela7.A1" office:value-type="string">
            <text:p text:style-name="P180">XIII</text:p>
          </table:table-cell>
          <table:table-cell table:style-name="Tabela7.A1" office:value-type="string">
            <text:p text:style-name="P180">100</text:p>
          </table:table-cell>
          <table:table-cell table:style-name="Tabela7.A1" office:value-type="string">
            <text:p text:style-name="P178">Das Multas</text:p>
          </table:table-cell>
          <table:table-cell table:style-name="Tabela7.A1" office:value-type="string">
            <text:p text:style-name="P180">499</text:p>
          </table:table-cell>
          <table:table-cell table:style-name="Tabela7.E1" office:value-type="string">
            <text:p text:style-name="P180">500,00</text:p>
          </table:table-cell>
        </table:table-row>
      </table:table>
      <text:p text:style-name="P84"/>
      <text:h text:style-name="P266" text:outline-level="2"><text:soft-page-break/>TABELA DE TAXAS / TRIBUTOS</text:h>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77">CAPÍ-TULO / SEÇÃO</text:p>
          </table:table-cell>
          <table:table-cell table:style-name="Tabela8.A1" office:value-type="string">
            <text:p text:style-name="P177">PÁG.</text:p>
          </table:table-cell>
          <table:table-cell table:style-name="Tabela8.A1" office:value-type="string">
            <text:p text:style-name="P177"><text:span text:style-name="T58"><text:s text:c="5"/></text:span>DESCRIÇÃO <text:s text:c="3"/></text:p>
          </table:table-cell>
          <table:table-cell table:style-name="Tabela8.A1" office:value-type="string">
            <text:p text:style-name="P177">NÚMERO DOS ARTIGOS (INCISOS E ALÍNEAS)</text:p>
          </table:table-cell>
          <table:table-cell table:style-name="Tabela8.E1" office:value-type="string">
            <text:p text:style-name="P177">VALOR DAS MULTAS EM REAIS</text:p>
            <text:p text:style-name="P177">(R$)</text:p>
          </table:table-cell>
        </table:table-row>
      </table:table>
      <text:p text:style-name="P84"/>
      <text:h text:style-name="P268" text:outline-level="2">TÍTULO II - DA HIGIENE PÚBLICA</text:h>
      <text:p text:style-name="P8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7">III</text:p>
          </table:table-cell>
          <table:table-cell table:style-name="Tabela9.A1" office:value-type="string">
            <text:p text:style-name="P247">4</text:p>
          </table:table-cell>
          <table:table-cell table:style-name="Tabela9.A1" office:value-type="string">
            <text:p text:style-name="P248">Da Higiene dos terrenos e Edificações</text:p>
          </table:table-cell>
          <table:table-cell table:style-name="Tabela9.A1" office:value-type="string">
            <text:p text:style-name="P247">22 § 3º </text:p>
            <text:p text:style-name="P247">Inciso I</text:p>
          </table:table-cell>
          <table:table-cell table:style-name="Tabela9.E1" office:value-type="string">
            <text:p text:style-name="P247">0,15 por m2</text:p>
          </table:table-cell>
        </table:table-row>
        <table:table-row table:style-name="Tabela9.1">
          <table:table-cell table:style-name="Tabela9.A1" office:value-type="string">
            <text:p text:style-name="P247">III</text:p>
          </table:table-cell>
          <table:table-cell table:style-name="Tabela9.A1" office:value-type="string">
            <text:p text:style-name="P247">4</text:p>
          </table:table-cell>
          <table:table-cell table:style-name="Tabela9.A1" office:value-type="string">
            <text:p text:style-name="P248">Da Higiene dos terrenos e Edificações</text:p>
          </table:table-cell>
          <table:table-cell table:style-name="Tabela9.A1" office:value-type="string">
            <text:p text:style-name="P247">22 § 3º </text:p>
            <text:p text:style-name="P247">Inciso II</text:p>
          </table:table-cell>
          <table:table-cell table:style-name="Tabela9.E1" office:value-type="string">
            <text:p text:style-name="P247">50,00 por m3</text:p>
          </table:table-cell>
        </table:table-row>
      </table:table>
      <text:p text:style-name="P84"/>
      <text:p text:style-name="P8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181">III</text:p>
          </table:table-cell>
          <table:table-cell table:style-name="Tabela12.A1" office:value-type="string">
            <text:p text:style-name="P181">4</text:p>
          </table:table-cell>
          <table:table-cell table:style-name="Tabela12.A1" office:value-type="string">
            <text:p text:style-name="P179">Da Higiene dos terrenos e Edificações</text:p>
          </table:table-cell>
          <table:table-cell table:style-name="Tabela12.A1" office:value-type="string">
            <text:p text:style-name="P181">22 § 3º </text:p>
            <text:p text:style-name="P181">Inciso I</text:p>
          </table:table-cell>
          <table:table-cell table:style-name="Tabela12.E1" office:value-type="string">
            <text:p text:style-name="P181">0,1 <text:span text:style-name="T130">URMT</text:span> <text:span text:style-name="T130">por </text:span>m2</text:p>
          </table:table-cell>
        </table:table-row>
        <table:table-row table:style-name="Tabela12.1">
          <table:table-cell table:style-name="Tabela12.A1" office:value-type="string">
            <text:p text:style-name="P181">III</text:p>
          </table:table-cell>
          <table:table-cell table:style-name="Tabela12.A1" office:value-type="string">
            <text:p text:style-name="P181">4</text:p>
          </table:table-cell>
          <table:table-cell table:style-name="Tabela12.A1" office:value-type="string">
            <text:p text:style-name="P179">Da Higiene dos terrenos e Edificações</text:p>
          </table:table-cell>
          <table:table-cell table:style-name="Tabela12.A1" office:value-type="string">
            <text:p text:style-name="P181">22 § 3º </text:p>
            <text:p text:style-name="P181">Inciso II</text:p>
          </table:table-cell>
          <table:table-cell table:style-name="Tabela12.E1" office:value-type="string">
            <text:p text:style-name="P181">5 <text:span text:style-name="T130">URMT</text:span> por m3</text:p>
          </table:table-cell>
        </table:table-row>
      </table:table>
      <text:p text:style-name="P175">(Redação dada pela Lei nº 3835, de 13 de maio de 2010).</text:p>
      <text:p text:style-name="P134"/>
      <text:h text:style-name="P271" text:outline-level="3">TÍTULO III - DA POLÍCIA DE COSTUMES, SEGURANÇA E ORDEM PÚBLICA</text:h>
      <text:p text:style-name="P8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80">II</text:p>
          </table:table-cell>
          <table:table-cell table:style-name="Tabela10.A1" office:value-type="string">
            <text:p text:style-name="P180">11</text:p>
          </table:table-cell>
          <table:table-cell table:style-name="Tabela10.A1" office:value-type="string">
            <text:p text:style-name="P178">Dos Divertimentos Públicos</text:p>
          </table:table-cell>
          <table:table-cell table:style-name="Tabela10.A1" office:value-type="string">
            <text:p text:style-name="P180">54 § 2º</text:p>
            <text:p text:style-name="P180"><text:span text:style-name="T58"><text:s/></text:span>Inciso I</text:p>
          </table:table-cell>
          <table:table-cell table:style-name="Tabela10.E1" office:value-type="string">
            <text:p text:style-name="P180">200,00</text:p>
          </table:table-cell>
        </table:table-row>
        <table:table-row table:style-name="Tabela10.1">
          <table:table-cell table:style-name="Tabela10.A1" office:value-type="string">
            <text:p text:style-name="P180">II</text:p>
          </table:table-cell>
          <table:table-cell table:style-name="Tabela10.A1" office:value-type="string">
            <text:p text:style-name="P180">12</text:p>
          </table:table-cell>
          <table:table-cell table:style-name="Tabela10.A1" office:value-type="string">
            <text:p text:style-name="P178">Dos Divertimentos Públicos</text:p>
          </table:table-cell>
          <table:table-cell table:style-name="Tabela10.A1" office:value-type="string">
            <text:p text:style-name="P180">54 § 2º</text:p>
            <text:p text:style-name="P180"><text:span text:style-name="T58"><text:s/></text:span>Inciso V</text:p>
          </table:table-cell>
          <table:table-cell table:style-name="Tabela10.E1" office:value-type="string">
            <text:p text:style-name="P180">100,00 por evento</text:p>
          </table:table-cell>
        </table:table-row>
        <table:table-row table:style-name="Tabela10.1">
          <table:table-cell table:style-name="Tabela10.A1" office:value-type="string">
            <text:p text:style-name="P180">II</text:p>
          </table:table-cell>
          <table:table-cell table:style-name="Tabela10.A1" office:value-type="string">
            <text:p text:style-name="P180">12</text:p>
          </table:table-cell>
          <table:table-cell table:style-name="Tabela10.A1" office:value-type="string">
            <text:p text:style-name="P178">Dos Divertimentos Públicos</text:p>
          </table:table-cell>
          <table:table-cell table:style-name="Tabela10.A1" office:value-type="string">
            <text:p text:style-name="P180">54 § 2º</text:p>
            <text:p text:style-name="P180"><text:span text:style-name="T58"><text:s/></text:span>Inciso VII</text:p>
          </table:table-cell>
          <table:table-cell table:style-name="Tabela10.E1" office:value-type="string">
            <text:p text:style-name="P180">100,00</text:p>
          </table:table-cell>
        </table:table-row>
        <table:table-row table:style-name="Tabela10.1">
          <table:table-cell table:style-name="Tabela10.A1" office:value-type="string">
            <text:p text:style-name="P180">II</text:p>
          </table:table-cell>
          <table:table-cell table:style-name="Tabela10.A1" office:value-type="string">
            <text:p text:style-name="P180">15</text:p>
          </table:table-cell>
          <table:table-cell table:style-name="Tabela10.A1" office:value-type="string">
            <text:p text:style-name="P178">Dos Divertimentos Públicos</text:p>
          </table:table-cell>
          <table:table-cell table:style-name="Tabela10.A1" office:value-type="string">
            <text:p text:style-name="P180">67</text:p>
          </table:table-cell>
          <table:table-cell table:style-name="Tabela10.E1" office:value-type="string">
            <text:p text:style-name="P180">50,00 por dia</text:p>
          </table:table-cell>
        </table:table-row>
        <table:table-row table:style-name="Tabela10.1">
          <table:table-cell table:style-name="Tabela10.A1" office:value-type="string">
            <text:p text:style-name="P180">IV</text:p>
          </table:table-cell>
          <table:table-cell table:style-name="Tabela10.A1" office:value-type="string">
            <text:p text:style-name="P180">18</text:p>
          </table:table-cell>
          <table:table-cell table:style-name="Tabela10.A1" office:value-type="string">
            <text:p text:style-name="P178">Do Trânsito Público</text:p>
          </table:table-cell>
          <table:table-cell table:style-name="Tabela10.A1" office:value-type="string">
            <text:p text:style-name="P180">78</text:p>
          </table:table-cell>
          <table:table-cell table:style-name="Tabela10.E1" office:value-type="string">
            <text:p text:style-name="P180">isento</text:p>
          </table:table-cell>
        </table:table-row>
        <table:table-row table:style-name="Tabela10.1">
          <table:table-cell table:style-name="Tabela10.A1" office:value-type="string">
            <text:p text:style-name="P180">IV</text:p>
          </table:table-cell>
          <table:table-cell table:style-name="Tabela10.A1" office:value-type="string">
            <text:p text:style-name="P180">18</text:p>
          </table:table-cell>
          <table:table-cell table:style-name="Tabela10.A1" office:value-type="string">
            <text:p text:style-name="P178">Do Trânsito Público</text:p>
          </table:table-cell>
          <table:table-cell table:style-name="Tabela10.A1" office:value-type="string">
            <text:p text:style-name="P180">79</text:p>
          </table:table-cell>
          <table:table-cell table:style-name="Tabela10.E1" office:value-type="string">
            <text:p text:style-name="P180">isento</text:p>
          </table:table-cell>
        </table:table-row>
        <table:table-row table:style-name="Tabela10.1">
          <table:table-cell table:style-name="Tabela10.A1" office:value-type="string">
            <text:p text:style-name="P180">V</text:p>
          </table:table-cell>
          <table:table-cell table:style-name="Tabela10.A1" office:value-type="string">
            <text:p text:style-name="P180">20</text:p>
          </table:table-cell>
          <table:table-cell table:style-name="Tabela10.A1" office:value-type="string">
            <text:p text:style-name="P178">Do Empachamento das Vias Públicas</text:p>
          </table:table-cell>
          <table:table-cell table:style-name="Tabela10.A1" office:value-type="string">
            <text:p text:style-name="P180">89 Inciso I</text:p>
          </table:table-cell>
          <table:table-cell table:style-name="Tabela10.E1" office:value-type="string">
            <text:p text:style-name="P180">isento</text:p>
          </table:table-cell>
        </table:table-row>
        <table:table-row table:style-name="Tabela10.1">
          <table:table-cell table:style-name="Tabela10.A1" office:value-type="string">
            <text:p text:style-name="P180">VI Seção única</text:p>
          </table:table-cell>
          <table:table-cell table:style-name="Tabela10.A1" office:value-type="string">
            <text:p text:style-name="P180">27</text:p>
          </table:table-cell>
          <table:table-cell table:style-name="Tabela10.A1" office:value-type="string">
            <text:p text:style-name="P178">Da Preservação do Meio Ambiente</text:p>
          </table:table-cell>
          <table:table-cell table:style-name="Tabela10.A1" office:value-type="string">
            <text:p text:style-name="P180">121 Inciso V <text:s/></text:p>
          </table:table-cell>
          <table:table-cell table:style-name="Tabela10.E1" office:value-type="string">
            <text:p text:style-name="P180">isento</text:p>
          </table:table-cell>
        </table:table-row>
        <table:table-row table:style-name="Tabela10.1">
          <table:table-cell table:style-name="Tabela10.A1" office:value-type="string">
            <text:p text:style-name="P180">XI</text:p>
          </table:table-cell>
          <table:table-cell table:style-name="Tabela10.A1" office:value-type="string">
            <text:p text:style-name="P180">38</text:p>
          </table:table-cell>
          <table:table-cell table:style-name="Tabela10.A1" office:value-type="string">
            <text:p text:style-name="P178">Da Propaganda em <text:s/>Geral</text:p>
          </table:table-cell>
          <table:table-cell table:style-name="Tabela10.A1" office:value-type="string">
            <text:p text:style-name="P180">174 </text:p>
            <text:p text:style-name="P180">Inciso IV</text:p>
          </table:table-cell>
          <table:table-cell table:style-name="Tabela10.E1" office:value-type="string">
            <text:p text:style-name="P180">200,00</text:p>
          </table:table-cell>
        </table:table-row>
        <table:table-row table:style-name="Tabela10.1">
          <table:table-cell table:style-name="Tabela10.A1" office:value-type="string">
            <text:p text:style-name="P180">XI</text:p>
          </table:table-cell>
          <table:table-cell table:style-name="Tabela10.A1" office:value-type="string">
            <text:p text:style-name="P180">39</text:p>
          </table:table-cell>
          <table:table-cell table:style-name="Tabela10.A1" office:value-type="string">
            <text:p text:style-name="P178">Da Propaganda em <text:s/>Geral</text:p>
          </table:table-cell>
          <table:table-cell table:style-name="Tabela10.A1" office:value-type="string">
            <text:p text:style-name="P180">178</text:p>
          </table:table-cell>
          <table:table-cell table:style-name="Tabela10.E1" office:value-type="string">
            <text:p text:style-name="P180">200,00</text:p>
          </table:table-cell>
        </table:table-row>
        <table:table-row table:style-name="Tabela10.1">
          <table:table-cell table:style-name="Tabela10.A1" office:value-type="string">
            <text:p text:style-name="P180">XI</text:p>
          </table:table-cell>
          <table:table-cell table:style-name="Tabela10.A1" office:value-type="string">
            <text:p text:style-name="P180">40</text:p>
          </table:table-cell>
          <table:table-cell table:style-name="Tabela10.A1" office:value-type="string">
            <text:p text:style-name="P178">Da Propaganda em <text:s/>Geral</text:p>
          </table:table-cell>
          <table:table-cell table:style-name="Tabela10.A1" office:value-type="string">
            <text:p text:style-name="P180">187</text:p>
          </table:table-cell>
          <table:table-cell table:style-name="Tabela10.E1" office:value-type="string">
            <text:p text:style-name="P180">15,00 por m2</text:p>
          </table:table-cell>
        </table:table-row>
        <table:table-row table:style-name="Tabela10.1">
          <table:table-cell table:style-name="Tabela10.A1" office:value-type="string">
            <text:p text:style-name="P180">XIII Seção</text:p>
            <text:p text:style-name="P180"><text:span text:style-name="T58"><text:s/></text:span>IV</text:p>
          </table:table-cell>
          <table:table-cell table:style-name="Tabela10.A1" office:value-type="string">
            <text:p text:style-name="P180">55</text:p>
          </table:table-cell>
          <table:table-cell table:style-name="Tabela10.A1" office:value-type="string">
            <text:p text:style-name="P178">Dos Serviços de Veículos de Aluguel (Táxis) Destinados ao Transporte de Passageiros</text:p>
          </table:table-cell>
          <table:table-cell table:style-name="Tabela10.A1" office:value-type="string">
            <text:p text:style-name="P180">269</text:p>
          </table:table-cell>
          <table:table-cell table:style-name="Tabela10.E1" office:value-type="string">
            <text:p text:style-name="P180">50,00 </text:p>
          </table:table-cell>
        </table:table-row>
        <table:table-row table:style-name="Tabela10.1">
          <table:table-cell table:style-name="Tabela10.A1" office:value-type="string">
            <text:p text:style-name="P180">XIV</text:p>
          </table:table-cell>
          <table:table-cell table:style-name="Tabela10.A1" office:value-type="string">
            <text:p text:style-name="P180">56</text:p>
          </table:table-cell>
          <table:table-cell table:style-name="Tabela10.A1" office:value-type="string">
            <text:p text:style-name="P178">Do Transporte com a Utilização de Vans e Peruas</text:p>
          </table:table-cell>
          <table:table-cell table:style-name="Tabela10.A1" office:value-type="string">
            <text:p text:style-name="P180">278 § único</text:p>
          </table:table-cell>
          <table:table-cell table:style-name="Tabela10.E1" office:value-type="string">
            <text:p text:style-name="P180">150,00</text:p>
          </table:table-cell>
        </table:table-row>
        <table:table-row table:style-name="Tabela10.1">
          <table:table-cell table:style-name="Tabela10.A1" office:value-type="string">
            <text:p text:style-name="P180">XVI Seção única</text:p>
          </table:table-cell>
          <table:table-cell table:style-name="Tabela10.A1" office:value-type="string">
            <text:p text:style-name="P180">57</text:p>
          </table:table-cell>
          <table:table-cell table:style-name="Tabela10.A1" office:value-type="string">
            <text:p text:style-name="P178">Do Transporte com a Utilização de Vans e Peruas</text:p>
          </table:table-cell>
          <table:table-cell table:style-name="Tabela10.A1" office:value-type="string">
            <text:p text:style-name="P180">279</text:p>
          </table:table-cell>
          <table:table-cell table:style-name="Tabela10.E1" office:value-type="string">
            <text:p text:style-name="P180">100,00</text:p>
          </table:table-cell>
        </table:table-row>
        <table:table-row table:style-name="Tabela10.1">
          <table:table-cell table:style-name="Tabela10.A1" office:value-type="string">
            <text:p text:style-name="P180">XVI</text:p>
          </table:table-cell>
          <table:table-cell table:style-name="Tabela10.A1" office:value-type="string">
            <text:p text:style-name="P180">63</text:p>
          </table:table-cell>
          <table:table-cell table:style-name="Tabela10.A1" office:value-type="string">
            <text:p text:style-name="P178">Do Controle do Lixo</text:p>
          </table:table-cell>
          <table:table-cell table:style-name="Tabela10.A1" office:value-type="string">
            <text:p text:style-name="P180">302 § 1º</text:p>
          </table:table-cell>
          <table:table-cell table:style-name="Tabela10.E1" office:value-type="string">
            <text:p text:style-name="P180">100,00 por tonelada</text:p>
          </table:table-cell>
        </table:table-row>
      </table:table>
      <text:p text:style-name="P84"/>
      <text:h text:style-name="P268" text:outline-level="2">TÍTULO IV - DO COMÉRCIO AMBULANTE</text:h>
      <text:p text:style-name="P8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80">I</text:p>
          </table:table-cell>
          <table:table-cell table:style-name="Tabela11.A1" office:value-type="string">
            <text:p text:style-name="P180">73</text:p>
          </table:table-cell>
          <table:table-cell table:style-name="Tabela11.A1" office:value-type="string">
            <text:p text:style-name="P178">Das Disposições Gerais</text:p>
          </table:table-cell>
          <table:table-cell table:style-name="Tabela11.A1" office:value-type="string">
            <text:p text:style-name="P180">356</text:p>
          </table:table-cell>
          <table:table-cell table:style-name="Tabela11.E1" office:value-type="string">
            <text:p text:style-name="P180">200,00 por ano</text:p>
          </table:table-cell>
        </table:table-row>
        <table:table-row table:style-name="Tabela11.1">
          <table:table-cell table:style-name="Tabela11.A1" office:value-type="string">
            <text:p text:style-name="P180">I Seção I</text:p>
          </table:table-cell>
          <table:table-cell table:style-name="Tabela11.A1" office:value-type="string">
            <text:p text:style-name="P180">74</text:p>
          </table:table-cell>
          <table:table-cell table:style-name="Tabela11.A1" office:value-type="string">
            <text:p text:style-name="P178">Das Disposições Gerais</text:p>
          </table:table-cell>
          <table:table-cell table:style-name="Tabela11.A1" office:value-type="string">
            <text:p text:style-name="P180">357 § 3º</text:p>
            <text:p text:style-name="P180"><text:span text:style-name="T58"><text:s/></text:span>Inciso II</text:p>
          </table:table-cell>
          <table:table-cell table:style-name="Tabela11.E1" office:value-type="string">
            <text:p text:style-name="P180">isento</text:p>
          </table:table-cell>
        </table:table-row>
        <table:table-row table:style-name="Tabela11.1">
          <table:table-cell table:style-name="Tabela11.A1" office:value-type="string">
            <text:p text:style-name="P180">I Seção </text:p>
            <text:p text:style-name="P180">III</text:p>
          </table:table-cell>
          <table:table-cell table:style-name="Tabela11.A1" office:value-type="string">
            <text:p text:style-name="P180">76</text:p>
          </table:table-cell>
          <table:table-cell table:style-name="Tabela11.A1" office:value-type="string">
            <text:p text:style-name="P178">Das Disposições Gerais</text:p>
          </table:table-cell>
          <table:table-cell table:style-name="Tabela11.A1" office:value-type="string">
            <text:p text:style-name="P180">362</text:p>
            <text:p text:style-name="P182"><text:s/></text:p>
          </table:table-cell>
          <table:table-cell table:style-name="Tabela11.E1" office:value-type="string">
            <text:p text:style-name="P180">10,00 por dia</text:p>
          </table:table-cell>
        </table:table-row>
        <table:table-row table:style-name="Tabela11.1">
          <table:table-cell table:style-name="Tabela11.A1" office:value-type="string">
            <text:p text:style-name="P180">II</text:p>
          </table:table-cell>
          <table:table-cell table:style-name="Tabela11.A1" office:value-type="string">
            <text:p text:style-name="P180">79</text:p>
          </table:table-cell>
          <table:table-cell table:style-name="Tabela11.A1" office:value-type="string">
            <text:p text:style-name="P178">Do Comércio Ambulante Eventual</text:p>
          </table:table-cell>
          <table:table-cell table:style-name="Tabela11.A1" office:value-type="string">
            <text:p text:style-name="P180">379 § 1º Inciso <text:soft-page-break/>I</text:p>
          </table:table-cell>
          <table:table-cell table:style-name="Tabela11.E1" office:value-type="string">
            <text:p text:style-name="P180">80,00 <text:soft-page-break/>por dia</text:p>
          </table:table-cell>
        </table:table-row>
      </table:table>
      <text:p text:style-name="P84"/>
      <text:p text:style-name="P84">CÓDIGO DE NORMAS E POSTURAS DO MUNICÍPIO <text:s/>DE TAQUARITINGA</text:p>
      <text:p text:style-name="P84"/>
      <text:list xml:id="list2831699030" text:style-name="WW8Num11">
        <text:list-item>
          <text:p text:style-name="P305">SUMÁRIO <text:s/>-</text:p>
        </text:list-item>
      </text:list>
      <text:p text:style-name="P84"/>
      <text:h text:style-name="P264" text:outline-level="1">TÍTULO I <text:s/>- DAS DISPOSIÇÕES GERAIS</text:h>
      <text:h text:style-name="P273" text:outline-level="3"/>
      <text:h text:style-name="P274" text:outline-level="3"><text:span text:style-name="T1">CAPÍTULO ÚNICO <text:s text:c="10"/></text:span><text:span text:style-name="T67">Das Disposições Preliminares <text:s/>- arts. <text:s/>1º <text:s/>a 2º <text:s text:c="5"/><text:tab/><text:tab/>Pág. 01</text:span></text:h>
      <text:p text:style-name="P159"><text:tab/><text:tab/><text:tab/><text:tab/></text:p>
      <text:h text:style-name="P270" text:outline-level="2">TÍTULO II - DA HIGIENE PÚBLICA</text:h>
      <text:p text:style-name="P159"/>
      <text:h text:style-name="P275" text:outline-level="3"><text:span text:style-name="T1">CAPÍTULO I<text:tab/> <text:tab/></text:span><text:span text:style-name="T67">Das Disposições Gerais - arts. 3º a 4º <text:s/><text:tab/> <text:s/><text:tab/> <text:s text:c="7"/><text:tab/>Págs. 01 e 02 </text:span></text:h>
      <text:p text:style-name="P164"><text:span text:style-name="T60"><text:tab/><text:tab/><text:tab/><text:tab/><text:tab/></text:span><text:span text:style-name="T15"><text:tab/><text:tab/></text:span></text:p>
      <text:h text:style-name="P279" text:outline-level="4"><text:span text:style-name="T15">CAPÍTULO II<text:tab/><text:tab/></text:span><text:span text:style-name="T60">Da Higiene das Vias Públicas - arts. 5º a 11</text:span><text:span text:style-name="T15"><text:tab/> <text:tab/><text:tab/></text:span><text:span text:style-name="T60">Págs.02 e 03</text:span></text:h>
      <text:p text:style-name="P176"/>
      <text:h text:style-name="P279" text:outline-level="4"><text:span text:style-name="T15">CAPÍTULO III<text:tab/><text:tab/></text:span><text:span text:style-name="T60">Da Higiene dos Terrenos e Edificações </text:span><text:span text:style-name="T15">- </text:span><text:span text:style-name="T60">arts. 12 a 27 <text:s/><text:tab/>Págs. 03 a 05</text:span></text:h>
      <text:p text:style-name="P159"><text:tab/><text:tab/><text:tab/><text:tab/><text:tab/><text:tab/></text:p>
      <text:h text:style-name="P279" text:outline-level="4"><text:span text:style-name="T15">CAPÍTULO IV<text:tab/><text:tab/></text:span><text:span text:style-name="T60">Da Higiene da Alimentação - arts. 28 a 36 </text:span><text:span text:style-name="T15"><text:tab/><text:tab/><text:tab/></text:span><text:span text:style-name="T60">Págs. 05 e 06 <text:tab/></text:span><text:span text:style-name="T15"><text:tab/><text:tab/> <text:s text:c="4"/><text:tab/><text:tab/><text:tab/><text:tab/><text:tab/></text:span></text:h>
      <text:h text:style-name="P279" text:outline-level="4"><text:span text:style-name="T15">CAPÍTULO V<text:tab/><text:tab/></text:span><text:span text:style-name="T60">Da Higiene <text:s/>dos Estabelecimentos - arts. 37 a 43 </text:span><text:span text:style-name="T15"><text:tab/><text:tab/></text:span><text:span text:style-name="T60">Págs. 06 e 08</text:span><text:span text:style-name="T15"> <text:s text:c="16"/></text:span></text:h>
      <text:p text:style-name="P163"/>
      <text:h text:style-name="P272" text:outline-level="3">TÍTULO <text:s/>III - DA POLÍCIA DE COSTUMES, SEGURANÇA E ORDEM PÚBLICA</text:h>
      <text:p text:style-name="P153"/>
      <text:h text:style-name="P279" text:outline-level="4"><text:span text:style-name="T15">CAPÍTULO I<text:tab/><text:tab/></text:span><text:span text:style-name="T60">Da Moralidade e do Sossego Público - arts. 44 a 52<text:tab/><text:tab/>Págs. 08 a 11</text:span></text:h>
      <text:p text:style-name="P176"/>
      <text:h text:style-name="P279" text:outline-level="4"><text:span text:style-name="T15">CAPÍTULO II<text:tab/><text:tab/></text:span><text:span text:style-name="T60">Dos Divertimentos <text:s/>Públicos </text:span><text:span text:style-name="T15">- </text:span><text:span text:style-name="T60">arts. 53 a 69</text:span><text:span text:style-name="T15"><text:tab/><text:tab/><text:tab/></text:span><text:span text:style-name="T60">Págs. 11 a 16</text:span><text:span text:style-name="T15"><text:tab/> <text:s text:c="4"/></text:span></text:h>
      <text:p text:style-name="P159"/>
      <text:h text:style-name="P279" text:outline-level="4"><text:span text:style-name="T15">CAPÍTULO III <text:tab/><text:tab/></text:span><text:span text:style-name="T60">Dos Locais de Culto - arts. 70 a 73 <text:tab/><text:tab/><text:tab/><text:tab/>Pág. 16 <text:s text:c="3"/></text:span><text:span text:style-name="T15"><text:s text:c="5"/></text:span></text:h>
      <text:p text:style-name="P159"><text:tab/><text:tab/></text:p>
      <text:h text:style-name="P279" text:outline-level="4"><text:span text:style-name="T15">CAPÍTULO IV<text:tab/><text:tab/></text:span><text:span text:style-name="T60">Do Trânsito Público - arts. <text:s/>74 a 86<text:tab/><text:tab/><text:tab/><text:tab/>Págs. 16 a 19</text:span><text:span text:style-name="T15"> <text:tab/><text:tab/></text:span></text:h>
      <text:h text:style-name="P279" text:outline-level="4"><text:span text:style-name="T15">CAPÍTULO V<text:tab/><text:tab/></text:span><text:span text:style-name="T60">Do Empachamento das Vias Públicas - arts. 87 a 99 <text:s text:c="4"/><text:tab/>Págs. 19 a 21</text:span><text:span text:style-name="T15"><text:tab/></text:span></text:h>
      <text:p text:style-name="P159"><text:tab/><text:tab/><text:tab/><text:tab/></text:p>
      <text:h text:style-name="P279" text:outline-level="4"><text:span text:style-name="T15">CAPÍTULO VI<text:tab/><text:tab/></text:span><text:span text:style-name="T60">Da Preservação do Meio Ambiente</text:span><text:span text:style-name="T69"> </text:span><text:span text:style-name="T15">- </text:span><text:span text:style-name="T60">arts. 100 a 117<text:tab/></text:span><text:span text:style-name="T15"><text:tab/></text:span><text:span text:style-name="T60">Págs. 21 a 26</text:span></text:h>
      <text:p text:style-name="P176"/>
      <text:p text:style-name="P164"><text:span text:style-name="T1">SEÇÃO ÚNICA <text:tab/></text:span><text:span text:style-name="T67">Da Arborização Urbana - arts. 118 a 128<text:tab/><text:tab/><text:tab/>Págs. 26 a 29</text:span></text:p>
      <text:h text:style-name="P275" text:outline-level="3"><text:span text:style-name="T1">CAPÍTULO VII</text:span><text:span text:style-name="T15"><text:tab/><text:tab/></text:span><text:span text:style-name="T67">Da Exploração de Pedreiras, Cascalheiras, Olarias <text:s/></text:span></text:h>
      <text:h text:style-name="P280" text:outline-level="4"><text:span text:style-name="T60">e Depósitos de Areia e Saibro</text:span><text:span text:style-name="T69"> </text:span><text:span text:style-name="T60">- arts. 129 a 140<text:tab/><text:tab/>Págs. 29 a 31</text:span><text:span text:style-name="T15"><text:tab/></text:span></text:h>
      <text:p text:style-name="P159"/>
      <text:p text:style-name="P164"><text:span text:style-name="T1">CAPÍTULO VIII<text:tab/><text:tab/></text:span><text:span text:style-name="T67">Dos Muros e Cercas - arts. 141 a 147 <text:tab/><text:tab/><text:tab/><text:tab/>Págs. 31 e 32</text:span></text:p>
      <text:p text:style-name="P169"/>
      <text:p text:style-name="P164"><text:span text:style-name="T1">SEÇÃO ÚNICA <text:tab/></text:span><text:span text:style-name="T67">Da Permissão para Construção de Muros </text:span></text:p>
      <text:p text:style-name="P172">- arts. 148 a 154<text:tab/><text:tab/><text:tab/><text:tab/><text:tab/><text:tab/>Págs. 32 e 33</text:p>
      <text:h text:style-name="P282" text:outline-level="4"/>
      <text:p text:style-name="P164"><text:span text:style-name="T1">CAPÍTULO IX<text:tab/><text:tab/></text:span><text:span text:style-name="T67">Dos inflamáveis, Explosivos <text:tab/></text:span></text:p>
      <text:h text:style-name="P276" text:outline-level="3"><text:span text:style-name="T67">e Materiais Nucleares</text:span><text:span text:style-name="T1"> </text:span><text:span text:style-name="T67">- arts. 155 a 163<text:tab/><text:tab/><text:tab/>Págs. 33 a 35</text:span></text:h>
      <text:p text:style-name="P168"/>
      <text:h text:style-name="P275" text:outline-level="3"><text:span text:style-name="T1">CAPÍTULO X<text:tab/><text:tab/></text:span><text:span text:style-name="T67">Das Normas para Comercialização de<text:tab/><text:tab/><text:tab/> </text:span></text:h>
      <text:p text:style-name="P172">Fogos de Artifícios e Estampidos - arts. 164 a 172<text:tab/><text:tab/>Págs. 35 a 37 </text:p>
      <text:p text:style-name="P169"/>
      <text:p text:style-name="P164"><text:span text:style-name="T1">CAPÍTULO XI <text:tab/><text:tab/></text:span><text:span text:style-name="T67">Da Propaganda em <text:s/>Geral </text:span><text:span text:style-name="T1">- </text:span><text:span text:style-name="T67">arts. 173 a 197 <text:tab/><text:tab/><text:tab/>Págs. 37 a 42</text:span><text:span text:style-name="T1"><text:tab/><text:tab/><text:tab/><text:tab/></text:span></text:p>
      <text:h text:style-name="P275" text:outline-level="3"><text:span text:style-name="T1">CAPÍTULO XII<text:tab/><text:tab/></text:span><text:span text:style-name="T67">Dos Cemitérios - arts. 198 a 227 <text:tab/><text:tab/><text:tab/><text:tab/>Págs. 42 a 47</text:span></text:h>
      <text:p text:style-name="P169"/>
      <text:p text:style-name="P165"><text:span text:style-name="T1">SEÇÃO ÚNICA</text:span><text:span text:style-name="T67"> <text:tab/>Da Implantação de Cemitério-Jardim - arts. 228 a 248<text:tab/>Págs. 47 a 51</text:span></text:p>
      <text:p text:style-name="P170"/>
      <text:p text:style-name="P167"><text:span text:style-name="T1">CAPÍTULO XIII<text:tab/><text:tab/></text:span><text:span text:style-name="T67">Do Serviço de Veículos de Aluguel (Táxis) Destinados<text:tab/><text:tab/><text:tab/></text:span></text:p>
      <text:p text:style-name="P169"><text:soft-page-break/><text:span text:style-name="T58"><text:s text:c="34"/><text:tab/></text:span>ao Transporte de Passageiros - arts. 249 a 250 <text:tab/><text:tab/>Pág. 51 </text:p>
      <text:p text:style-name="P169"/>
      <text:p text:style-name="P164"><text:span text:style-name="T1">SEÇÃO I<text:tab/><text:tab/></text:span><text:span text:style-name="T67">Da permissão - arts. 251 a 262<text:tab/><text:tab/><text:tab/><text:tab/>Págs. 51 <text:s/>a 53</text:span></text:p>
      <text:p text:style-name="P153"><text:tab/><text:tab/><text:tab/></text:p>
      <text:h text:style-name="P279" text:outline-level="4"><text:span text:style-name="T15">SEÇÃO II<text:tab/><text:tab/></text:span><text:span text:style-name="T60">Das Modificações no Regime da Permissão - art. 263<text:tab/>Pág. 53</text:span><text:span text:style-name="T15"><text:tab/></text:span></text:h>
      <text:p text:style-name="P159"/>
      <text:h text:style-name="P279" text:outline-level="4"><text:span text:style-name="T15">SEÇÃO III<text:tab/><text:tab/></text:span><text:span text:style-name="T60">Dos Pontos de Estacionamento - <text:s/>arts. 264 a 267<text:tab/><text:tab/>Pág. 54<text:tab/> </text:span></text:h>
      <text:h text:style-name="P281" text:outline-level="4"><text:tab/><text:tab/><text:tab/><text:tab/><text:tab/></text:h>
      <text:h text:style-name="P279" text:outline-level="4"><text:span text:style-name="T15">SEÇÃO IV<text:tab/><text:tab/></text:span><text:span text:style-name="T60">Dos Veículos - arts. 268 a 270<text:tab/><text:tab/><text:tab/></text:span><text:span text:style-name="T15"><text:tab/><text:tab/></text:span><text:span text:style-name="T60">Pág. 55</text:span></text:h>
      <text:p text:style-name="P176"/>
      <text:h text:style-name="P279" text:outline-level="4"><text:span text:style-name="T15">SEÇÃO V<text:tab/><text:tab/></text:span><text:span text:style-name="T60">Dos Serviços - arts. 271 a 277<text:tab/><text:tab/><text:tab/></text:span><text:span text:style-name="T15"><text:tab/><text:tab/></text:span><text:span text:style-name="T60">Págs. 55 e 56</text:span><text:span text:style-name="T15"><text:tab/></text:span></text:h>
      <text:p text:style-name="P159"><text:tab/><text:tab/><text:tab/></text:p>
      <text:p text:style-name="P165"><text:span text:style-name="T1">CAPÍTULO XIV</text:span><text:span text:style-name="T15"> <text:tab/></text:span><text:span text:style-name="T67">Do Transporte com a Utilização de Vans e Peruas </text:span></text:p>
      <text:p text:style-name="P171">- art. 278<text:tab/><text:tab/><text:tab/><text:tab/><text:tab/><text:tab/><text:tab/>Pág. 56</text:p>
      <text:p text:style-name="P160"/>
      <text:p text:style-name="P165"><text:span text:style-name="T1">SEÇÃO ÚNICA <text:tab/></text:span><text:span text:style-name="T67">Do Transporte Escolar Coletivo com Peruas<text:tab/><text:tab/><text:tab/>Págs. 56 a 58</text:span></text:p>
      <text:p text:style-name="P165"><text:span text:style-name="T15"><text:tab/><text:tab/><text:tab/></text:span><text:span text:style-name="T67">arts. 279 a 284</text:span></text:p>
      <text:p text:style-name="P170"/>
      <text:p text:style-name="P165"><text:span text:style-name="T1">CAPÍTULO XV <text:tab/><text:tab/></text:span><text:span text:style-name="T67">Do Serviço de Moto-Táxi e Moto-Entrega –<text:tab/><text:tab/><text:tab/>Pág. 58</text:span></text:p>
      <text:p text:style-name="P173"><text:tab/><text:tab/><text:tab/> arts. 285 a 287</text:p>
      <text:p text:style-name="P159"><text:tab/><text:tab/><text:tab/></text:p>
      <text:p text:style-name="P164"><text:span text:style-name="T1">SEÇÃO I<text:tab/><text:tab/></text:span><text:span text:style-name="T67">Das Motocicletas e dos Motociclistas - arts. 288 a 290<text:tab/>Págs. 58 e 59</text:span></text:p>
      <text:p text:style-name="P153"><text:tab/><text:tab/></text:p>
      <text:h text:style-name="P279" text:outline-level="4"><text:span text:style-name="T15">SEÇÃO II<text:tab/><text:tab/></text:span><text:span text:style-name="T60">Das Normas - art. 291<text:tab/><text:tab/><text:tab/><text:tab/><text:tab/></text:span><text:span text:style-name="T15"><text:tab/></text:span><text:span text:style-name="T60">Págs. 59 e 60</text:span></text:h>
      <text:h text:style-name="P279" text:outline-level="4"><text:span text:style-name="T60"><text:tab/> <text:s text:c="5"/></text:span><text:span text:style-name="T15"><text:tab/></text:span></text:h>
      <text:h text:style-name="P279" text:outline-level="4"><text:span text:style-name="T15">SEÇÃO III<text:tab/><text:tab/></text:span><text:span text:style-name="T60">Do Cadastro Municipal - arts. 292 a 294<text:tab/><text:tab/><text:tab/>Págs.60 e 61 </text:span></text:h>
      <text:h text:style-name="P281" text:outline-level="4"><text:tab/><text:tab/><text:tab/><text:tab/><text:tab/></text:h>
      <text:h text:style-name="P279" text:outline-level="4"><text:span text:style-name="T15">SEÇÃO IV<text:tab/><text:tab/></text:span><text:span text:style-name="T60">Das Empresas Operadoras <text:s/>dos Serviços – </text:span></text:h>
      <text:h text:style-name="P279" text:outline-level="4"><text:span text:style-name="T88"><text:s text:c="7"/></text:span><text:span text:style-name="T60"><text:tab/><text:tab/><text:tab/>arts. 295 a 297<text:tab/><text:tab/><text:tab/><text:tab/><text:tab/></text:span><text:span text:style-name="T15"><text:tab/><text:tab/></text:span><text:span text:style-name="T60">Pág. 61</text:span></text:h>
      <text:p text:style-name="P176"/>
      <text:h text:style-name="P279" text:outline-level="4"><text:span text:style-name="T15">SEÇÃO V<text:tab/><text:tab/></text:span><text:span text:style-name="T60">Das Penalidades - arts. 298 a 300<text:tab/><text:tab/><text:tab/></text:span><text:span text:style-name="T15"><text:tab/></text:span><text:span text:style-name="T60">Pág. 62</text:span><text:span text:style-name="T15"><text:tab/></text:span></text:h>
      <text:p text:style-name="P159"/>
      <text:p text:style-name="P165"><text:span text:style-name="T1">CAPÍTULO XVI<text:tab/><text:tab/></text:span><text:span text:style-name="T67">Do Controle do Lixo - arts. 301 a 308<text:tab/><text:tab/><text:tab/><text:tab/>Págs.62 a 64 </text:span><text:span text:style-name="T15"><text:s/></text:span></text:p>
      <text:p text:style-name="P154"/>
      <text:p text:style-name="P165"><text:span text:style-name="T1">SEÇÃO ÚNICA<text:tab/><text:tab/></text:span><text:span text:style-name="T67">Da Implantação da Coleta Seletiva de Lixo –</text:span></text:p>
      <text:p text:style-name="P166"><text:span text:style-name="T67">arts. 309 a 317<text:tab/><text:tab/><text:tab/><text:tab/><text:tab/><text:tab/><text:tab/>Págs.64 a 66 </text:span><text:span text:style-name="T15"><text:s/></text:span></text:p>
      <text:p text:style-name="P154"/>
      <text:p text:style-name="P165"><text:span text:style-name="T1">CAPÍTULO XVII</text:span><text:span text:style-name="T15"> <text:tab/></text:span><text:span text:style-name="T67">Das Disposições Relativas aos Animais – </text:span></text:p>
      <text:p text:style-name="P166"><text:span text:style-name="T67">arts. 318 a 325<text:tab/><text:tab/><text:tab/><text:tab/><text:tab/><text:tab/><text:tab/>Págs. 66 e 67 </text:span><text:span text:style-name="T15"><text:s/></text:span></text:p>
      <text:p text:style-name="P159"/>
      <text:p text:style-name="P164"><text:span text:style-name="T1">SEÇÃO I<text:tab/><text:tab/></text:span><text:span text:style-name="T67">Das Medidas Relativas aos Cães e Gatos – </text:span></text:p>
      <text:p text:style-name="P172">art. 326<text:tab/><text:tab/><text:tab/><text:tab/><text:tab/><text:tab/><text:tab/>Págs. 67 e 68</text:p>
      <text:p text:style-name="P153"><text:tab/><text:tab/><text:tab/></text:p>
      <text:h text:style-name="P279" text:outline-level="4"><text:span text:style-name="T15">SEÇÃO II <text:tab/><text:tab/></text:span><text:span text:style-name="T60">Da Responsabilidade do Proprietário de Animais</text:span></text:h>
      <text:h text:style-name="P280" text:outline-level="4"><text:span text:style-name="T88"><text:s/></text:span><text:span text:style-name="T60">- arts. 327 a 333<text:tab/><text:tab/><text:tab/><text:tab/><text:tab/><text:tab/>Pág. 68 <text:tab/> <text:s text:c="5"/></text:span><text:span text:style-name="T15"><text:tab/></text:span></text:h>
      <text:h text:style-name="P279" text:outline-level="4"><text:span text:style-name="T15">SEÇÃO III<text:tab/><text:tab/></text:span><text:span text:style-name="T60">Dos Animais Sinantrópicos <text:s/>- arts. 334 a 337<text:tab/><text:tab/><text:tab/>Págs. 68 e 69 </text:span></text:h>
      <text:p text:style-name="P176"/>
      <text:h text:style-name="P279" text:outline-level="4"><text:span text:style-name="T15">SEÇÃO IV<text:tab/><text:tab/></text:span><text:span text:style-name="T60">Dos Insetos Nocivos - arts. 338 a 340<text:tab/><text:tab/><text:tab/><text:tab/>Pág.69 </text:span></text:h>
      <text:p text:style-name="P176"/>
      <text:h text:style-name="P279" text:outline-level="4"><text:span text:style-name="T15">SEÇÃO V<text:tab/><text:tab/></text:span><text:span text:style-name="T60">Da Criação dos Animais - arts. 341 a 345<text:tab/><text:tab/><text:tab/>Págs. 69 e 70 </text:span></text:h>
      <text:p text:style-name="P176"/>
      <text:p text:style-name="P165"><text:span text:style-name="T1">CAPÍTULO XVIII<text:tab/></text:span><text:span text:style-name="T67">Das Estradas Municipais - arts. 346 a 353<text:tab/><text:tab/><text:tab/>Págs. 70 a 73</text:span><text:span text:style-name="T15"> </text:span></text:p>
      <text:p text:style-name="P159"/>
      <text:h text:style-name="P269" text:outline-level="2">TÍTULO IV - DO COMÉRCIO AMBULANTE</text:h>
      <text:p text:style-name="P159"/>
      <text:p text:style-name="P165"><text:span text:style-name="T1">CAPÍTULO I</text:span><text:span text:style-name="T15"> <text:tab/><text:tab/></text:span><text:span text:style-name="T67">Das Disposições Gerais - arts. 354 a 356<text:tab/><text:tab/><text:tab/>Pág. 73</text:span><text:span text:style-name="T15"> </text:span></text:p>
      <text:p text:style-name="P159"><text:soft-page-break/></text:p>
      <text:p text:style-name="P164"><text:span text:style-name="T1">SEÇÃO I<text:tab/><text:tab/></text:span><text:span text:style-name="T67">Da Concessão da Licença - arts. 357 a 360<text:tab/><text:tab/><text:tab/>Págs.73 a 75</text:span></text:p>
      <text:p text:style-name="P153"><text:tab/><text:tab/><text:tab/></text:p>
      <text:h text:style-name="P279" text:outline-level="4"><text:span text:style-name="T15">SEÇÃO II<text:tab/><text:tab/></text:span><text:span text:style-name="T60">Das Obrigações - art. 361<text:tab/><text:tab/><text:tab/><text:tab/><text:tab/>Pág. 75</text:span></text:h>
      <text:p text:style-name="P159"/>
      <text:h text:style-name="P279" text:outline-level="4"><text:span text:style-name="T15">SEÇÃO III<text:tab/><text:tab/></text:span><text:span text:style-name="T60">Das Proibições - <text:s/>arts. 362 a 370<text:tab/><text:tab/><text:tab/><text:tab/>Págs.76 e 77 </text:span></text:h>
      <text:h text:style-name="P281" text:outline-level="4"><text:tab/><text:tab/><text:tab/><text:tab/><text:tab/></text:h>
      <text:h text:style-name="P279" text:outline-level="4"><text:span text:style-name="T15">SEÇÃO IV<text:tab/><text:tab/></text:span><text:span text:style-name="T60">Das Infrações e Penalidades - arts. 371 a 376<text:tab/><text:tab/></text:span><text:span text:style-name="T15"><text:tab/></text:span><text:span text:style-name="T60">Págs. 77 e 78</text:span></text:h>
      <text:p text:style-name="P159"><text:tab/><text:tab/><text:tab/><text:tab/><text:tab/></text:p>
      <text:h text:style-name="P279" text:outline-level="4"><text:span text:style-name="T15">SEÇÃO V<text:tab/><text:tab/></text:span><text:span text:style-name="T60">Da Fiscalização - arts. 377 a 378<text:tab/><text:tab/></text:span><text:span text:style-name="T15"><text:tab/><text:tab/></text:span><text:span text:style-name="T60">Págs. 78 e 79</text:span></text:h>
      <text:p text:style-name="P162"/>
      <text:p text:style-name="P165"><text:span text:style-name="T1">CAPÍTULO II </text:span><text:span text:style-name="T15"><text:s/><text:tab/><text:tab/></text:span><text:span text:style-name="T67">Do Comércio Ambulante Eventual - art. 379<text:tab/><text:tab/><text:tab/>Pág. 79</text:span><text:span text:style-name="T15"> </text:span></text:p>
      <text:p text:style-name="P155"/>
      <text:p text:style-name="P165"><text:span text:style-name="T1">CAPÍTULO III</text:span><text:span text:style-name="T15"><text:tab/><text:tab/></text:span><text:span text:style-name="T67">Das Normas Relativas ao Comércio Ambulante</text:span></text:p>
      <text:p text:style-name="P166"><text:span text:style-name="T67">de Gêneros Alimentícios - arts. 380 a 413<text:tab/><text:tab/><text:tab/>Págs. 79 a 84</text:span><text:span text:style-name="T15"> </text:span></text:p>
      <text:p text:style-name="P156"/>
      <text:p text:style-name="P165"><text:span text:style-name="T1">CAPÍTULO IV </text:span><text:span text:style-name="T15"><text:s/><text:tab/><text:tab/></text:span><text:span text:style-name="T67">Das Feiras Livres - arts. 414 a 428<text:tab/><text:tab/><text:tab/><text:tab/>Págs.84 a 86</text:span><text:span text:style-name="T15"> </text:span></text:p>
      <text:p text:style-name="P156"/>
      <text:h text:style-name="P269" text:outline-level="2">TÍTULO V - DO COMÉRCIO, INDÚSTRIA E PRESTAÇÃO DE SERVIÇOS EM <text:s/>GERAL</text:h>
      <text:p text:style-name="P156"/>
      <text:p text:style-name="P165"><text:span text:style-name="T1">CAPÍTULO I <text:s/></text:span><text:span text:style-name="T15"><text:s/><text:tab/><text:tab/></text:span><text:span text:style-name="T67">Da Licença e Funcionamento - arts. 429 a 434<text:tab/><text:tab/>Págs. 86 e 87</text:span><text:span text:style-name="T15"> </text:span></text:p>
      <text:p text:style-name="P156"/>
      <text:p text:style-name="P165"><text:span text:style-name="T1">CAPÍTULO II <text:s/></text:span><text:span text:style-name="T15"><text:s/><text:tab/><text:tab/></text:span><text:span text:style-name="T67">Do Horário de Funcionamento - arts. 435 a 442<text:tab/><text:tab/>Págs.88 a 90</text:span><text:span text:style-name="T15"> </text:span></text:p>
      <text:p text:style-name="P156"/>
      <text:h text:style-name="P269" text:outline-level="2">TÍTULO VI - DA IMPLANTAÇÃO DA ÁREA AZUL</text:h>
      <text:p text:style-name="P156"/>
      <text:p text:style-name="P165"><text:span text:style-name="T1">CAPÍTULO ÚNICO</text:span><text:span text:style-name="T15"><text:tab/></text:span><text:span text:style-name="T67">Das Disposições Gerais - arts. 443 a 459<text:tab/><text:tab/><text:tab/>Págs. 90 a 93</text:span><text:span text:style-name="T15"> </text:span></text:p>
      <text:p text:style-name="P156"/>
      <text:h text:style-name="P269" text:outline-level="2">TÍTULO VII - DO COMBATE AO INCÊNDIO E DO CORPO DE BOMBEIROS</text:h>
      <text:p text:style-name="P156"/>
      <text:p text:style-name="P165"><text:span text:style-name="T1">CAPÍTULO I<text:tab/></text:span><text:span text:style-name="T15"><text:tab/></text:span><text:span text:style-name="T67">Das Disposições Gerais - art. 460 <text:tab/><text:tab/><text:tab/><text:tab/>Pág. 93</text:span><text:span text:style-name="T15"> </text:span></text:p>
      <text:p text:style-name="P156"/>
      <text:p text:style-name="P165"><text:span text:style-name="T1">CAPÍTULO II </text:span><text:span text:style-name="T15"><text:tab/><text:tab/></text:span><text:span text:style-name="T67">Das Aplicações das Normas - art . 461 <text:tab/><text:tab/><text:tab/>Págs. 93 e 94 <text:s/></text:span><text:span text:style-name="T15"><text:s/></text:span></text:p>
      <text:p text:style-name="P156"/>
      <text:p text:style-name="P165"><text:span text:style-name="T1">CAPÍTULO III</text:span><text:span text:style-name="T15"><text:tab/><text:tab/></text:span><text:span text:style-name="T67">Das Edificações Existentes - arts. 464 e 465<text:tab/><text:tab/><text:tab/>Pág.94 </text:span></text:p>
      <text:p text:style-name="P174"/>
      <text:p text:style-name="P165"><text:span text:style-name="T1">CAPÍTULO IV</text:span><text:span text:style-name="T15"><text:tab/><text:tab/></text:span><text:span text:style-name="T67">Da Aprovação dos Projetos - arts. 466 a 469<text:tab/><text:tab/><text:tab/>Págs. 94 e 95</text:span></text:p>
      <text:p text:style-name="P156"/>
      <text:p text:style-name="P165"><text:span text:style-name="T1">CAPÍTULO V</text:span><text:span text:style-name="T15"><text:tab/><text:tab/></text:span><text:span text:style-name="T67">Das Empresas de Comércio e Prestação de</text:span></text:p>
      <text:p text:style-name="P171">Serviços - art. 470<text:tab/><text:tab/><text:tab/><text:tab/><text:tab/><text:tab/>Pág. 95</text:p>
      <text:p text:style-name="P174"/>
      <text:p text:style-name="P165"><text:span text:style-name="T1">CAPÍTULO VI</text:span><text:span text:style-name="T15"><text:tab/><text:tab/></text:span><text:span text:style-name="T67">Do Pessoal Instruído - art. 471 <text:tab/><text:tab/><text:tab/><text:tab/>Pág. 95</text:span><text:span text:style-name="T15"> </text:span></text:p>
      <text:p text:style-name="P156"/>
      <text:p text:style-name="P165"><text:span text:style-name="T1">CAPÍTULO VII</text:span><text:span text:style-name="T15"><text:tab/><text:tab/></text:span><text:span text:style-name="T67">Da Proteção Contra Incêndio em Diversões</text:span></text:p>
      <text:p text:style-name="P166"><text:span text:style-name="T67">Públicas - art. 472<text:tab/><text:tab/><text:tab/><text:tab/><text:tab/><text:tab/>Págs. 95 e 96</text:span><text:span text:style-name="T15"> </text:span></text:p>
      <text:p text:style-name="P156"/>
      <text:p text:style-name="P165"><text:span text:style-name="T1">CAPÍTULO VIII</text:span><text:span text:style-name="T15"><text:tab/><text:tab/></text:span><text:span text:style-name="T67">Da Proteção Contra Incêndio nas Reuniões </text:span></text:p>
      <text:p text:style-name="P166"><text:span text:style-name="T67">Públicas - arts. 474 a 475<text:tab/><text:tab/><text:tab/><text:tab/><text:tab/>Pág. 96 </text:span><text:span text:style-name="T15"><text:s/></text:span></text:p>
      <text:p text:style-name="P161"/>
      <text:p text:style-name="P165"><text:span text:style-name="T1">CAPÍTULO IX</text:span><text:span text:style-name="T15"><text:tab/><text:tab/></text:span><text:span text:style-name="T67">Das Infrações - arts. 476 a 480<text:tab/><text:tab/><text:tab/><text:tab/>Págs. 96 a 98</text:span></text:p>
      <text:p text:style-name="P156"/>
      <text:p text:style-name="P165"><text:span text:style-name="T1">CAPÍTULO X</text:span><text:span text:style-name="T15"><text:tab/><text:tab/></text:span><text:span text:style-name="T67">Da Interdição - arts. 481 a 484<text:tab/><text:tab/><text:tab/> <text:s text:c="7"/><text:tab/> <text:tab/>Pág. 98 </text:span></text:p>
      <text:p text:style-name="P156"/>
      <text:p text:style-name="P165"><text:span text:style-name="T1">CAPÍTULO XI</text:span><text:span text:style-name="T15"><text:tab/><text:tab/></text:span><text:span text:style-name="T67">Da Fiscalização - arts. 485 a 489<text:tab/><text:tab/><text:tab/><text:tab/>Págs. 98 e 99</text:span></text:p>
      <text:p text:style-name="P156"/>
      <text:p text:style-name="P165"><text:span text:style-name="T1">CAPÍTULO XII</text:span><text:span text:style-name="T15"><text:tab/><text:tab/></text:span><text:span text:style-name="T67">Das Vistorias - arts. 490 a 494<text:tab/><text:tab/><text:tab/><text:tab/><text:tab/>Pág. 99</text:span></text:p>
      <text:p text:style-name="P156"><text:soft-page-break/></text:p>
      <text:p text:style-name="P165"><text:span text:style-name="T1">CAPÍTULO XIII</text:span><text:span text:style-name="T15"><text:tab/><text:tab/></text:span><text:span text:style-name="T67">Das Multas - arts. 495 a 499<text:tab/><text:tab/><text:tab/><text:tab/><text:tab/>Pág. 100</text:span></text:p>
      <text:p text:style-name="P156"/>
      <text:p text:style-name="P165"><text:span text:style-name="T1">CAPÍTULO XIV</text:span><text:span text:style-name="T15"><text:tab/><text:tab/></text:span><text:span text:style-name="T67">Das Disposições Finais e Transitórias – </text:span></text:p>
      <text:p text:style-name="P171">arts. 525 e 526<text:tab/><text:tab/><text:tab/><text:tab/><text:tab/><text:tab/><text:tab/>Págs. 100 e 1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ova Light" svg:font-family="'Arial Nova Light'"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Corpo_20_de_20_texto_20_3" style:display-name="Corpo de texto 3" style:family="paragraph" style:parent-style-name="Standard">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loext:opacity="100%"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3.999cm" fo:margin-right="0cm" fo:line-height="150%" fo:text-align="justify" style:justify-single-word="false" fo:text-indent="0cm" style:auto-text-indent="false"/>
      <style:text-properties fo:color="#404040" loext:opacity="100%" style:font-name="Arial Nova Light" fo:font-family="'Arial Nova Light'" style:font-family-generic="roman" style:font-pitch="variable" style:font-name-asian="Calibri" style:font-family-asian="Calibri" style:font-family-generic-asian="roman" style:font-pitch-asian="variable" style:font-name-complex="Arial Nova Light" style:font-family-complex="'Arial Nova Light'" style:font-family-generic-complex="roman" style:font-pitch-complex="variabl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12z0" style:family="text"/>
    <style:style style:name="WW8Num3z0" style:family="text"/>
    <style:style style:name="WW8Num16z0" style:family="text"/>
    <style:style style:name="WW8Num10z0" style:family="text"/>
    <style:style style:name="WW8Num2z0" style:family="text"/>
    <style:style style:name="WW8Num4z0" style:family="text">
      <style:text-properties style:font-name="Arial2" fo:font-family="Arial" style:font-family-generic="swiss" style:font-pitch="variable" fo:font-size="11pt" style:font-size-asian="11pt" style:font-name-complex="Arial2" style:font-family-complex="Arial" style:font-family-generic-complex="swiss" style:font-pitch-complex="variable"/>
    </style:style>
    <style:style style:name="WW8Num9z0" style:family="text"/>
    <style:style style:name="WW8Num14z0" style:family="text"/>
    <style:style style:name="WW8Num5z0" style:family="text"/>
    <style:style style:name="WW8Num7z0" style:family="text"/>
    <style:style style:name="WW8Num18z0" style:family="text"/>
    <style:style style:name="WW8Num15z0" style:family="text"/>
    <style:style style:name="WW8Num8z0" style:family="text"/>
    <style:style style:name="WW8Num13z0" style:family="text"/>
    <style:style style:name="WW8Num1z0" style:family="text"/>
    <style:style style:name="WW8Num17z0" style:family="text"/>
    <style:style style:name="WW8Num6z0" style:family="text"/>
    <style:style style:name="WW8Num19z0" style:family="text"/>
    <style:style style:name="WW8Num11z0"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kedconten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9pt" fo:font-weight="bold" officeooo:paragraph-rsid="005bcc9e" style:font-size-asian="19pt" style:font-weight-asian="bold" style:font-size-complex="19pt" style:font-weight-complex="bold" fo:hyphenate="false" fo:hyphenation-remain-char-count="2" fo:hyphenation-push-char-count="2" loext:hyphenation-no-caps="false"/>
    </style:style>
    <style:style style:name="MP2" style:family="paragraph" style:parent-style-name="Header" style:master-page-name="">
      <loext:graphic-properties draw:fill="none"/>
      <style:paragraph-properties fo:margin-left="2.499cm" fo:margin-right="1.6cm" fo:margin-top="0.049cm" fo:margin-bottom="0cm" style: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loext:opacity="100%" style:font-name="Arial2" fo:font-size="11pt" style:text-underline-style="none" fo:font-weight="normal" officeooo:paragraph-rsid="005bcc9e"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MP3"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2" fo:font-size="11pt" fo:font-weight="bold" officeooo:paragraph-rsid="005bcc9e" style:font-name-asian="Arial2" style:font-size-asian="11pt" style:font-weight-asian="bold" style:font-name-complex="Arial2"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Figura1" text:anchor-type="char" svg:x="-0.39cm" svg:y="-0.78cm" svg:width="2.701cm" svg:height="2.701cm" draw:z-index="0"><draw:image xlink:href="Pictures/100000010000006E0000006E4F15FAE5173641A4.png" xlink:type="simple" xlink:show="embed" xlink:actuate="onLoad" draw:mime-type="image/png"/></draw:frame>Câmara Municipal de Taquaritinga</text:p>
        <text:p text:style-name="MP2">Estado de São Paulo</text:p>
        <text:p text:style-name="MP3"/>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14T15:45:13.969000000</dc:date>
    <meta:editing-cycles>281</meta:editing-cycles>
    <meta:editing-duration>P1DT3H28M18S</meta:editing-duration>
    <meta:generator>LibreOffice/7.3.1.3$Windows_X86_64 LibreOffice_project/a69ca51ded25f3eefd52d7bf9a5fad8c90b87951</meta:generator>
    <meta:document-statistic meta:table-count="12" meta:image-count="1" meta:object-count="0" meta:page-count="101" meta:paragraph-count="2281" meta:word-count="44636" meta:character-count="287049" meta:non-whitespace-character-count="241091"/>
  </office:meta>
</office:document-meta>
</file>