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f64d" officeooo:paragraph-rsid="0088f64d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f64d" officeooo:paragraph-rsid="0088f64d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f64d" officeooo:paragraph-rsid="0088f64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8f64d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8f64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8f64d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8f64d" style:font-weight-asian="normal" style:font-name-complex="Arial" style:font-weight-complex="normal"/>
    </style:style>
    <style:style style:name="T12" style:family="text">
      <style:text-properties fo:font-weight="normal" officeooo:rsid="0089ca67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8f64d" style:font-weight-asian="normal" style:font-weight-complex="normal"/>
    </style:style>
    <style:style style:name="T15" style:family="text">
      <style:text-properties style:shadow="none"/>
    </style:style>
    <style:style style:name="T16" style:family="text">
      <style:text-properties officeooo:rsid="0088f64d"/>
    </style:style>
    <style:style style:name="T17" style:family="text">
      <style:text-properties style:text-line-through-style="solid" style:text-line-through-type="single" fo:font-weight="normal" officeooo:rsid="0088f64d" style:font-weight-asian="normal" style:font-name-complex="Arial" style:font-weight-complex="normal"/>
    </style:style>
    <style:style style:name="T18" style:family="text">
      <style:text-properties fo:font-style="italic" fo:font-weight="normal" officeooo:rsid="0089ca67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LEI ORDINÁRIA N° 3018, </text:span><text:span text:style-name="T7">DE</text:span><text:span text:style-name="T15"> 22 DE ABRIL DE 1999</text:span></text:p>
      <text:p text:style-name="P9"/>
      <text:p text:style-name="P9"/>
      <text:p text:style-name="P10">Acresce dispositivos que especifica na Lei nº 2.956, de 15 de junho de 1998, e dá outras providências.</text:p>
      <text:p text:style-name="P15"/>
      <text:p text:style-name="P3"/>
      <text:p text:style-name="P22">O <text:span text:style-name="T16">SENHOR DR. SÉRGIO SCHLOBACH SALVAGNI</text:span><text:span text:style-name="T14">, Prefeito Municipal de Taquaritinga, Estado de São Paulo, no uso de suas atribuições legais,</text:span></text:p>
      <text:p text:style-name="P18"><text:span text:style-name="T14">F</text:span><text:span text:style-name="T13">AZ SABER que a Câmara Municipal de Taquaritinga decreta e ele promulga a seguinte Lei:</text:span></text:p>
      <text:p text:style-name="P6"/>
      <text:p text:style-name="P23"><text:span text:style-name="T2">Art. 1º.</text:span><text:span text:style-name="T10"> </text:span><text:span text:style-name="T11">A Taxa de Fiscalização Sanitária estabelecida na conformidade da Tabela anexa à Lei nº 2956, de 15/06/98, </text:span><text:span text:style-name="T17">será recolhida em 3 (três) parcelas iguais, com vencimento em 31/03, 30/04 e 31/05, respeitados os seguintes critérios:</text:span></text:p>
      <text:p text:style-name="P20"><text:span text:style-name="T12">será recolhida em 6 (seis) parcelas iguais, com vencimento em 31/03, 30/04, 31/05, 30/06, 31/07 e 31/08.</text:span><text:span text:style-name="T18">(Redação dada pela Lei nº 3146, de 30 de janeiro de 2001).</text:span></text:p>
      <text:p text:style-name="P19"><text:span text:style-name="T4">I – </text:span><text:span text:style-name="T10">na abertura do estabelecimento, alteração de local e inclusão de atividades, valor integral,</text:span></text:p>
      <text:p text:style-name="P19"><text:span text:style-name="T4">II – </text:span><text:span text:style-name="T10">na renovação anual, desconto de 35% (trinta e cinco por cento) para as empresas e 55% (cinquenta e cinco por cento) para as micro-empresas.</text:span></text:p>
      <text:p text:style-name="P19"><text:span text:style-name="T4">Parágrafo Único – </text:span><text:span text:style-name="T10">Para os devidos efeitos legais, excepcionalmente no corrente exercício, o vencimento das parcelas fica prorrogado para 12/05, 12/06 e 12/07.</text:span></text:p>
      <text:p text:style-name="P21"/>
      <text:p text:style-name="P20"><text:span text:style-name="T2">Art. 2º.</text:span><text:span text:style-name="T10"> </text:span><text:span text:style-name="T11">Fica suprimido o item 2.17 constante da Tabela anexa à Lei nº 2956/98, relativo aos estabelecimentos que utilizam radiação ionizante, inclusive consultórios dentários.</text:span></text:p>
      <text:p text:style-name="P20"><text:span text:style-name="T11"/></text:p>
      <text:p text:style-name="P19"><text:span text:style-name="T6">A</text:span><text:span text:style-name="T4">rt. 3º. </text:span><text:span text:style-name="T10">Permanecem em vigor as demais disposições da Lei nº 2956, de 15 de junho de 1998.</text:span></text:p>
      <text:p text:style-name="P13"/>
      <text:p text:style-name="P12"><text:span text:style-name="T1">Art. </text:span><text:span text:style-name="T3">4</text:span><text:span text:style-name="T2">º.</text:span><text:span text:style-name="T4"> Esta </text:span><text:span text:style-name="T8">Lei </text:span><text:span text:style-name="T4">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4">Prefeitura Municipal de Taquaritinga, <text:span text:style-name="T9">em</text:span> <text:span text:style-name="T8">22 de abril de 1999</text:span>.</text:p>
      <text:p text:style-name="P7"/>
      <text:p text:style-name="P7"/>
      <text:p text:style-name="P16">Dr. Sérgio Schlobach Salvagni</text:p>
      <text:p text:style-name="P8">Prefeito Municipal </text:p>
      <text:p text:style-name="P7"/>
      <text:p text:style-name="P4"/>
      <text:p text:style-name="P5">Registrada e publicada n<text:span text:style-name="T16">o Gabinete do Prefeito</text:span>, na data supra.</text:p>
      <text:p text:style-name="P7"/>
      <text:p text:style-name="P7"/>
      <text:p text:style-name="P16">Vera Lúcia Gibertoni Boschini</text:p>
      <text:p text:style-name="P16">Agente Técnic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29T15:07:58.511000000</dc:date>
    <meta:editing-cycles>141</meta:editing-cycles>
    <meta:editing-duration>PT6H59M1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0" meta:word-count="290" meta:character-count="1800" meta:non-whitespace-character-count="1526"/>
  </office:meta>
</office:document-meta>
</file>