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cce20" officeooo:paragraph-rsid="008cce20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2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14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style:text-underline-style="solid" style:text-underline-width="auto" style:text-underline-color="font-color" fo:font-weight="bold" officeooo:paragraph-rsid="006e6fc9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b5309" officeooo:paragraph-rsid="008b5309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97686" officeooo:paragraph-rsid="00897686" style:font-size-asian="11pt" style:font-size-complex="11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cce20" officeooo:paragraph-rsid="008cce20" style:font-size-asian="11pt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style:text-underline-style="none" fo:font-weight="normal" officeooo:paragraph-rsid="0072e78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7d51f" officeooo:paragraph-rsid="005bcc9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7d51f" officeooo:paragraph-rsid="0087d51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97686" officeooo:paragraph-rsid="0089768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97686" officeooo:paragraph-rsid="005bcc9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b5309" officeooo:paragraph-rsid="008b5309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cce20" officeooo:paragraph-rsid="008b5309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cce20" officeooo:paragraph-rsid="008cce20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7686" officeooo:paragraph-rsid="005bcc9e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b5309" officeooo:paragraph-rsid="00897686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b5309" officeooo:paragraph-rsid="008b530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cce20" officeooo:paragraph-rsid="008cce20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6e6fc9" style:font-size-asian="11pt" style:font-weight-asian="bold" style:font-name-complex="Arial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7686" officeooo:paragraph-rsid="00897686" style:font-size-asian="11pt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b5309" officeooo:paragraph-rsid="008b5309" style:font-size-asian="11pt" style:font-size-complex="11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40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b5309" officeooo:paragraph-rsid="0090dad9" style:font-size-asian="11pt" style:font-size-complex="11pt" fo:hyphenate="false" fo:hyphenation-remain-char-count="2" fo:hyphenation-push-char-count="2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b5309" officeooo:paragraph-rsid="00920991" style:font-size-asian="11pt" style:font-size-complex="11pt" fo:hyphenate="false" fo:hyphenation-remain-char-count="2" fo:hyphenation-push-char-count="2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officeooo:paragraph-rsid="0092d3a3" style:font-size-asian="11pt" style:font-size-complex="11pt" fo:hyphenate="false" fo:hyphenation-remain-char-count="2" fo:hyphenation-push-char-count="2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cce20" officeooo:paragraph-rsid="0092d3a3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87d51f" style:font-weight-asian="bold" style:font-name-complex="Arial" style:font-weight-complex="bold"/>
    </style:style>
    <style:style style:name="T5" style:family="text">
      <style:text-properties fo:font-weight="bold" officeooo:rsid="008cce20" style:font-weight-asian="bold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normal" style:font-name-complex="Arial" style:font-weight-complex="normal"/>
    </style:style>
    <style:style style:name="T8" style:family="text">
      <style:text-properties fo:font-weight="bold" officeooo:rsid="00920991" style:font-weight-asian="normal" style:font-name-complex="Arial" style:font-weight-complex="normal"/>
    </style:style>
    <style:style style:name="T9" style:family="text">
      <style:text-properties fo:font-weight="bold" officeooo:rsid="0092d3a3"/>
    </style:style>
    <style:style style:name="T10" style:family="text">
      <style:text-properties style:font-name-complex="Arial"/>
    </style:style>
    <style:style style:name="T11" style:family="text">
      <style:text-properties officeooo:rsid="006e6fc9" style:font-name-complex="Arial"/>
    </style:style>
    <style:style style:name="T12" style:family="text">
      <style:text-properties officeooo:rsid="008b5309" style:font-name-complex="Arial"/>
    </style:style>
    <style:style style:name="T13" style:family="text">
      <style:text-properties officeooo:rsid="008cce20" style:font-name-complex="Arial"/>
    </style:style>
    <style:style style:name="T14" style:family="text">
      <style:text-properties officeooo:rsid="0056afb7" style:shadow="none"/>
    </style:style>
    <style:style style:name="T15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6" style:family="text">
      <style:text-properties officeooo:rsid="007b2a64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087d51f" style:font-weight-asian="normal" style:font-name-complex="Arial" style:font-weight-complex="normal"/>
    </style:style>
    <style:style style:name="T19" style:family="text">
      <style:text-properties fo:font-weight="normal" officeooo:rsid="00897686" style:font-weight-asian="normal" style:font-name-complex="Arial" style:font-weight-complex="normal"/>
    </style:style>
    <style:style style:name="T20" style:family="text">
      <style:text-properties fo:font-weight="normal" officeooo:rsid="008cce20" style:font-weight-asian="normal" style:font-name-complex="Arial" style:font-weight-complex="normal"/>
    </style:style>
    <style:style style:name="T21" style:family="text">
      <style:text-properties fo:font-weight="normal" officeooo:rsid="0090dad9" style:font-weight-asian="normal" style:font-name-complex="Arial" style:font-weight-complex="normal"/>
    </style:style>
    <style:style style:name="T22" style:family="text">
      <style:text-properties fo:font-weight="normal" officeooo:rsid="0087d51f" style:font-weight-asian="normal" style:font-weight-complex="normal"/>
    </style:style>
    <style:style style:name="T23" style:family="text">
      <style:text-properties style:shadow="none"/>
    </style:style>
    <style:style style:name="T24" style:family="text">
      <style:text-properties officeooo:rsid="0087d51f"/>
    </style:style>
    <style:style style:name="T25" style:family="text">
      <style:text-properties fo:font-style="italic" officeooo:rsid="0090dad9" style:font-style-asian="italic" style:font-style-complex="italic"/>
    </style:style>
    <style:style style:name="T26" style:family="text">
      <style:text-properties fo:font-style="italic" officeooo:rsid="0092d3a3" style:font-style-asian="italic" style:font-style-complex="italic"/>
    </style:style>
    <style:style style:name="T27" style:family="text">
      <style:text-properties fo:font-style="italic" fo:font-weight="normal" officeooo:rsid="0090dad9" style:font-style-asian="italic" style:font-weight-asian="normal" style:font-name-complex="Arial" style:font-style-complex="italic" style:font-weight-complex="normal"/>
    </style:style>
    <style:style style:name="T28" style:family="text">
      <style:text-properties officeooo:rsid="0092d3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LEI ORDINÁRIA N° 2918, </text:span><text:span text:style-name="T14">DE</text:span><text:span text:style-name="T23"> 02 DE DEZEMBRO DE 1997</text:span></text:p>
      <text:p text:style-name="P9"/>
      <text:p text:style-name="P9"/>
      <text:p text:style-name="P39">Altera dispositivos da Lei nº 2.379, de 12 de fevereiro de 1992, e dá outras providências.</text:p>
      <text:p text:style-name="P12"/>
      <text:p text:style-name="P3"/>
      <text:p text:style-name="P36">O <text:span text:style-name="T24">Senhor Dr. SÉRGIO SCHLOBACH SALVAGNI, </text:span><text:span text:style-name="T22">Prefeito Municipal de Taquaritinga, no uso de suas atribuições legais,</text:span></text:p>
      <text:p text:style-name="P21">F<text:span text:style-name="T24">AZ SABER</text:span> que a Câmara Municipal <text:span text:style-name="T24">de Taquaritinga decreta e ele promulga a seguinte Lei:</text:span></text:p>
      <text:p text:style-name="P13"/>
      <text:p text:style-name="P37"><text:span text:style-name="T3">Art. 1º.</text:span><text:span text:style-name="T17"> </text:span><text:span text:style-name="T18">O artigo 6º, Capítulo II, da Lei nº 2379, de 12 de fevereiro de 1992, que dispõe sobre a Política Municipal de Atendimento dos Direitos da Criança e do Adolescente, passa a vigorar com a seguinte redação:</text:span></text:p>
      <text:p text:style-name="P22"/>
      <text:p text:style-name="P16"><text:span text:style-name="T18">“</text:span><text:span text:style-name="T4">Art. 6º. </text:span><text:span text:style-name="T18">O Conselho Municipal dos Direitos da Criança e do Adolescente é composto de 10 (dez) membros, sendo:</text:span></text:p>
      <text:p text:style-name="P22"/>
      <text:p text:style-name="P23"><text:span text:style-name="T6">I</text:span> – 5 (cinco) representantes do Poder Executivo;</text:p>
      <text:p text:style-name="P23"><text:span text:style-name="T6">II</text:span> – 5 (cinco) representantes indicados e eleitos em assembléia pelas seguintes entidades não governamentais:</text:p>
      <text:p text:style-name="P23"><text:span text:style-name="T6">a)</text:span> entidades cadastradas no Conselho Municipal de Assistência Social;</text:p>
      <text:p text:style-name="P23"><text:span text:style-name="T6">b)</text:span> clubes de serviços;</text:p>
      <text:p text:style-name="P23"><text:span text:style-name="T6">c) </text:span>entidades assistências religiosas;</text:p>
      <text:p text:style-name="P24"><text:span text:style-name="T6">d)</text:span> grupos comunitários de auxílio, orientação e tratamento à alcóolatras e taxicômanos;</text:p>
      <text:p text:style-name="P24"><text:span text:style-name="T6">e)</text:span> entidades de abrigo.</text:p>
      <text:p text:style-name="P24"/>
      <text:p text:style-name="P24"><text:span text:style-name="T6">§ 1º.</text:span> Os conselheiros representantes do Poder Executivo serão indicados pelo Prefeito, dentre pessoas com poderes de decisão no âmbito de seu respectivo departamento, no prazo de 10 (dez) dias, contados da solicitação.</text:p>
      <text:p text:style-name="P24"/>
      <text:p text:style-name="P24"><text:span text:style-name="T6">§ 2º.</text:span> Os representantes das organizações da sociedade civil serão eleitos pelo voto dos presidentes das entidades mencionadas no inciso II, os quais serão convocados pelo Prefeito, para assembléia de eleição, mediante ofício e edital publicado na imprensa.</text:p>
      <text:p text:style-name="P24"/>
      <text:p text:style-name="P18"><text:span text:style-name="T3">§ 3º. </text:span><text:span text:style-name="T17">A convocação para a assembléia deverá ser feita com prazo mínimo de 10 (dez) dias.</text:span></text:p>
      <text:p text:style-name="P24"/>
      <text:p text:style-name="P16"><text:span text:style-name="T3">Art. 2º.</text:span><text:span text:style-name="T17"> </text:span><text:span text:style-name="T19">O Capítulo III da mencionada Lei passa a vigorar com a seguinte redação:</text:span></text:p>
      <text:p text:style-name="P25"/>
      <text:p text:style-name="P29">“Capítulo III</text:p>
      <text:p text:style-name="P34"><text:span text:style-name="T10">Do </text:span><text:span text:style-name="T12">Conselho Tutelar dos Direitos da Criança e do Adolescente</text:span></text:p>
      <text:p text:style-name="P30"/>
      <text:p text:style-name="P31">SEÇÃO I – DA CRIAÇÃO E DA NATUREZA DO CONSELHO</text:p>
      <text:p text:style-name="P26"/>
      <text:p text:style-name="P15"><text:soft-page-break/><text:span text:style-name="T3">Art. 9º.</text:span><text:span text:style-name="T17"> Fica criado o Conselho Tutelar dos Direitos da Criança e do Adolescente, órgão permanente e autônomo, não jurisdicional, encarregado de zelar pelo cumprimento dos direitos da criança e do adolescente.</text:span></text:p>
      <text:p text:style-name="P26"/>
      <text:p text:style-name="P26"><text:span text:style-name="T6">Parágrafo Único</text:span> – O Prefeito poderá criar outros Conselhos Tutelares sempre que solicitado pelo Conselho Municipal da Criança e do Adolescente, com autorização legislativa.</text:p>
      <text:p text:style-name="P26"/>
      <text:p text:style-name="P31">SEÇÃO II – DOS MEMBROS E DA COMPETÊNCIA DO CONSELHO</text:p>
      <text:p text:style-name="P26"/>
      <text:p text:style-name="P15"><text:span text:style-name="T3">Art. 10º.</text:span><text:span text:style-name="T17"> O Conselho Tutelar será composto de 5 (cinco) membros, com mandato de 3 (três) anos, permitida uma única recondução.</text:span></text:p>
      <text:p text:style-name="P26"/>
      <text:p text:style-name="P15"><text:span text:style-name="T3">Art. 11º. </text:span><text:span text:style-name="T17">Para cada Conselheiro haverá um suplente.</text:span></text:p>
      <text:p text:style-name="P26"/>
      <text:p text:style-name="P35"><text:span text:style-name="T3">Art. 12º. </text:span><text:span text:style-name="T17">Compete ao Conselho Tutelar zelar pelo atendimento dos direitos das crianças e dos adolescentes, cumprindo as atribuições previstas no Estatuto da Criança e do Adolescente, com a fiscalização do Ministério Público.</text:span></text:p>
      <text:p text:style-name="P15"><text:span text:style-name="T17"/></text:p>
      <text:p text:style-name="P41"><text:span text:style-name="T7">Art. 12</text:span><text:span text:style-name="T8">º</text:span><text:span text:style-name="T7">. </text:span><text:span text:style-name="T17">São atribuições do Conselho Tutelar as discriminadas no art. 135 da Lei Federal nº 8.069, de 13.07.90, que dispõe sobre o Estatuto da Criança e do Adolescente e dá outras providências. </text:span><text:span text:style-name="T27">(Redação dada pela Lei nº 3468, de 14 de julho de 2005).</text:span></text:p>
      <text:p text:style-name="P26"/>
      <text:p text:style-name="P31">SEÇÃO III – DA ESCOLHA DOS CONSELHEIROS</text:p>
      <text:p text:style-name="P26"/>
      <text:p text:style-name="P15"><text:span text:style-name="T3">Art. 13º. </text:span><text:span text:style-name="T17">São requisitos para exercer as funções de membro do Conselho Tutelar:</text:span></text:p>
      <text:p text:style-name="P26"/>
      <text:p text:style-name="P26"><text:span text:style-name="T6">I</text:span> – reconhecida idoneidade moral;</text:p>
      <text:p text:style-name="P26"/>
      <text:p text:style-name="P26"><text:span text:style-name="T6">II </text:span>– idade superior a 21 (vinte e um) anos;</text:p>
      <text:p text:style-name="P26"/>
      <text:p text:style-name="P26"><text:span text:style-name="T6">III</text:span> – residir no Município;</text:p>
      <text:p text:style-name="P26"/>
      <text:p text:style-name="P26"><text:span text:style-name="T6">IV</text:span> – reconhecida experiência no trato com crianças e adolescentes.</text:p>
      <text:p text:style-name="P26"/>
      <text:p text:style-name="P35"><text:span text:style-name="T3">Art. 14º.</text:span><text:span text:style-name="T17"> A escolha dos membros do Conselho Tutelar será feita pelo Chefe do Executivo Municipal, através de lista tríplice elaborada pelo Conselho Municipal dos Direitos da Criança e do Adolescente, respeitados os requisitos do artigo anterior.</text:span></text:p>
      <text:p text:style-name="P15"><text:span text:style-name="T17"/></text:p>
      <text:p text:style-name="P42"><text:span text:style-name="T7">Art. 14</text:span><text:span text:style-name="T8">º</text:span><text:span text:style-name="T7">. </text:span><text:span text:style-name="T17">A escolha dos membros do Conselho Tutelar será efetuado pela comunidade, mediante eleição pelo voto direto e secreto, eleição essa realizada pelo Conselho Municipal dos Diretos da Criança e do Adolescente e a fiscalização do Ministério Público.</text:span><text:span text:style-name="T27">(Redação dada pela Lei nº 3468, de 14 de julho de 2005).</text:span></text:p>
      <text:p text:style-name="P26"/>
      <text:p text:style-name="P15"><text:span text:style-name="T3">§ 1º.</text:span><text:span text:style-name="T17"> O Presidente do Conselho será escolhido pelos seus pares, na primeira </text:span><text:span text:style-name="T20">sessão, cabendo-lhe a presidência das mesmas.</text:span></text:p>
      <text:p text:style-name="P27"/>
      <text:p text:style-name="P28"><text:span text:style-name="T6">§ 2º.</text:span> Na falta ou impedimento do Presidente, assumirá a presidência, sucessivamente, o Conselheiro mais antigo ou o mais idoso, sendo as sessões instaladas com no mínimo a presença de 3 (três) Conselheiros.</text:p>
      <text:p text:style-name="P28"/>
      <text:p text:style-name="P43"><text:soft-page-break/><text:span text:style-name="T1">Art. 14</text:span><text:span text:style-name="T9">º</text:span><text:span text:style-name="T1">-A.</text:span> Caberá ao Conselho Municipal dos Direitos da Criança e do Adolescente, através de resolução, prever a composição das chapas, sua forma de registro, forma e prazo de impugnações, registro das candidaturas, proclamação dos escolhidos e posse dos conselheiros. (AC)</text:p>
      <text:p text:style-name="P43"/>
      <text:p text:style-name="P44"><text:span text:style-name="T1">Art. 14</text:span><text:span text:style-name="T9">º</text:span><text:span text:style-name="T1">-B.</text:span> O Conselho Tutelar funcionará no prédio da rua Campos Salles, nº 316, no município de Taquaritinga, no horário das 7h30 às 11h30 e das 13h às 17h, de segunda à sexta-feira (AC).<text:span text:style-name="T26">(Acrescido com re</text:span><text:span text:style-name="T25">dação dada pela Lei nº 3468, de 14 de julho de 2005).</text:span></text:p>
      <text:p text:style-name="P28"/>
      <text:p text:style-name="P32">SEÇÃO IV – DO EXERCÍCIO DA FUNÇÃO DOS CONSELHEIROS</text:p>
      <text:p text:style-name="P32"/>
      <text:p text:style-name="P28"><text:span text:style-name="T6">Art. 15º.</text:span> O exercício efetivo da função de Conselheiro Tutelar, constituirá serviço relevante prestado à comunidade.</text:p>
      <text:p text:style-name="P28"/>
      <text:p text:style-name="P28"><text:span text:style-name="T6">§ 1º. </text:span>O Prefeito Municipal, ouvido o Conselho Municipal dos Direitos da Criança e do Adolescente, fixará remuneração aos membros do Conselho Tutelar.</text:p>
      <text:p text:style-name="P28"/>
      <text:p text:style-name="P28"><text:span text:style-name="T6">§ 2º. </text:span>A remuneração não gera relação de emprego com a municipalidade, não podendo, exceder a referência 12 fixada para o quadro do funcionalismo municipal, a não ser no caso do parágrafo 3º.</text:p>
      <text:p text:style-name="P28"/>
      <text:p text:style-name="P28"><text:span text:style-name="T6">§ 3º. </text:span>Se o Conselheiro Tutelar for funcionário público municipal, estadual ou federal, deverá optar pela remuneração de seu cargo ou pela de conselheiro tutelar.</text:p>
      <text:p text:style-name="P28"/>
      <text:p text:style-name="P19"><text:span text:style-name="T2">Art. 3º. </text:span><text:span text:style-name="T17">Permanecem inalterados os demais dispositivos da Lei nº 2379, de 12 de fevereiro de 1992.</text:span></text:p>
      <text:p text:style-name="P33"/>
      <text:p text:style-name="P17"><text:span text:style-name="T2">Art. </text:span><text:span text:style-name="T5">4</text:span><text:span text:style-name="T3">º. </text:span><text:span text:style-name="T10"><text:s/>Esta </text:span><text:span text:style-name="T15">Lei</text:span><text:span text:style-name="T10"> entra</text:span><text:span text:style-name="T13">rá</text:span><text:span text:style-name="T10"> em vigor </text:span><text:span text:style-name="T11">na data de</text:span><text:span text:style-name="T10"> sua publicação, revogadas as disposições em contrário.</text:span></text:p>
      <text:p text:style-name="P10"/>
      <text:p text:style-name="P10"/>
      <text:p text:style-name="P11">Prefeitura Municipal de Taquaritinga, <text:span text:style-name="T16">em</text:span> <text:span text:style-name="T15">02 de dezembro de 1997</text:span>.</text:p>
      <text:p text:style-name="P6"/>
      <text:p text:style-name="P6"/>
      <text:p text:style-name="P8">Dr. Sérgio Schlobach Salvagni</text:p>
      <text:p text:style-name="P7">Prefeito Municipal </text:p>
      <text:p text:style-name="P6"/>
      <text:p text:style-name="P4"/>
      <text:p text:style-name="P5">Registrada e publicada na Divisão de Expediente e Secretaria, na data supra.</text:p>
      <text:p text:style-name="P6"/>
      <text:p text:style-name="P6"/>
      <text:p text:style-name="P8">Vera Lúcia Gibertoni Boschini</text:p>
      <text:p text:style-name="P8">Agente Técnic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6-29T21:03:53.772000000</dc:date>
    <meta:editing-cycles>148</meta:editing-cycles>
    <meta:editing-duration>PT7H12M12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54" meta:word-count="918" meta:character-count="5759" meta:non-whitespace-character-count="4881"/>
  </office:meta>
</office:document-meta>
</file>