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c545d" officeooo:paragraph-rsid="008c545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5d0c" officeooo:paragraph-rsid="008d5d0c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8f293d" style:font-size-asian="11pt" style:font-weight-asian="bold" style:font-name-complex="Arial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f293d" officeooo:paragraph-rsid="008f293d" style:font-size-asian="11pt" style:font-weight-asian="bold" style:font-name-complex="Arial" style:font-size-complex="11pt"/>
    </style:style>
    <style:style style:name="P22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6cbf" officeooo:paragraph-rsid="008d6cbf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afcd" officeooo:paragraph-rsid="008dafc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905cc9" officeooo:paragraph-rsid="00905cc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8e80c" officeooo:paragraph-rsid="0088e80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d5d0c" officeooo:paragraph-rsid="008d5d0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8dafc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6e6fc9" style:font-name-complex="Arial"/>
    </style:style>
    <style:style style:name="T6" style:family="text">
      <style:text-properties officeooo:rsid="008dafcd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officeooo:rsid="007b2a64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8c545d" style:font-weight-asian="normal" style:font-name-complex="Arial" style:font-weight-complex="normal"/>
    </style:style>
    <style:style style:name="T12" style:family="text">
      <style:text-properties fo:font-weight="normal" officeooo:rsid="008d5d0c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88e80c" style:font-weight-asian="normal" style:font-weight-complex="normal"/>
    </style:style>
    <style:style style:name="T15" style:family="text">
      <style:text-properties fo:font-weight="normal" officeooo:rsid="008dafcd" style:font-weight-asian="normal" style:font-weight-complex="normal"/>
    </style:style>
    <style:style style:name="T16" style:family="text">
      <style:text-properties style:shadow="none"/>
    </style:style>
    <style:style style:name="T17" style:family="text">
      <style:text-properties officeooo:rsid="0088e80c"/>
    </style:style>
    <style:style style:name="T18" style:family="text">
      <style:text-properties officeooo:rsid="008f293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6">LEI ORDINÁRIA N° 2828, </text:span><text:span text:style-name="T7">DE</text:span><text:span text:style-name="T16"> 11 DE MARÇO DE 1997</text:span></text:p>
      <text:p text:style-name="P9"/>
      <text:p text:style-name="P9"/>
      <text:p text:style-name="P10">Dispõe sobre o novo horário de funcionamento das farmácias e drogarias, estabelecendo Plantão Semanal e Plantão 24 horas, e dá outras providências.</text:p>
      <text:p text:style-name="P19"/>
      <text:p text:style-name="P3"/>
      <text:p text:style-name="P28">O <text:span text:style-name="T17">Senhor Dr. Sérgio Schlobach Salvagni</text:span><text:span text:style-name="T14">, Prefeito Municipal de Taquaritinga, Estado de São Paulo, no uso de suas atribuições legais,</text:span></text:p>
      <text:p text:style-name="P26">FAZ SABER que a Câmara Municipal de Taquaritinga decreta e ele promulga a seguinte Lei:</text:p>
      <text:p text:style-name="P6"/>
      <text:p text:style-name="P17"><text:span text:style-name="T2">Art. 1º.</text:span><text:span text:style-name="T10"> </text:span><text:span text:style-name="T11">O horário de funcionamento das farmácias e drogarias locais, previsto no inciso V, artigo 177, da Lei nº 1167, de 20/04/1971 (Código de Postura do Município), e suas posteriores modificações, passará a ser o seguinte:</text:span></text:p>
      <text:p text:style-name="P15"><text:span text:style-name="T4">a) </text:span><text:span text:style-name="T10">nos dias úteis (de 2ª à 6ª feira) das 8:00 às 18:00 horas;</text:span></text:p>
      <text:p text:style-name="P16"><text:span text:style-name="T4">b) </text:span><text:span text:style-name="T10">aos sábados – das 8:00 às 12:00 horas.</text:span></text:p>
      <text:p text:style-name="P11"/>
      <text:p text:style-name="P12"><text:span text:style-name="T2">Art. 2º.</text:span><text:span text:style-name="T10"> </text:span><text:span text:style-name="T12">As farmácias e drogarias localizadas em bairros centrais, deverão cumprir o seguinte horário de funcionamento:</text:span></text:p>
      <text:p text:style-name="P16"><text:span text:style-name="T4">a) </text:span><text:span text:style-name="T10">nos dias úteis (de 2ª à 6ª feira) das 8:00 às 19:00 horas;</text:span></text:p>
      <text:p text:style-name="P16"><text:span text:style-name="T4">b) </text:span><text:span text:style-name="T10">aos sábados – das 8:00 às 15:00 horas.</text:span></text:p>
      <text:p text:style-name="P27"/>
      <text:p text:style-name="P16"><text:span text:style-name="T4">Art. 3º. </text:span><text:span text:style-name="T10">As farmácias e drogarias localizadas na Vila São Sebastião, Conjunto Residencial Ipiranga, Jardim Santo Antonio, bem como aquelas que vierem a se instalar em bairros distantes do centro urbano, deverão cumprir o seguinte horário de funcionamento:</text:span></text:p>
      <text:p text:style-name="P16"><text:span text:style-name="T4">a) </text:span><text:span text:style-name="T10">nos dias úteis (de 2ª à sábado) – das 8:00 às 22:00 horas;</text:span></text:p>
      <text:p text:style-name="P16"><text:span text:style-name="T4">b) </text:span><text:span text:style-name="T10">aos domingos e feriados – das 8:00 às 12:00 horas.</text:span></text:p>
      <text:p text:style-name="P16"><text:span text:style-name="T4">Parágrafo único – </text:span><text:span text:style-name="T10">Havendo mais de uma farmácia ou drogaria nos bairros citados neste artigo, deverá ser estabelecida uma escala de revezamento para atendimento nos domingos e feriados até as 22:00 horas.</text:span></text:p>
      <text:p text:style-name="P27"/>
      <text:p text:style-name="P16"><text:span text:style-name="T4">Art. 4º. </text:span><text:span text:style-name="T10">O Plantão Semanal e o Plantão 24 horas, a serem exercidos pelas farmácias e drogarias escaladas pela Prefeitura, vigorará da seguinte forma:</text:span></text:p>
      <text:p text:style-name="P27">- nos dias úteis (de 6ª à 5ª feira) – das 8:00 às 22:00 horas, permanecendo 1 (uma) da escala por 24 horas.</text:p>
      <text:p text:style-name="P16"><text:span text:style-name="T4">Parágrafo único – </text:span><text:span text:style-name="T10">Referido plantão será elaborado semestralmente, abrangendo grupos de farmácias e drogarias escaladas, ficando expressamente proibida a troca entre os aludidos estabelecimentos.</text:span></text:p>
      <text:p text:style-name="P27"/>
      <text:p text:style-name="P23">Art. 5º. <text:span text:style-name="T13">As farmácias e drogarias que futuramente vierem a se instalar no Município, deverão ser enquadradas de conformidade com o disposto por esta Lei, respeitado o fator de sua localização.</text:span></text:p>
      <text:p text:style-name="P25">Parágrafo único – <text:span text:style-name="T13">Fica instituída a obrigatoriedade por parte de todas as Farmácias e Drogarias da colocação de placa indicativa referente aos estabelecimentos plantonistas.</text:span><text:span text:style-name="T19">(Acrescido com redação dada pela Lei nº 2843, de 16 de maio de 1997).</text:span></text:p>
      <text:p text:style-name="P23"><text:soft-page-break/><text:span text:style-name="T13"/></text:p>
      <text:p text:style-name="P23">Art. 6º. <text:span text:style-name="T13">As farmácias e drogarias que deixarem de obedecer, rigorosamente, </text:span><text:span text:style-name="T15">a escala de plantão oficializada pela Municipalidade, incorrerão em penalidade de multa de 320 (trezentas e vinte) UFIR, e na reincidência em suspensão de seu alvará de funcionamento por 30 (trinta) dias e persistindo na desobediência em cassação do alvará de licença e funcionamento definitivamente.</text:span></text:p>
      <text:p text:style-name="P23"><text:span text:style-name="T15"/></text:p>
      <text:p text:style-name="P24">Art. 7º. <text:span text:style-name="T13">Na hipótese de haver necessidade de modificação nos horários de funcionamento ora estabelecidos, por conveniência pública, fica o Executivo Municipal autorizado a proceder as devidas alterações por Decreto.</text:span></text:p>
      <text:p text:style-name="P24"><text:span text:style-name="T13"/></text:p>
      <text:p text:style-name="P24">Art. 8º. <text:span text:style-name="T13">Em decorrência desta Lei, ficam revogadas as Leis nºs 2264, de 03/04/91, 2269, de 07/05/91 e 2825, de 07 de fevereiro de 1997, para os devidos efeitos legais.</text:span></text:p>
      <text:p text:style-name="P14"/>
      <text:p text:style-name="P13"><text:span text:style-name="T1">Art. </text:span><text:span text:style-name="T3">9</text:span><text:span text:style-name="T2">º. </text:span><text:span text:style-name="T4">Esta </text:span><text:span text:style-name="T8">Lei</text:span><text:span text:style-name="T4"> entra</text:span><text:span text:style-name="T6">rá</text:span><text:span text:style-name="T4"> em vigor </text:span><text:span text:style-name="T5">na data de</text:span><text:span text:style-name="T4"> sua publicação, revogadas as disposições em contrário.</text:span></text:p>
      <text:p text:style-name="P11"/>
      <text:p text:style-name="P11"/>
      <text:p text:style-name="P18">Prefeitura Municipal de Taquaritinga, <text:span text:style-name="T9">em</text:span> <text:span text:style-name="T8">11 de março de 1997</text:span>.</text:p>
      <text:p text:style-name="P7"/>
      <text:p text:style-name="P7"/>
      <text:p text:style-name="P20"><text:span text:style-name="T17">Dr. Sérgio Schlobach Salvagni</text:span></text:p>
      <text:p text:style-name="P8">Prefeito Municipal </text:p>
      <text:p text:style-name="P7"/>
      <text:p text:style-name="P4"/>
      <text:p text:style-name="P5">Registrada e publicada n<text:span text:style-name="T18">o Gabinete do Prefeito</text:span>, na data supra.</text:p>
      <text:p text:style-name="P7"/>
      <text:p text:style-name="P7"/>
      <text:p text:style-name="P21">Vera Lúcia Gibertoni Boschini</text:p>
      <text:p text:style-name="P21">Agente Técnic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8-01T14:11:11.776000000</dc:date>
    <meta:editing-cycles>145</meta:editing-cycles>
    <meta:editing-duration>PT7H35M3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1" meta:word-count="567" meta:character-count="3547" meta:non-whitespace-character-count="3002"/>
  </office:meta>
</office:document-meta>
</file>