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6E69671809085EC4F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00%"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00%" fo:text-align="justify" style:justify-single-word="false" style:text-autospace="non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00%" fo:text-align="justify"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00%" fo:text-align="center" style:justify-single-word="false"/>
      <style:text-properties style:font-name="Arial" fo:font-size="11pt" officeooo:paragraph-rsid="005bcc9e" style:font-size-asian="11pt" style:font-name-complex="Arial" style:font-size-complex="11pt"/>
    </style:style>
    <style:style style:name="P7" style:family="paragraph" style:parent-style-name="Standard">
      <style:paragraph-properties fo:line-height="100%" fo:text-align="justify" style:justify-single-word="false" style:text-autospace="none"/>
      <style:text-properties style:font-name="Arial" fo:font-size="11pt" officeooo:paragraph-rsid="005bcc9e" style:font-size-asian="11pt" style:font-name-complex="Arial" style:font-size-complex="11pt" style:font-weight-complex="bold"/>
    </style:style>
    <style:style style:name="P8" style:family="paragraph" style:parent-style-name="Standard">
      <style:paragraph-properties fo:line-height="100%" style:text-autospace="none"/>
      <style:text-properties style:font-name="Arial" fo:font-size="11pt" officeooo:paragraph-rsid="005bcc9e" style:font-size-asian="11pt" style:font-name-complex="Arial" style:font-size-complex="11pt" style:font-weight-complex="bold"/>
    </style:style>
    <style:style style:name="P9" style:family="paragraph" style:parent-style-name="Standard">
      <style:paragraph-properties fo:line-height="100%" fo:text-align="justify" style:justify-single-word="false" style:text-autospace="none"/>
      <style:text-properties style:font-name="Arial" fo:font-size="11pt" officeooo:paragraph-rsid="005bcc9e" style:font-size-asian="11pt" style:font-size-complex="11pt"/>
    </style:style>
    <style:style style:name="P10" style:family="paragraph" style:parent-style-name="Standard">
      <style:paragraph-properties fo:line-height="100%" fo:text-align="center"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11" style:family="paragraph" style:parent-style-name="Standard">
      <style:paragraph-properties fo:line-height="100%"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12" style:family="paragraph" style:parent-style-name="Standard">
      <style:paragraph-properties fo:line-height="100%"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13" style:family="paragraph" style:parent-style-name="Standard">
      <style:paragraph-properties fo:line-height="100%" fo:text-align="justify" style:justify-single-word="false" style:text-autospace="none"/>
      <style:text-properties style:font-name="Arial" fo:font-size="11pt" fo:font-weight="bold" officeooo:paragraph-rsid="005bcc9e" style:font-size-asian="11pt" style:font-weight-asian="bold" style:font-name-complex="Arial" style:font-size-complex="11pt"/>
    </style:style>
    <style:style style:name="P14" style:family="paragraph" style:parent-style-name="Standard">
      <style:paragraph-properties fo:line-height="100%"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15" style:family="paragraph" style:parent-style-name="Standard">
      <style:paragraph-properties fo:line-height="100%" fo:text-align="center" style:justify-single-word="false" style:text-autospace="none"/>
      <style:text-properties style:font-name="Arial" fo:font-size="11pt" fo:font-weight="bold" officeooo:paragraph-rsid="005bcc9e" style:font-size-asian="11pt" style:font-weight-asian="bold" style:font-name-complex="Arial" style:font-size-complex="11pt"/>
    </style:style>
    <style:style style:name="P16" style:family="paragraph" style:parent-style-name="Standard">
      <style:paragraph-properties fo:line-height="100%"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17" style:family="paragraph" style:parent-style-name="Standard">
      <style:paragraph-properties fo:line-height="100%" fo:text-align="justify" style:justify-single-word="false" style:text-autospace="none"/>
      <style:text-properties style:font-name="Arial" fo:font-size="11pt" officeooo:paragraph-rsid="005bcc9e" style:font-name-asian="Arial" style:font-size-asian="11pt" style:font-name-complex="Arial" style:font-size-complex="11pt"/>
    </style:style>
    <style:style style:name="P18" style:family="paragraph" style:parent-style-name="Standard">
      <style:paragraph-properties fo:line-height="100%" fo:text-align="center" style:justify-single-word="false" style:text-autospace="none"/>
      <style:text-properties fo:color="#0000ff" style:font-name="Arial" fo:font-size="11pt" fo:font-weight="bold" officeooo:paragraph-rsid="005bcc9e" style:font-size-asian="11pt" style:font-weight-asian="bold" style:font-name-complex="Arial" style:font-size-complex="11pt" style:font-weight-complex="bold"/>
    </style:style>
    <style:style style:name="P19" style:family="paragraph" style:parent-style-name="Standard">
      <style:paragraph-properties fo:line-height="100%" fo:text-align="justify" style:justify-single-word="false" style:text-autospace="none"/>
      <style:text-properties fo:color="#0000ff" style:font-name="Arial" fo:font-size="11pt" fo:font-weight="bold" officeooo:paragraph-rsid="005bcc9e" style:font-size-asian="11pt" style:font-weight-asian="bold" style:font-name-complex="Arial" style:font-size-complex="11pt" style:font-weight-complex="bold"/>
    </style:style>
    <style:style style:name="P20" style:family="paragraph" style:parent-style-name="Standard">
      <style:paragraph-properties fo:line-height="100%" fo:text-align="justify" style:justify-single-word="false" style:text-autospace="none"/>
      <style:text-properties fo:color="#0000ff" style:font-name="Arial" fo:font-size="11pt" officeooo:paragraph-rsid="005bcc9e" style:font-size-asian="11pt" style:font-name-complex="Arial" style:font-size-complex="11pt"/>
    </style:style>
    <style:style style:name="P21" style:family="paragraph" style:parent-style-name="Standard">
      <style:paragraph-properties fo:line-height="100%" fo:text-align="justify" style:justify-single-word="false"/>
      <style:text-properties fo:font-variant="normal" fo:text-transform="none" fo:color="#000000" style:font-name="Arial" fo:font-size="11pt" fo:font-style="italic" style:text-underline-style="solid" style:text-underline-width="auto" style:text-underline-color="font-color" fo:font-weight="bold" officeooo:rsid="0052d978" officeooo:paragraph-rsid="005bcc9e"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style:text-underline-style="solid" style:text-underline-width="auto" style:text-underline-color="font-color" fo:font-weight="bold" officeooo:paragraph-rsid="005bcc9e" style:font-name-asian="Arial" style:font-size-asian="12pt" style:font-weight-asian="bold" style:font-name-complex="Arial" style:font-size-complex="12pt" style:font-weight-complex="bold" loext:shadow="none" fo:hyphenate="false" fo:hyphenation-remain-char-count="2" fo:hyphenation-push-char-count="2"/>
    </style:style>
    <style:style style:name="P2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1pt" fo:font-weight="bold" officeooo:paragraph-rsid="005bcc9e" style:font-size-asian="11pt" style:font-weight-asian="bold" style:font-name-complex="Arial" style:font-size-complex="11pt" fo:hyphenate="false" fo:hyphenation-remain-char-count="2" fo:hyphenation-push-char-count="2"/>
    </style:style>
    <style:style style:name="P2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25" style:family="paragraph" style:parent-style-name="Standard">
      <style:paragraph-properties fo:margin-left="0cm" fo:margin-right="0cm" fo:line-height="100%" fo:text-align="justify" style:justify-single-word="false" fo:text-indent="1.249cm" style:auto-text-indent="false" style:text-autospace="none"/>
      <style:text-properties style:font-name="Arial" fo:font-size="11pt" officeooo:paragraph-rsid="005bcc9e" style:font-size-asian="11pt" style:font-size-complex="11pt"/>
    </style:style>
    <style:style style:name="P26" style:family="paragraph" style:parent-style-name="Standard">
      <style:paragraph-properties fo:margin-left="0cm" fo:margin-right="0cm" fo:line-height="100%" fo:text-indent="1.249cm" style:auto-text-indent="false" style:text-autospace="none"/>
      <style:text-properties style:font-name="Arial" fo:font-size="11pt" officeooo:paragraph-rsid="005bcc9e" style:font-size-asian="11pt" style:font-size-complex="11pt"/>
    </style:style>
    <style:style style:name="P27" style:family="paragraph" style:parent-style-name="Standard">
      <style:paragraph-properties fo:margin-left="0cm" fo:margin-right="0cm" fo:line-height="100%" fo:text-align="justify" style:justify-single-word="false" fo:text-indent="1.249cm" style:auto-text-indent="false" style:text-autospace="none"/>
      <style:text-properties style:font-name="Arial" fo:font-size="11pt" officeooo:paragraph-rsid="005bcc9e" style:font-size-asian="11pt" style:font-name-complex="Arial" style:font-size-complex="11pt"/>
    </style:style>
    <style:style style:name="P28" style:family="paragraph" style:parent-style-name="Standard">
      <style:paragraph-properties fo:margin-left="0cm" fo:margin-right="0cm" fo:line-height="100%" fo:text-align="justify" style:justify-single-word="false" fo:text-indent="1.249cm" style:auto-text-indent="false"/>
      <style:text-properties style:font-name="Arial" fo:font-size="11pt" officeooo:paragraph-rsid="005bcc9e" style:font-size-asian="11pt" style:font-name-complex="Arial" style:font-size-complex="11pt"/>
    </style:style>
    <style:style style:name="P29" style:family="paragraph" style:parent-style-name="Standard">
      <style:paragraph-properties fo:margin-left="0cm" fo:margin-right="0cm" fo:line-height="100%" fo:text-align="justify" style:justify-single-word="false" fo:text-indent="1.249cm" style:auto-text-indent="false"/>
      <style:text-properties style:text-line-through-style="solid" style:text-line-through-type="single" style:font-name="Arial" fo:font-size="11pt" officeooo:paragraph-rsid="005bcc9e" style:font-size-asian="11pt" style:font-size-complex="11pt"/>
    </style:style>
    <style:style style:name="P30" style:family="paragraph" style:parent-style-name="Text_20_body">
      <style:paragraph-properties fo:margin-left="0cm" fo:margin-right="0cm" fo:line-height="100%" fo:text-align="justify" style:justify-single-word="false" fo:text-indent="1.249cm" style:auto-text-indent="false"/>
      <style:text-properties style:font-name="Arial" fo:font-size="11pt" fo:font-weight="bold" officeooo:paragraph-rsid="005bcc9e" style:font-size-asian="11pt" style:font-weight-asian="bold" style:font-size-complex="11pt" style:font-weight-complex="bold"/>
    </style:style>
    <style:style style:name="P31" style:family="paragraph" style:parent-style-name="Text_20_body">
      <style:paragraph-properties fo:margin-left="0cm" fo:margin-right="0cm" fo:line-height="100%" fo:text-align="justify" style:justify-single-word="false" fo:text-indent="1.249cm" style:auto-text-indent="false"/>
      <style:text-properties style:text-line-through-style="solid" style:text-line-through-type="single" style:font-name="Arial" fo:font-size="11pt" officeooo:paragraph-rsid="005bcc9e" style:font-size-asian="11pt" style:font-size-complex="11pt"/>
    </style:style>
    <style:style style:name="P32" style:family="paragraph" style:parent-style-name="Standard">
      <style:paragraph-properties fo:margin-left="7.001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33" style:family="paragraph" style:parent-style-name="Standard" style:master-page-name="">
      <loext:graphic-properties draw:fill="none"/>
      <style:paragraph-properties fo:margin-left="7.0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fo:font-style="normal" fo:font-weight="normal" officeooo:paragraph-rsid="005bcc9e"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writing-mode="lr-tb"/>
      <style:text-properties style:font-name="Arial" fo:font-size="11pt" fo:font-weight="normal" officeooo:paragraph-rsid="0069be42" style:font-size-asian="11pt" style:font-weight-asian="normal" style:font-size-complex="11pt" style:font-weight-complex="normal" fo:hyphenate="false" fo:hyphenation-remain-char-count="2" fo:hyphenation-push-char-count="2"/>
    </style:style>
    <style:style style:name="P3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autospace="none" style:writing-mode="lr-tb"/>
      <style:text-properties style:font-name="Arial" fo:font-size="11pt" fo:font-weight="normal" officeooo:paragraph-rsid="0069be42" style:font-size-asian="11pt" style:font-weight-asian="normal" style:font-size-complex="11pt"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writing-mode="lr-tb"/>
      <style:text-properties style:font-name="Arial" fo:font-size="11pt" fo:font-weight="normal" officeooo:paragraph-rsid="0069be42" style:font-size-asian="11pt" style:font-weight-asian="normal" style:font-size-complex="11pt"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writing-mode="lr-tb"/>
      <style:text-properties style:font-name="Arial" fo:font-size="11pt" fo:font-weight="normal" officeooo:paragraph-rsid="0069be42" style:font-size-asian="11pt" style:font-weight-asian="normal" style:font-size-complex="11pt" style:font-weight-complex="normal" fo:hyphenate="false" fo:hyphenation-remain-char-count="2" fo:hyphenation-push-char-count="2"/>
    </style:style>
    <style:style style:name="P38"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1.3cm" style:auto-text-indent="false" style:page-number="auto" fo:background-color="transparent" style:text-autospace="none" style:writing-mode="lr-tb"/>
      <style:text-properties style:text-line-through-style="solid" style:text-line-through-type="single" style:font-name="Arial" fo:font-size="11pt" fo:font-weight="normal" officeooo:paragraph-rsid="0066eef8" style:font-size-asian="11pt" style:font-weight-asian="normal" style:font-name-complex="Arial" style:font-size-complex="11pt" style:font-weight-complex="normal" fo:hyphenate="false" fo:hyphenation-remain-char-count="2" fo:hyphenation-push-char-count="2"/>
    </style:style>
    <style:style style:name="P39"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1.401cm" style:auto-text-indent="false" style:page-number="auto" fo:background-color="transparent" style:text-autospace="none" style:writing-mode="lr-tb"/>
      <style:text-properties style:text-line-through-style="solid" style:text-line-through-type="single" style:font-name="Arial" fo:font-size="11pt" fo:font-weight="normal" officeooo:paragraph-rsid="00680888" style:font-size-asian="11pt" style:font-weight-asian="normal" style:font-name-complex="Arial" style:font-size-complex="11pt" style:font-weight-complex="normal" fo:hyphenate="false" fo:hyphenation-remain-char-count="2" fo:hyphenation-push-char-count="2"/>
    </style:style>
    <style:style style:name="P4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401cm" style:auto-text-indent="false" style:page-number="auto" fo:background-color="transparent"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font-weight="normal" officeooo:paragraph-rsid="00685a72" style:font-size-asian="11pt" style:font-weight-asian="normal" style:font-name-complex="Arial" style:font-size-complex="11pt" style:font-weight-complex="normal" fo:hyphenate="false" fo:hyphenation-remain-char-count="2" fo:hyphenation-push-char-count="2"/>
    </style:style>
    <style:style style:name="P41" style:family="paragraph" style:parent-style-name="Text_20_body">
      <style:paragraph-properties fo:line-height="100%" fo:text-align="center" style:justify-single-word="false"/>
      <style:text-properties style:font-name="Arial" fo:font-size="11pt" officeooo:paragraph-rsid="005bcc9e" style:font-size-asian="11pt" style:font-size-complex="11pt"/>
    </style:style>
    <style:style style:name="P42" style:family="paragraph" style:parent-style-name="Ofício">
      <style:paragraph-properties fo:line-height="100%"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3" style:family="paragraph" style:parent-style-name="Standard">
      <style:paragraph-properties fo:line-height="100%" fo:text-align="justify" style:justify-single-word="false" style:text-autospace="none"/>
      <style:text-properties style:font-name="Arial" fo:font-size="11pt" officeooo:paragraph-rsid="005bcc9e" style:font-size-asian="11pt" style:font-name-complex="Arial" style:font-size-complex="11pt"/>
    </style:style>
    <style:style style:name="P44" style:family="paragraph" style:parent-style-name="Standard" style:master-page-name="First_20_Pag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1pt" style:text-underline-style="solid" style:text-underline-width="auto" style:text-underline-color="font-color" fo:font-weight="bold" officeooo:paragraph-rsid="005bcc9e" style:font-name-asian="Arial" style:font-size-asian="11pt" style:font-weight-asian="bold" style:font-name-complex="Arial" style:font-size-complex="11pt" style:font-weight-complex="bold" fo:hyphenate="false" fo:hyphenation-remain-char-count="2" fo:hyphenation-push-char-count="2"/>
    </style:style>
    <style:style style:name="P45" style:family="paragraph" style:parent-style-name="Standard">
      <style:paragraph-properties fo:line-height="100%" fo:text-align="justify" style:justify-single-word="false" fo:break-before="page" style:text-autospace="none"/>
      <style:text-properties style:font-name="Arial" fo:font-size="11pt" officeooo:paragraph-rsid="005bcc9e" style:font-size-asian="11pt" style:font-name-complex="Arial" style:font-size-complex="11pt"/>
    </style:style>
    <style:style style:name="P46"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8pt" fo:font-weight="bold" officeooo:paragraph-rsid="005bcc9e" style:font-size-asian="18pt" style:font-weight-asian="bold" style:font-size-complex="18pt" style:font-weight-complex="bold" fo:hyphenate="false" fo:hyphenation-remain-char-count="2" fo:hyphenation-push-char-count="2"/>
    </style:style>
    <style:style style:name="T1" style:family="text">
      <style:text-properties fo:font-weight="bold" style:font-name-asian="Arial" style:font-weight-asian="bold" style:font-name-complex="Arial"/>
    </style:style>
    <style:style style:name="T2" style:family="text">
      <style:text-properties fo:font-weight="bold" style:font-name-asian="Arial" style:font-weight-asian="bold" style:font-name-complex="Arial"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Trebuchet MS" style:font-weight-complex="bold"/>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officeooo:rsid="00668923" style:font-name-complex="Arial"/>
    </style:style>
    <style:style style:name="T10" style:family="text">
      <style:text-properties officeooo:rsid="0066eef8" style:font-name-complex="Arial"/>
    </style:style>
    <style:style style:name="T11" style:family="text">
      <style:text-properties officeooo:rsid="00680888" style:font-name-complex="Arial"/>
    </style:style>
    <style:style style:name="T12" style:family="text">
      <style:text-properties fo:font-style="italic" style:font-style-asian="italic" style:font-name-complex="Arial" style:font-style-complex="italic"/>
    </style:style>
    <style:style style:name="T13" style:family="text">
      <style:text-properties fo:font-style="italic" officeooo:rsid="0066eef8" style:font-style-asian="italic" style:font-name-complex="Arial" style:font-style-complex="italic"/>
    </style:style>
    <style:style style:name="T14" style:family="text">
      <style:text-properties fo:font-style="italic" officeooo:rsid="00680888" style:font-style-asian="italic" style:font-name-complex="Arial" style:font-style-complex="italic"/>
    </style:style>
    <style:style style:name="T15" style:family="text">
      <style:text-properties fo:font-style="italic" officeooo:rsid="0069be42" style:font-style-asian="italic" style:font-name-complex="Arial" style:font-style-complex="italic"/>
    </style:style>
    <style:style style:name="T16" style:family="text">
      <style:text-properties fo:font-style="italic" officeooo:rsid="0066eef8" style:font-name-asian="Times New Roman" style:font-style-asian="italic" style:font-name-complex="Arial" style:font-style-complex="italic"/>
    </style:style>
    <style:style style:name="T17" style:family="text">
      <style:text-properties fo:font-style="italic" officeooo:rsid="00680888" style:font-name-asian="Times New Roman" style:font-style-asian="italic" style:font-name-complex="Arial" style:font-style-complex="italic"/>
    </style:style>
    <style:style style:name="T18" style:family="text">
      <style:text-properties fo:font-style="italic" officeooo:rsid="0069be42" style:font-name-asian="Times New Roman" style:font-style-asian="italic" style:font-name-complex="Arial" style:font-style-complex="italic"/>
    </style:style>
    <style:style style:name="T19" style:family="text">
      <style:text-properties fo:font-style="italic" officeooo:rsid="00685a72" style:font-name-asian="Times New Roman" style:font-style-asian="italic" style:font-name-complex="Arial" style:font-style-complex="italic"/>
    </style:style>
    <style:style style:name="T20" style:family="text">
      <style:text-properties style:text-position="super 58%"/>
    </style:style>
    <style:style style:name="T21" style:family="text">
      <style:text-properties style:text-position="super 58%" style:font-name-complex="Arial"/>
    </style:style>
    <style:style style:name="T22" style:family="text">
      <style:text-properties officeooo:rsid="0062d8b8"/>
    </style:style>
    <style:style style:name="T23" style:family="text">
      <style:text-properties style:font-name-complex="Trebuchet MS"/>
    </style:style>
    <style:style style:name="T24" style:family="text">
      <style:text-properties style:font-name="Arial1" fo:font-style="italic" officeooo:rsid="0066eef8" style:font-name-asian="Times New Roman" style:font-style-asian="italic" style:font-name-complex="Arial" style:font-style-complex="italic"/>
    </style:style>
    <style:style style:name="T25" style:family="text">
      <style:text-properties style:font-name="Arial1" fo:font-style="italic" officeooo:rsid="00680888" style:font-name-asian="Times New Roman" style:font-style-asian="italic" style:font-name-complex="Arial" style:font-style-complex="italic"/>
    </style:style>
    <style:style style:name="T26" style:family="text">
      <style:text-properties style:font-name="Arial1" fo:font-style="italic" officeooo:rsid="0069be42" style:font-name-asian="Times New Roman" style:font-style-asian="italic" style:font-name-complex="Arial" style:font-style-complex="italic"/>
    </style:style>
    <style:style style:name="T27" style:family="text">
      <style:text-properties officeooo:rsid="0066eef8" style:font-name-asian="Times New Roman" style:font-name-complex="Arial"/>
    </style:style>
    <style:style style:name="T28" style:family="text">
      <style:text-properties officeooo:rsid="00680888" style:font-name-asian="Times New Roman" style:font-name-complex="Arial"/>
    </style:style>
    <style:style style:name="T29" style:family="text">
      <style:text-properties style:font-name="Arial" fo:font-style="italic" officeooo:rsid="0069be42" style:font-style-asian="italic" style:font-name-complex="Arial" style:font-style-complex="italic"/>
    </style:style>
    <style:style style:name="T30" style:family="text">
      <style:text-properties style:font-name="Arial" fo:font-style="italic" officeooo:rsid="0069be42" style:font-name-asian="Times New Roman" style:font-style-asian="italic" style:font-name-complex="Arial"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2">LEI COMPLEMENTAR N° 3601, <text:span text:style-name="T22">DE</text:span> 05 DE JANEIRO DE 2007</text:p>
      <text:p text:style-name="P32"/>
      <text:p text:style-name="P32"/>
      <text:p text:style-name="P33">Dispõe sobre o Plano Diretor Participativo do Município de Taquaritinga e dá outras providências.</text:p>
      <text:p text:style-name="P42"/>
      <text:p text:style-name="P3"/>
      <text:p text:style-name="P23">O PREFEITO MUNICIPAL DE TAQUARITINGA,</text:p>
      <text:p text:style-name="P24">Faço saber que a Câmara Municipal aprovou e eu sanciono a Lei Complementar nº 3.601/2007.</text:p>
      <text:p text:style-name="P4"/>
      <text:p text:style-name="P4"/>
      <text:p text:style-name="P10">TÍTULO I</text:p>
      <text:p text:style-name="P10">DA FINALIDADE, ABRANGÊNCIA E OBJETIVOS GERAIS DO PLANO DIRETOR PARTICIPATIVO</text:p>
      <text:p text:style-name="P11"/>
      <text:p text:style-name="P10">CAPÍTULO I</text:p>
      <text:p text:style-name="P10">Da Finalidade e Abrangência</text:p>
      <text:p text:style-name="P11"/>
      <text:p text:style-name="P9"><text:span text:style-name="T2"><text:s/></text:span><text:span text:style-name="T4"><text:tab/>Art. 1º. </text:span><text:span text:style-name="T7">Esta Lei institui o </text:span><text:span text:style-name="T8">Plano Diretor Participativo do Município de Taquaritinga</text:span><text:span text:style-name="T7">, em atendimento ao artigo 182, da Constituição Federal, ao Capítulo III da Lei Federal nº 10.157, de 10 de julho de 2001 (Estatuto da Cidade), e a disposições contidas na Lei Orgânica do Município de Taquaritinga.</text:span></text:p>
      <text:p text:style-name="P4"/>
      <text:p text:style-name="P9"><text:span text:style-name="T2"><text:s/></text:span><text:span text:style-name="T4"><text:tab/>Art. 2º. </text:span><text:span text:style-name="T7">O Plano Diretor é o instrumento básico da política de desenvolvimento e expansão urbana determinante para os agentes públicos e privados que atuam no Município.</text:span></text:p>
      <text:p text:style-name="P25"><text:span text:style-name="T4">§ 1º. </text:span><text:span text:style-name="T7">O Plano Diretor é parte integrante do processo de planejamento municipal, devendo o Plano Plurianual, as diretrizes orçamentárias e o orçamento anual incorporarem as diretrizes e prioridades nele contidas.</text:span></text:p>
      <text:p text:style-name="P25"><text:span text:style-name="T4">§ 2º. </text:span><text:span text:style-name="T7">Além do Plano Diretor, o processo de planejamento municipal compreende os seguintes itens:</text:span></text:p>
      <text:p text:style-name="P25"><text:span text:style-name="T3">I</text:span><text:span text:style-name="T7"> – a disciplina do parcelamento, do uso e da ocupação do solo;</text:span></text:p>
      <text:p text:style-name="P25"><text:span text:style-name="T3">II</text:span><text:span text:style-name="T7"> – os planos de desenvolvimento econômico e social;</text:span></text:p>
      <text:p text:style-name="P25"><text:span text:style-name="T3">III</text:span><text:span text:style-name="T7"> – o plano plurianual;</text:span></text:p>
      <text:p text:style-name="P25"><text:span text:style-name="T3">IV</text:span><text:span text:style-name="T7"> – as diretrizes orçamentárias e orçamento anual;</text:span></text:p>
      <text:p text:style-name="P25"><text:span text:style-name="T3">V</text:span><text:span text:style-name="T7"> – os planos, programas e projetos setoriais;</text:span></text:p>
      <text:p text:style-name="P25"><text:span text:style-name="T3">VI</text:span><text:span text:style-name="T7"> – o planejamento estratégico municipal;</text:span></text:p>
      <text:p text:style-name="P9"><text:span text:style-name="T3"><text:tab/>VII</text:span><text:span text:style-name="T7"> – o zoneamento ambiental.</text:span></text:p>
      <text:p text:style-name="P25"><text:span text:style-name="T4">§ 3º. </text:span><text:span text:style-name="T7">O Plano Diretor do Município deverá observar os planos nacionais, regionais e estaduais de ordenação do território e de desenvolvimento econômico e social.</text:span></text:p>
      <text:p text:style-name="P11"/>
      <text:p text:style-name="P9"><text:span text:style-name="T2"><text:s/></text:span><text:span text:style-name="T4"><text:tab/>Art. 3º. </text:span><text:span text:style-name="T7">O Plano Diretor abrange a totalidade do território do Município, definindo:</text:span></text:p>
      <text:p text:style-name="P9"><text:span text:style-name="T1"><text:s/></text:span><text:span text:style-name="T3"><text:tab/>I</text:span><text:span text:style-name="T7"> – a política de desenvolvimento urbano do Município;</text:span></text:p>
      <text:p text:style-name="P25"><text:span text:style-name="T3">II</text:span><text:span text:style-name="T7"> – as políticas setoriais do Município;</text:span></text:p>
      <text:p text:style-name="P9"><text:span text:style-name="T3"><text:tab/>III</text:span><text:span text:style-name="T7"> – o ordenamento territorial;</text:span></text:p>
      <text:p text:style-name="P9"><text:span text:style-name="T3"><text:tab/>IV</text:span><text:span text:style-name="T7"> – a gestão democrática;</text:span></text:p>
      <text:p text:style-name="P9"><text:span text:style-name="T3"><text:tab/>V</text:span><text:span text:style-name="T7"> – uso e ocupação do solo urbano</text:span></text:p>
      <text:p text:style-name="P4"/>
      <text:p text:style-name="P4"/>
      <text:p text:style-name="P10">CAPÍTULO II</text:p>
      <text:p text:style-name="P10">Dos Princípios e Objetivos Gerais do Plano Diretor</text:p>
      <text:p text:style-name="P11"/>
      <text:p text:style-name="P9"><text:span text:style-name="T2"><text:s/></text:span><text:span text:style-name="T4"><text:tab/>Art. 4º. </text:span><text:span text:style-name="T7">O Plano Diretor rege-se pelos seguintes princípios:</text:span></text:p>
      <text:p text:style-name="P25"><text:span text:style-name="T3">I</text:span><text:span text:style-name="T7"> – justiça social e redução das desigualdades sociais e regionais;</text:span></text:p>
      <text:p text:style-name="P25"><text:soft-page-break/><text:span text:style-name="T3">II</text:span><text:span text:style-name="T7"> – inclusão social, compreendida como garantia de acesso a bens, serviços e políticas sociais a todos os munícipes;</text:span></text:p>
      <text:p text:style-name="P25"><text:span text:style-name="T3">III</text:span><text:span text:style-name="T7"> – direito à cidade para todos, compreendendo o direito à terra urbana, à moradia, ao saneamento ambiental, incluindo o abastecimento de água, à energia elétrica, às vias e acessos públicos, saúde, educação, lazer, segurança, ao transporte público, aos serviços públicos, ao trabalho e ao lazer;</text:span></text:p>
      <text:p text:style-name="P25"><text:span text:style-name="T3">IV</text:span><text:span text:style-name="T7"> – respeito às funções sociais do município e à função social da propriedade;</text:span></text:p>
      <text:p text:style-name="P25"><text:span text:style-name="T3">V</text:span><text:span text:style-name="T7"> – transferência para a coletividade de parte da valorização imobiliária inerente à urbanização;</text:span></text:p>
      <text:p text:style-name="P9"><text:span text:style-name="T3"><text:tab/>VI</text:span><text:span text:style-name="T7"> – direito universal à moradia digna;</text:span></text:p>
      <text:p text:style-name="P25"><text:span text:style-name="T3">VII</text:span><text:span text:style-name="T7"> – universalização da mobilidade e acessibilidade;</text:span></text:p>
      <text:p text:style-name="P9"><text:span text:style-name="T1"><text:s/></text:span><text:span text:style-name="T3"><text:tab/>VIII</text:span><text:span text:style-name="T7"> – prioridade ao transporte coletivo público;</text:span></text:p>
      <text:p text:style-name="P9"><text:span text:style-name="T1"><text:s/></text:span><text:span text:style-name="T3"><text:tab/>IX</text:span><text:span text:style-name="T7"> – proteção do ambiente natural;</text:span></text:p>
      <text:p text:style-name="P9"><text:span text:style-name="T1"><text:s/></text:span><text:span text:style-name="T3"><text:tab/>X</text:span><text:span text:style-name="T7"> – proteção e recuperação do patrimônio arquitetônico, do histórico, do cultural, do natural e do arqueológico;</text:span></text:p>
      <text:p text:style-name="P9"><text:span text:style-name="T1"><text:s/></text:span><text:span text:style-name="T3"><text:tab/>XI</text:span><text:span text:style-name="T7"> – fortalecimento das funções de planejamento, articulação e controle;</text:span></text:p>
      <text:p text:style-name="P9"><text:span text:style-name="T1"><text:s/></text:span><text:span text:style-name="T3"><text:tab/>XII</text:span><text:span text:style-name="T7"> – participação da população nos processos de decisão, planejamento e gestão;</text:span></text:p>
      <text:p text:style-name="P9"><text:span text:style-name="T1"><text:s/></text:span><text:span text:style-name="T3"><text:tab/>XIII</text:span><text:span text:style-name="T7"> – <text:tab/>desenvolvimento das políticas públicas dentro das condições e capacidade do governo municipal, inclusive as financeiras, pautando-se integralmente ao cumprimento da Lei de Responsabilidade Fiscal. </text:span></text:p>
      <text:p text:style-name="P11"/>
      <text:p text:style-name="P9"><text:span text:style-name="T2"><text:s/></text:span><text:span text:style-name="T4"><text:tab/>Art. 5º. </text:span><text:span text:style-name="T7">O Plano Diretor tem como objetivo orientar, promover e direcionar o desenvolvimento do município, mantendo as suas características naturais, dentro de um desenvolvimento sustentável, priorizando a função social da propriedade e atendendo aos princípios básicos especificados no artigo anterior.</text:span></text:p>
      <text:p text:style-name="P4"/>
      <text:p text:style-name="P4"/>
      <text:p text:style-name="P10">TITULO II</text:p>
      <text:p text:style-name="P10">DOS PRINCÍPIOS FUNDAMENTAIS, DAS DIRETRIZES</text:p>
      <text:p text:style-name="P10">E DOS OBJETIVOS GERAIS DA POLÍTICA URBANA</text:p>
      <text:p text:style-name="P11"/>
      <text:p text:style-name="P7"/>
      <text:p text:style-name="P9"><text:span text:style-name="T2"><text:s/></text:span><text:span text:style-name="T4"><text:tab/>Art. 6º. </text:span><text:span text:style-name="T7">A política urbana deve se pautar pelos seguintes princípios:</text:span></text:p>
      <text:p text:style-name="P9"><text:span text:style-name="T1"><text:s/></text:span><text:span text:style-name="T3"><text:tab/>I</text:span><text:span text:style-name="T7"> – Função social da cidade;</text:span></text:p>
      <text:p text:style-name="P9"><text:span text:style-name="T1"><text:s/></text:span><text:span text:style-name="T3"><text:tab/>II</text:span><text:span text:style-name="T7"> – Função social da propriedade;</text:span></text:p>
      <text:p text:style-name="P9"><text:span text:style-name="T1"><text:s/></text:span><text:span text:style-name="T3"><text:tab/>III</text:span><text:span text:style-name="T7"> – Sustentabilidade urbana e ambiental;</text:span></text:p>
      <text:p text:style-name="P9"><text:span text:style-name="T1"><text:s/></text:span><text:span text:style-name="T3"><text:tab/>IV</text:span><text:span text:style-name="T7"> – Gestão democrática e participativa;</text:span></text:p>
      <text:p text:style-name="P9"><text:span text:style-name="T1"><text:s/></text:span><text:span text:style-name="T3"><text:tab/>V</text:span><text:span text:style-name="T7"> – Desenvolvimento integrado.</text:span></text:p>
      <text:p text:style-name="P4"/>
      <text:p text:style-name="P9"><text:span text:style-name="T2"><text:s/></text:span><text:span text:style-name="T4"><text:tab/>Art. 7º. </text:span><text:span text:style-name="T7">A função social da cidade no Município de Taquaritinga corresponde ao direito à cidade para todos, compreendendo o direito a terra urbanizada e legalizada, à moradia, ao saneamento ambiental, à infraestrutura urbana, ao transporte e aos serviços públicos, ao trabalho, à mobilidade e à acessibilidade urbanas e ao lazer, para as presentes e futuras gerações.</text:span></text:p>
      <text:p text:style-name="P4"/>
      <text:p text:style-name="P9"><text:span text:style-name="T2"><text:s/></text:span><text:span text:style-name="T4"><text:tab/>Art. 8º. </text:span><text:span text:style-name="T7">A função social da propriedade cumpre-se quando se subordina aos interesses da coletividade, mediante o atendimento das seguintes exigências:</text:span></text:p>
      <text:p text:style-name="P9"><text:span text:style-name="T1"><text:s/></text:span><text:span text:style-name="T3"><text:tab/>I</text:span><text:span text:style-name="T7"> – aproveitamento e utilização compatíveis com a segurança de seus usuários e da sua vizinhança, bem como a preservação da qualidade do meio ambiente;</text:span></text:p>
      <text:p text:style-name="P9"><text:span text:style-name="T1"><text:s/></text:span><text:span text:style-name="T3"><text:tab/>II</text:span><text:span text:style-name="T7"> – aproveitamento compatível com a capacidade de atendimento dos serviços públicos e infraestrutura disponível.</text:span></text:p>
      <text:p text:style-name="P4"/>
      <text:p text:style-name="P9"><text:span text:style-name="T2"><text:s/></text:span><text:span text:style-name="T4"><text:tab/>Art. 9º. </text:span><text:span text:style-name="T7">São atividades compatíveis com a função social da propriedade, atendidas as prescrições legais, aquelas que visem a:</text:span></text:p>
      <text:p text:style-name="P9"><text:span text:style-name="T1"><text:s/></text:span><text:span text:style-name="T3"><text:tab/>I</text:span><text:span text:style-name="T7"> – construção de habitação, especialmente de interesse social;</text:span></text:p>
      <text:p text:style-name="P9"><text:span text:style-name="T1"><text:s/></text:span><text:span text:style-name="T3"><text:tab/>II</text:span><text:span text:style-name="T7"> – atividades econômicas geradoras de emprego e renda;</text:span></text:p>
      <text:p text:style-name="P9"><text:span text:style-name="T1"><text:s/></text:span><text:span text:style-name="T3"><text:tab/>III</text:span><text:span text:style-name="T7"> – proteção do meio ambiente;</text:span></text:p>
      <text:p text:style-name="P9"><text:span text:style-name="T1"><text:s/></text:span><text:span text:style-name="T3"><text:tab/>IV</text:span><text:span text:style-name="T7"> – preservação do patrimônio histórico, do cultural, do artístico, do ambiental, do paisagístico e do arqueológico. </text:span></text:p>
      <text:p text:style-name="P4"/>
      <text:p text:style-name="P9"><text:soft-page-break/><text:span text:style-name="T2"><text:s/></text:span><text:span text:style-name="T4"><text:tab/>Art. 10.</text:span><text:span text:style-name="T8"> A s</text:span><text:span text:style-name="T7">ustentabilidade urbana e ambiental é o desenvolvimento local socialmente justo, ambientalmente equilibrado e economicamente viável visando garantir qualidade de vida para as presentes e futuras gerações.</text:span></text:p>
      <text:p text:style-name="P4"/>
      <text:p text:style-name="P9"><text:span text:style-name="T2"><text:s/></text:span><text:span text:style-name="T4"><text:tab/>Art. 11. </text:span><text:span text:style-name="T7">A gestão da política urbana se fará de forma democrática e participativa incorporando os diferentes segmentos da sociedade em sua formulação, execução e acompanhamento.</text:span></text:p>
      <text:p text:style-name="P4"/>
      <text:p text:style-name="P9"><text:span text:style-name="T2"><text:s/></text:span><text:span text:style-name="T4"><text:tab/>Art. 12. </text:span><text:span text:style-name="T7">São diretrizes das políticas urbanas vinculadas ao desenvolvimento integrado:</text:span></text:p>
      <text:p text:style-name="P9"><text:span text:style-name="T1"><text:s/></text:span><text:span text:style-name="T3"><text:tab/>I</text:span><text:span text:style-name="T7"> – compatibilizar o uso e ocupação do solo com a proteção do meio ambiente natural e construído, reduzindo a especulação imobiliária e orientando a distribuição de infraestrutura básica e equipamentos urbanos;</text:span></text:p>
      <text:p text:style-name="P9"><text:span text:style-name="T1"><text:s/></text:span><text:span text:style-name="T3"><text:tab/>II</text:span><text:span text:style-name="T7"> – reduzir, sempre que possível, a distância entre a habitação e o local de trabalho da população por meio de incentivos a construção de habitação de interesse social em áreas estrategicamente identificadas e estimular a multiplicidade de usos compatíveis;</text:span></text:p>
      <text:p text:style-name="P9"><text:span text:style-name="T1"><text:s/></text:span><text:span text:style-name="T3"><text:tab/>III</text:span><text:span text:style-name="T7"> – definir critérios de controle do impacto urbanístico e ambiental dos empreendimentos públicos e privados;</text:span></text:p>
      <text:p text:style-name="P9"><text:span text:style-name="T1"><text:s/></text:span><text:span text:style-name="T3"><text:tab/>IV</text:span><text:span text:style-name="T7"> – promover e incentivar o turismo e o setor industrial, como forma de desenvolvimento econômico e social, priorizando a proteção do meio ambiente e o combate a qualquer tipo de poluição, com observância das peculiaridades locais, bem como a criação de oportunidades para melhoria das condições econômicas e sociais da população;</text:span></text:p>
      <text:p text:style-name="P9"><text:span text:style-name="T1"><text:s/></text:span><text:span text:style-name="T3"><text:tab/>V</text:span><text:span text:style-name="T7"> – definir o sistema de planejamento por meio de um processo participativo democrático, através de conselhos ou outros órgãos colegiados, onde se assegure a participação efetiva da sociedade;</text:span></text:p>
      <text:p text:style-name="P9"><text:span text:style-name="T1"><text:s/></text:span><text:span text:style-name="T3"><text:tab/>VI</text:span><text:span text:style-name="T7"> – zelar pela continuidade dos estudos e diagnósticos das características locais, as quais deverão orientar as revisões do Plano Diretor, de forma a assegurar a sua atualização e a participação democrática;</text:span></text:p>
      <text:p text:style-name="P9"><text:span text:style-name="T1"><text:s/></text:span><text:span text:style-name="T3"><text:tab/>VII</text:span><text:span text:style-name="T7"> – possibilitar a gestão associada, por meio de consórcio com a iniciativa privada com entes federados ou concessão de serviços públicos, visando à melhoria dos sistemas de saneamento e de transporte coletivo;</text:span></text:p>
      <text:p text:style-name="P9"><text:span text:style-name="T1"><text:s/></text:span><text:span text:style-name="T3"><text:tab/>VIII</text:span><text:span text:style-name="T7"> – definir instrumentos para atuação conjunta de governo e iniciativa privada, visando às melhorias urbanísticas necessárias ao desenvolvimento do município;</text:span></text:p>
      <text:p text:style-name="P9"><text:span text:style-name="T1"><text:s/></text:span><text:span text:style-name="T3"><text:tab/>IX</text:span><text:span text:style-name="T7"> – promover a distribuição dos serviços públicos e dos equipamentos urbanos e comunitários de forma socialmente justa e espacialmente equilibrada, gerando reservas suficientes de terras públicas municipais, adequadas para implantação de equipamentos urbanos e comunitários, de áreas verdes e de programas habitacionais;</text:span></text:p>
      <text:p text:style-name="P9"><text:span text:style-name="T1"><text:s/></text:span><text:span text:style-name="T3"><text:tab/>X</text:span><text:span text:style-name="T7"> – promover a acessibilidade dos portadores de necessidades especiais aos equipamentos públicos e comunitários;</text:span></text:p>
      <text:p text:style-name="P9"><text:span text:style-name="T1"><text:s/></text:span><text:span text:style-name="T3"><text:tab/>XI</text:span><text:span text:style-name="T7"> – coibir a instalação de empreendimentos ou atividades que possam gerar conflitos no tráfego ou perturbação à ordem pública e à tranqüilidade coletiva, até que, antes, tais empreendimentos ou atividades façam adequações e enquadramento nas normas legais para que não ocorram os conflitos ou perturbações citadas;</text:span></text:p>
      <text:p text:style-name="P9"><text:span text:style-name="T1"><text:s/></text:span><text:span text:style-name="T3"><text:tab/>XII</text:span><text:span text:style-name="T7"> – combater a especulação imobiliária que possa resultar em imóveis subutilizados ou não utilizados, no aumento do déficit habitacional, na degradação das condições de moradia habitacional, na deterioração de áreas urbanizadas, na poluição e degradação ambiental;</text:span></text:p>
      <text:p text:style-name="P9"><text:span text:style-name="T1"><text:s/></text:span><text:span text:style-name="T3"><text:tab/>XIII</text:span><text:span text:style-name="T7"> – adotar padrões de produção e consumo de bens e serviços e de expansão urbana compatíveis com o desenvolvimento econômico e social e de proteção ambiental;</text:span></text:p>
      <text:p text:style-name="P9"><text:span text:style-name="T1"><text:s/></text:span><text:span text:style-name="T3"><text:tab/>XIV</text:span><text:span text:style-name="T7"> – garantir a justa distribuição dos benefícios e ônus decorrentes do processo de urbanização, garantindo a inclusão social das subhabitações e de locais onde possam surgir habitações precárias, bem como, dos bairros periféricos da cidade;</text:span></text:p>
      <text:p text:style-name="P9"><text:span text:style-name="T1"><text:s/></text:span><text:span text:style-name="T3"><text:tab/>XV</text:span><text:span text:style-name="T7"> – promover o desenvolvimento urbano com a função de elevar a qualidade de vida de todos que vivem na cidade;</text:span></text:p>
      <text:p text:style-name="P9"><text:span text:style-name="T1"><text:s/></text:span><text:span text:style-name="T3"><text:tab/>XVI</text:span><text:span text:style-name="T7"> – coibir a segregação e a exclusão social;</text:span></text:p>
      <text:p text:style-name="P9"><text:span text:style-name="T1"><text:s/></text:span><text:span text:style-name="T3"><text:tab/>XVII</text:span><text:span text:style-name="T7"> – direcionar o planejamento municipal de modo a proteger, preservar e recuperar o meio ambiente natural e construído, incluindo o patrimônio histórico, o cultural, o artístico, o ambiental, o paisagístico e o arqueológico;</text:span></text:p>
      <text:p text:style-name="P9"><text:span text:style-name="T1"><text:s/></text:span><text:span text:style-name="T3"><text:tab/>XVIII </text:span><text:span text:style-name="T7">– instituir mecanismos de democratização do acesso a terra.</text:span></text:p>
      <text:p text:style-name="P4"/>
      <text:p text:style-name="P45"/>
      <text:p text:style-name="P4"/>
      <text:p text:style-name="P10">TITULO III</text:p>
      <text:p text:style-name="P10">DOS OBJETIVOS E DAS DIRETRIZES SETORIAIS DA POLÍTICA URBANA</text:p>
      <text:p text:style-name="P10"/>
      <text:p text:style-name="P10">CAPÍTULO I</text:p>
      <text:p text:style-name="P10">Do Desenvolvimento Econômico e Social</text:p>
      <text:p text:style-name="P11"/>
      <text:p text:style-name="P9"><text:span text:style-name="T2"><text:s/></text:span><text:span text:style-name="T4"><text:tab/>Art. 13. </text:span><text:span text:style-name="T7">A política de desenvolvimento econômico dever estar articulada com o desenvolvimento social e com a proteção do meio ambiente, visando à redução das desigualdades sociais e a melhoria da qualidade de vida da população.</text:span></text:p>
      <text:p text:style-name="P4"/>
      <text:p text:style-name="P9"><text:span text:style-name="T2"><text:s/></text:span><text:span text:style-name="T4"><text:tab/>Art. 14. </text:span><text:span text:style-name="T7">Para a execução da política de desenvolvimento econômico e social devem ser observadas as seguintes diretrizes:</text:span></text:p>
      <text:p text:style-name="P9"><text:span text:style-name="T1"><text:s/></text:span><text:span text:style-name="T3"><text:tab/>I</text:span><text:span text:style-name="T7"> – integrar o Município no processo de desenvolvimento econômico da região e do Estado de São Paulo;</text:span></text:p>
      <text:p text:style-name="P9"><text:span text:style-name="T1"><text:s/></text:span><text:span text:style-name="T3"><text:tab/>II</text:span><text:span text:style-name="T7"> – compatibilizar o desenvolvimento econômico com a proteção do meio ambiente natural, a partir da implementação dos princípios do desenvolvimento sustentável;</text:span></text:p>
      <text:p text:style-name="P9"><text:span text:style-name="T1"><text:s/></text:span><text:span text:style-name="T3"><text:tab/>III</text:span><text:span text:style-name="T7"> – estimular iniciativas que visem à geração de emprego e renda para a mão-de-obra local;</text:span></text:p>
      <text:p text:style-name="P9"><text:span text:style-name="T1"><text:s/></text:span><text:span text:style-name="T3"><text:tab/>IV</text:span><text:span text:style-name="T7"> – desenvolver programas de trabalho, por meio de ações coordenadas entre o Poder Público, a iniciativa privada e entidades da sociedade civil afins;</text:span></text:p>
      <text:p text:style-name="P25"><text:span text:style-name="T3">V</text:span><text:span text:style-name="T7"> – estimular e desenvolver programas para qualificação e capacitação de mão-de-obra, incluindo o incremento de cursos profissionalizantes;</text:span></text:p>
      <text:p text:style-name="P25"><text:span text:style-name="T3">VI</text:span><text:span text:style-name="T7"> – desenvolver a justa política tributária e fiscal como forma de fortalecer a gestão pública municipal;</text:span></text:p>
      <text:p text:style-name="P25"><text:span text:style-name="T3">VII </text:span><text:span text:style-name="T7">– desenvolver estudos e avaliações do potencial para o desenvolvimento econômico e social, a partir de diagnóstico da realidade e conjuntura, através de parcerias com universidades e entidades da sociedade civil afins.</text:span></text:p>
      <text:p text:style-name="P4"/>
      <text:p text:style-name="P10">Seção I</text:p>
      <text:p text:style-name="P10">Das Atividades Industriais, Comerciais e de Serviços</text:p>
      <text:p text:style-name="P11"/>
      <text:p text:style-name="P9"><text:span text:style-name="T2"><text:s/></text:span><text:span text:style-name="T4"><text:tab/>Art. 15. </text:span><text:span text:style-name="T7">Com o objetivo de orientar o desenvolvimento e ordenamento do território municipal, ficam estabelecidas as seguintes diretrizes para as atividades industriais, comerciais e de serviços:</text:span></text:p>
      <text:p text:style-name="P9"><text:span text:style-name="T1"><text:s/></text:span><text:span text:style-name="T3"><text:tab/>I</text:span><text:span text:style-name="T7"> – direcionar a localização dos usos de comércio e serviço em áreas específicas municipais, de modo a evitar usos inconvenientes ou incompatíveis;</text:span></text:p>
      <text:p text:style-name="P9"><text:span text:style-name="T1"><text:s/></text:span><text:span text:style-name="T3"><text:tab/>II</text:span><text:span text:style-name="T7"> – descentralizar as atividades econômicas, com o uso misto, onde possível, a fim de reduzir o deslocamento de suas residências aos locais de trabalho;</text:span></text:p>
      <text:p text:style-name="P9"><text:span text:style-name="T1"><text:s/></text:span><text:span text:style-name="T3"><text:tab/>III</text:span><text:span text:style-name="T7"> – estimular o desenvolvimento das atividades que tenham relação com a vocação econômica do município, a partir dos agronegócios, da tecnologia de informação, do setor têxtil e do alimentício, bem como as que adequadamente forem identificadas;</text:span></text:p>
      <text:p text:style-name="P9"><text:span text:style-name="T1"><text:s/></text:span><text:span text:style-name="T3"><text:tab/>IV</text:span><text:span text:style-name="T7"> – incentivar as atividades atreladas as de comércio e serviço, estimulando a produção do artesanato ou qualquer outra habilidade artística local e a constituição de associações e cooperativas de prestação de serviços;</text:span></text:p>
      <text:p text:style-name="P9"><text:span text:style-name="T1"><text:s/></text:span><text:span text:style-name="T3"><text:tab/>V</text:span><text:span text:style-name="T7"> – atrair novos setores produtivos para o Município, em consonância com a política de desenvolvimento regional, tanto do comércio, de serviços, bem como os relacionados ao fortalecimento do parque industrial;</text:span></text:p>
      <text:p text:style-name="P9"><text:span text:style-name="T1"><text:s/></text:span><text:span text:style-name="T3"><text:tab/>VI</text:span><text:span text:style-name="T7"> – promover a divulgação do Município através de folder e de outros materiais ou mídia de ampla divulgação, incluindo-se a Internet, apresentando as potencialidades e a infraestrutura para receber novos empreendimentos.</text:span></text:p>
      <text:p text:style-name="P4"/>
      <text:p text:style-name="P10">Seção II</text:p>
      <text:p text:style-name="P10">Da Educação</text:p>
      <text:p text:style-name="P11"/>
      <text:p text:style-name="P9"><text:span text:style-name="T2"><text:s/></text:span><text:span text:style-name="T4"><text:tab/>Art. 16. </text:span><text:span text:style-name="T7">A política de educação do município visa assegurar aos seus beneficiários o pleno desenvolvimento pessoal e profissional, desde a alfabetização e aprendizado até a capacitação intelectual, de modo a promover a cidadania e a inclusão social.</text:span></text:p>
      <text:p text:style-name="P11"/>
      <text:p text:style-name="P9"><text:soft-page-break/><text:span text:style-name="T2"><text:s/></text:span><text:span text:style-name="T4"><text:tab/>Art. 17.</text:span><text:span text:style-name="T7"> Com o objetivo de estimular o aprendizado, o Município poderá incluir na grade curricular conteúdos que tratem especificamente de matérias de interesse local, como forma de integrar o estudante às tradições, cultura e história próprias de Taquaritinga, bem como, programas e disciplinas que visem à melhoria do desempenho, da conscientização e da promoção intelectual e social.</text:span></text:p>
      <text:p text:style-name="P4"/>
      <text:p text:style-name="P9"><text:span text:style-name="T2"><text:s/></text:span><text:span text:style-name="T4"><text:tab/>Art. 18. </text:span><text:span text:style-name="T7">Toda a política de educação do município deverá ser desenvolvida dentro das Definições do Plano Municipal de Educação, em atendimento a Constituição Federal e à lei Federal que “estabelece as Diretrizes e Bases da Educação Nacional”. </text:span></text:p>
      <text:p text:style-name="P11"/>
      <text:p text:style-name="P10">Seção III</text:p>
      <text:p text:style-name="P10">Da Saúde</text:p>
      <text:p text:style-name="P11"/>
      <text:p text:style-name="P9"><text:span text:style-name="T2"><text:s/></text:span><text:span text:style-name="T4"><text:tab/>Art. 19. </text:span><text:span text:style-name="T7">A política municipal de saúde tem por objetivo garantir uma vida saudável à população, minimizando o risco de doenças e outros agravos e a promoção da saúde.</text:span></text:p>
      <text:p text:style-name="P4"/>
      <text:p text:style-name="P9"><text:span text:style-name="T1"><text:s/></text:span><text:span text:style-name="T3"><text:tab/>Art. 20.</text:span><text:span text:style-name="T7"> Para garantia do acesso igualitário à promoção da saúde ficam estabelecidas as seguintes diretrizes:</text:span></text:p>
      <text:p text:style-name="P9"><text:span text:style-name="T1"><text:s/></text:span><text:span text:style-name="T3"><text:tab/>I </text:span><text:span text:style-name="T7">– <text:s/>implementar as ações de promoção da saúde de nível básico;</text:span></text:p>
      <text:p text:style-name="P9"><text:span text:style-name="T1"><text:s/></text:span><text:span text:style-name="T3"><text:tab/>II </text:span><text:span text:style-name="T7">– <text:s/>controlar a vigilância epidemiológica;</text:span></text:p>
      <text:p text:style-name="P9"><text:span text:style-name="T1"><text:s/></text:span><text:span text:style-name="T3"><text:tab/>III </text:span><text:span text:style-name="T7">– <text:s/>firmar convênios e consórcios intermunicipais para garantia do atendimento integral às ações de saúde;</text:span></text:p>
      <text:p text:style-name="P9"><text:span text:style-name="T1"><text:s/></text:span><text:span text:style-name="T3"><text:tab/>IV</text:span><text:span text:style-name="T7"> – estimular a instalação de equipamentos comunitários de saúde com atendimento básico de urgência e emergência nas áreas de expansão urbana municipal;</text:span></text:p>
      <text:p text:style-name="P9"><text:span text:style-name="T1"><text:s/></text:span><text:span text:style-name="T3"><text:tab/>V </text:span><text:span text:style-name="T7">– promover a orientação alimentar e nutricional para o crescimento e desenvolvimento saudáveis da população;</text:span></text:p>
      <text:p text:style-name="P9"><text:span text:style-name="T1"><text:s/></text:span><text:span text:style-name="T3"><text:tab/>VI </text:span><text:span text:style-name="T7">– implantar a medicina preventiva, priorizando as áreas de moradia da população de baixa renda;</text:span></text:p>
      <text:p text:style-name="P9"><text:span text:style-name="T1"><text:s/></text:span><text:span text:style-name="T3"><text:tab/>VII</text:span><text:span text:style-name="T7"> – implementar ações e programas contínuos de educação e conscientização para práticas de medicina preventiva, higiene e saúde pública;</text:span></text:p>
      <text:p text:style-name="P9"><text:span text:style-name="T1"><text:s/></text:span><text:span text:style-name="T3"><text:tab/>VIII </text:span><text:span text:style-name="T7">– priorizar o atendimento dos portadores de necessidades especiais na rede municipal de saúde;</text:span></text:p>
      <text:p text:style-name="P9"><text:span text:style-name="T1"><text:s/></text:span><text:span text:style-name="T3"><text:tab/>IX</text:span><text:span text:style-name="T7"> –<text:tab/>desenvolver dentro das políticas públicas de saúde ações e programas relacionados à saúde bucal;</text:span></text:p>
      <text:p text:style-name="P9"><text:span text:style-name="T1"><text:s/></text:span><text:span text:style-name="T3"><text:tab/>X</text:span><text:span text:style-name="T7"> – construir, através do planejamento e da estrutura territorial do município, metodologia adequada para definição dos locais de implantação dos novos equipamentos urbanos da área de saúde, observadas as demandas, bem como ajustar os atuais, objetivando racionalizar e otimizar o atendimento com qualidade a toda a população. <text:s/></text:span></text:p>
      <text:p text:style-name="P12"/>
      <text:p text:style-name="P10">Seção IV</text:p>
      <text:p text:style-name="P10">Recreação, Esporte e Lazer</text:p>
      <text:p text:style-name="P10"/>
      <text:p text:style-name="P9"><text:span text:style-name="T2"><text:s/></text:span><text:span text:style-name="T4"><text:tab/>Art. 21. </text:span><text:span text:style-name="T7">Com o objetivo de estimular o desenvolvimento das atividades esportivas, de recreação e lazer são definidas as seguintes diretrizes:</text:span></text:p>
      <text:p text:style-name="P9"><text:span text:style-name="T1"><text:s/></text:span><text:span text:style-name="T3"><text:tab/>I</text:span><text:span text:style-name="T7"> – definir áreas para instalação de equipamentos urbanos e comunitários destinados à prática de atividades esportivas, de lazer e recreação nos projetos de loteamento e condomínios a serem aprovados no Município;</text:span></text:p>
      <text:p text:style-name="P9"><text:span text:style-name="T1"><text:s/></text:span><text:span text:style-name="T3"><text:tab/>II</text:span><text:span text:style-name="T7"> – assegurar que os imóveis privados destinados à prática de esportes, recreação e lazer atendem a função social da propriedade;</text:span></text:p>
      <text:p text:style-name="P9"><text:span text:style-name="T1"><text:s/></text:span><text:span text:style-name="T3"><text:tab/>III</text:span><text:span text:style-name="T7"> – estimular o planejamento integrado para as práticas esportivas, considerando a popularização e a ampliação do atendimento para a comunidade, observando-se a valorização e incentivo aos atletas das diversas modalidades esportivas;</text:span></text:p>
      <text:p text:style-name="P9"><text:span text:style-name="T1"><text:s/></text:span><text:span text:style-name="T3"><text:tab/>IV</text:span><text:span text:style-name="T7"> – construir, através do planejamento e da estrutura territorial do município, metodologia adequada para definição dos locais de implantação dos novos equipamentos urbanos da área de recreação, esporte e lazer, observadas as demandas, bem como ajustar os atuais, objetivando racionalizar e otimizar o atendimento com qualidade a toda a população;</text:span></text:p>
      <text:p text:style-name="P25"><text:span text:style-name="T3">V</text:span><text:span text:style-name="T7"> – desenvolver políticas públicas de recreação, esporte e lazer, considerando os reflexos relacionados à melhoria da qualidade da saúde da população, priorizando o incentivo e estímulo às práticas dessas atividades;</text:span></text:p>
      <text:p text:style-name="P25"><text:soft-page-break/><text:span text:style-name="T3">VI </text:span><text:span text:style-name="T7">– desenvolver ações e buscar alternativas para a viabilização, implantação e manutenção de áreas de lazer significativas, sempre associadas à preservação ambiental.</text:span></text:p>
      <text:p text:style-name="P4"/>
      <text:p text:style-name="P10">Seção V</text:p>
      <text:p text:style-name="P10">Das Atividades Agrícolas</text:p>
      <text:p text:style-name="P11"/>
      <text:p text:style-name="P9"><text:span text:style-name="T2"><text:s/></text:span><text:span text:style-name="T4"><text:tab/>Art. 22. </text:span><text:span text:style-name="T7">Com o objetivo de apoio à atividade agrícola, inserida dentro do Zoneamento edafo-climático, são definidas as seguintes diretrizes:</text:span></text:p>
      <text:p text:style-name="P25"><text:span text:style-name="T3">I</text:span><text:span text:style-name="T7"> – estímulo à criação de mecanismos que visem à comercialização direta do produtor para consumidor;</text:span></text:p>
      <text:p text:style-name="P25"><text:span text:style-name="T3">II</text:span><text:span text:style-name="T7"> – incentivo à produção de alimentos de baixo custo e de animais utilizados para consumo com ciclos de vida curtos e animais para produção de seus derivados;</text:span></text:p>
      <text:p text:style-name="P25"><text:span text:style-name="T3">III</text:span><text:span text:style-name="T7"> – estímulo às pequenas propriedades a se harmonizarem com o ambiente natural;</text:span></text:p>
      <text:p text:style-name="P9"><text:span text:style-name="T3"><text:tab/>IV</text:span><text:span text:style-name="T7"> – desenvolvimento de ações e projetos que visem fortalecer o produtor da área rural a organizar-se em forma de associações e cooperativas de produtores;</text:span></text:p>
      <text:p text:style-name="P25"><text:span text:style-name="T3">V</text:span><text:span text:style-name="T7"> – incentivo e cooperação na viabilização de entreposto de comercialização e distribuição de produtos da área rural, como unidade associativa ou de parceria dos produtores, objetivando o fortalecimento dos negócios empresariais;</text:span></text:p>
      <text:p text:style-name="P25"><text:span text:style-name="T3">VI</text:span><text:span text:style-name="T7"> – incentivo e estímulo à viabilização de agroindústrias e empresas que possam agregar valor ao produto original, objetivando incrementar a capacidade econômica local;</text:span></text:p>
      <text:p text:style-name="P25"><text:span text:style-name="T3">VII</text:span><text:span text:style-name="T7"> – fomento a diversificação da produção e culturas agrícolas;</text:span></text:p>
      <text:p text:style-name="P25"><text:span text:style-name="T3">VIII</text:span><text:span text:style-name="T7"> –<text:tab/>estímulo às práticas agrícolas que utilizem insumos naturais aos químicos;</text:span></text:p>
      <text:p text:style-name="P25"><text:span text:style-name="T3">IX</text:span><text:span text:style-name="T7"> – estímulo ao desenvolvimento de assistência técnica e incentivo à pesquisa e tecnologia, visando aumentar a produtividade;</text:span></text:p>
      <text:p text:style-name="P25"><text:span text:style-name="T3">X</text:span><text:span text:style-name="T7"> – desenvolvimento de plano de controle de erosão e conservação do solo;</text:span></text:p>
      <text:p text:style-name="P25"><text:span text:style-name="T3">XI</text:span><text:span text:style-name="T7"> – estabelecimento de uma política agrícola de desenvolvimento rural sustentável.</text:span></text:p>
      <text:p text:style-name="P4"/>
      <text:p text:style-name="P10">Seção VI</text:p>
      <text:p text:style-name="P10">Do Turismo</text:p>
      <text:p text:style-name="P11"/>
      <text:p text:style-name="P25"><text:span text:style-name="T4">Art. 23. </text:span><text:span text:style-name="T7">Com o objetivo de promoção e incentivo ao desenvolvimento turístico municipal são estabelecidas as seguintes ações:</text:span></text:p>
      <text:p text:style-name="P25"><text:span text:style-name="T3">I</text:span><text:span text:style-name="T7"> – <text:s/>promover as características turísticas do Município por intermédio:</text:span></text:p>
      <text:p text:style-name="P9"><text:span text:style-name="T1"><text:s/></text:span><text:span text:style-name="T3"><text:tab/>a)</text:span><text:span text:style-name="T7"> da divulgação dos atrativos de interesse turístico;</text:span></text:p>
      <text:p text:style-name="P9"><text:span text:style-name="T1"><text:s/></text:span><text:span text:style-name="T3"><text:tab/>b)</text:span><text:span text:style-name="T7"> da implantação de posto de informação e de interesse turístico;</text:span></text:p>
      <text:p text:style-name="P9"><text:span text:style-name="T1"><text:s/></text:span><text:span text:style-name="T3"><text:tab/>c)</text:span><text:span text:style-name="T7"> da implantação da sinalização turística;</text:span></text:p>
      <text:p text:style-name="P9"><text:span text:style-name="T1"><text:s/></text:span><text:span text:style-name="T3"><text:tab/>d)</text:span><text:span text:style-name="T7"> da melhoria da infraestrutura de atendimento e serviços aos turistas;</text:span></text:p>
      <text:p text:style-name="P9"><text:span text:style-name="T1"><text:s/></text:span><text:span text:style-name="T3"><text:tab/>e)</text:span><text:span text:style-name="T7"> do incentivo à eliminação das barreiras arquitetônicas nos bens de uso público, atendendo as normas de acessibilidade;</text:span></text:p>
      <text:p text:style-name="P9"><text:span text:style-name="T1"><text:s/></text:span><text:span text:style-name="T3"><text:tab/>f)</text:span><text:span text:style-name="T7"> do estímulo ao ecoturismo associado as práticas de educação ambiental.</text:span></text:p>
      <text:p text:style-name="P25"><text:span text:style-name="T3">II</text:span><text:span text:style-name="T7"> – <text:s/>promover o crescimento e melhoria da rede hoteleira, por meio de:</text:span></text:p>
      <text:p text:style-name="P9"><text:span text:style-name="T3"><text:tab/>a)</text:span><text:span text:style-name="T7"> incentivos fiscais;</text:span></text:p>
      <text:p text:style-name="P9"><text:span text:style-name="T1"><text:s/></text:span><text:span text:style-name="T3"><text:tab/>b)</text:span><text:span text:style-name="T7"> criação de áreas de especial interesse turístico, com a fixação de padrões urbanísticos específicos.</text:span></text:p>
      <text:p text:style-name="P9"><text:span text:style-name="T3"><text:tab/>III</text:span><text:span text:style-name="T7"> – <text:s/>incentivar a participação da iniciativa privada através de:</text:span></text:p>
      <text:p text:style-name="P25"><text:span text:style-name="T3">a)</text:span><text:span text:style-name="T7"> operações consorciadas;</text:span></text:p>
      <text:p text:style-name="P25"><text:span text:style-name="T3">b)</text:span><text:span text:style-name="T7"> permissão de uso publicitário urbano de apoio, mediante legislação específica;</text:span></text:p>
      <text:p text:style-name="P25"><text:span text:style-name="T3">c)</text:span><text:span text:style-name="T7"> realização de eventos culturais e esportivos;</text:span></text:p>
      <text:p text:style-name="P25"><text:span text:style-name="T3">d)</text:span><text:span text:style-name="T7"> colaboração na produção e veiculação de material de divulgação.</text:span></text:p>
      <text:p text:style-name="P9"><text:span text:style-name="T2"><text:s/></text:span><text:span text:style-name="T4"><text:tab/>Parágrafo Único. </text:span><text:span text:style-name="T7">Os projetos para empreendimentos turísticos em áreas que apresentem infraestrutura urbana insuficiente somente poderão ser aprovados, mediante solução para implantação da infraestrutura necessária. </text:span></text:p>
      <text:p text:style-name="P18"/>
      <text:p text:style-name="P10">CAPÍTULO II</text:p>
      <text:p text:style-name="P10">Do Meio Ambiente</text:p>
      <text:p text:style-name="P10"/>
      <text:p text:style-name="P10">Seção I</text:p>
      <text:p text:style-name="P10">Dos objetivos e diretrizes</text:p>
      <text:p text:style-name="P11"/>
      <text:p text:style-name="P9"><text:span text:style-name="T2"><text:s/></text:span><text:span text:style-name="T4"><text:tab/>Art. 24. </text:span><text:span text:style-name="T7">Para a garantia da proteção ao meio ambiente natural e a uma boa qualidade de vida da população, são fixados os seguintes objetivos:</text:span></text:p>
      <text:p text:style-name="P25"><text:soft-page-break/><text:span text:style-name="T3">I</text:span><text:span text:style-name="T7"> – conservar a cobertura vegetal natural;</text:span></text:p>
      <text:p text:style-name="P9"><text:span text:style-name="T1"><text:s/></text:span><text:span text:style-name="T3"><text:tab/>II</text:span><text:span text:style-name="T7"> – controlar atividades poluidoras ou de relevante impacto ambiental;</text:span></text:p>
      <text:p text:style-name="P9"><text:span text:style-name="T1"><text:s/></text:span><text:span text:style-name="T3"><text:tab/>III</text:span><text:span text:style-name="T7"> – preservar e recuperar ecossistemas essenciais, valorizando a flora e a fauna, utilizando-se de parcerias;</text:span></text:p>
      <text:p text:style-name="P9"><text:span text:style-name="T1"><text:s/></text:span><text:span text:style-name="T3"><text:tab/>IV</text:span><text:span text:style-name="T7"> – proteger os recursos hídricos e os mananciais;</text:span></text:p>
      <text:p text:style-name="P9"><text:span text:style-name="T1"><text:s/></text:span><text:span text:style-name="T3"><text:tab/>V</text:span><text:span text:style-name="T7"> – proteger o solo e o ar;</text:span></text:p>
      <text:p text:style-name="P9"><text:span text:style-name="T1"><text:s/></text:span><text:span text:style-name="T3"><text:tab/>VI</text:span><text:span text:style-name="T7"> – estimular a evolução conceitual da questão ambiental, através da educação ambiental, como processo social, de interação e emancipação dos munícipes;</text:span></text:p>
      <text:p text:style-name="P25"><text:span text:style-name="T3">VII</text:span><text:span text:style-name="T7"> – incentivar e proteger a arborização urbana e pública;</text:span></text:p>
      <text:p text:style-name="P25"><text:span text:style-name="T3">VIII</text:span><text:span text:style-name="T7"> – desenvolver programas e estimular o uso racional e sustentável dos recursos naturais.</text:span></text:p>
      <text:p text:style-name="P13"/>
      <text:p text:style-name="P25"><text:span text:style-name="T4">Art. 25. </text:span><text:span text:style-name="T7">Para a realização dos objetivos desta Lei, com o apoio do Conselho de Meio Ambiente, deverão ser observadas as seguintes diretrizes na gestão do meio ambiente:</text:span></text:p>
      <text:p text:style-name="P25"><text:span text:style-name="T3">I</text:span><text:span text:style-name="T7"> – incorporar a proteção do patrimônio natural e paisagístico ao processo permanente de planejamento e ordenamento do território municipal;</text:span></text:p>
      <text:p text:style-name="P25"><text:span text:style-name="T3">II</text:span><text:span text:style-name="T7"> – criar instrumentos normativos, administrativos e financeiros para viabilizar a gestão do meio ambiente;</text:span></text:p>
      <text:p text:style-name="P25"><text:span text:style-name="T3">III </text:span><text:span text:style-name="T7">– formular e executar projetos de recomposição vegetal, inclusive visando à manutenção de fragmentos de matas remanescentes e de Áreas de Preservação Permanente;</text:span></text:p>
      <text:p text:style-name="P9"><text:span text:style-name="T3"><text:tab/>IV </text:span><text:span text:style-name="T7">– integrar os procedimentos legais e administrativos de licenciamentos e das ações de fiscalização do Município com as ações dos órgãos ambientais do Estado e da União;</text:span></text:p>
      <text:p text:style-name="P25"><text:span text:style-name="T3">V</text:span><text:span text:style-name="T7"> – criar instrumentos administrativos e legais de controle e proteção ambiental e de espaços naturais legalmente protegidos;</text:span></text:p>
      <text:p text:style-name="P25"><text:span text:style-name="T3">VI</text:span><text:span text:style-name="T7"> – fixar normas e padrões ambientais municipais que assegurem a melhoria de qualidade do meio ambiente e estabelecimento de respectivas penalidades e infrações;</text:span></text:p>
      <text:p text:style-name="P25"><text:span text:style-name="T3">VII</text:span><text:span text:style-name="T7"> – implementar programas de controle e prevenção da poluição ambiental;</text:span></text:p>
      <text:p text:style-name="P25"><text:span text:style-name="T3">VIII</text:span><text:span text:style-name="T7"> – implantar processo de avaliação de impacto ambiental;</text:span></text:p>
      <text:p text:style-name="P9"><text:span text:style-name="T3"><text:tab/>IX </text:span><text:span text:style-name="T7">– formular e executar programas e projetos de recuperação e recomposição de ecossistemas degradados, diretamente ou mediante convênios e parcerias;</text:span></text:p>
      <text:p text:style-name="P25"><text:span text:style-name="T3">X</text:span><text:span text:style-name="T7"> – incorporar o gerenciamento dos recursos hídricos às tarefas da gestão do meio ambiente do Município, de forma integrada aos órgãos do Estado e da União, que possibilitem a melhoria da qualidade da água dos corpos hídricos;</text:span></text:p>
      <text:p text:style-name="P25"><text:span text:style-name="T3">XI</text:span><text:span text:style-name="T7"> – instituir a política municipal de educação ambiental a partir de estratégias de articulação social, de integração e interação, com vistas ao desenvolvimento sustentável.</text:span></text:p>
      <text:p text:style-name="P20"/>
      <text:p text:style-name="P10">Seção II</text:p>
      <text:p text:style-name="P10">Das áreas de preservação ambiental</text:p>
      <text:p text:style-name="P11"/>
      <text:p text:style-name="P25"><text:span text:style-name="T4">Art. 26. </text:span><text:span text:style-name="T7">As áreas de preservação ambiental são definidas pela Legislação Federal e Estadual, sendo classificadas da seguinte forma:</text:span></text:p>
      <text:p text:style-name="P9"><text:span text:style-name="T1"><text:s/></text:span><text:span text:style-name="T3"><text:tab/>I</text:span><text:span text:style-name="T7"> – Reservas Ecológicas;</text:span></text:p>
      <text:p text:style-name="P25"><text:span text:style-name="T3">II</text:span><text:span text:style-name="T7"> – Área de Proteção Ambiental;</text:span></text:p>
      <text:p text:style-name="P9"><text:span text:style-name="T3"><text:tab/>III</text:span><text:span text:style-name="T7"> – Área de Risco Ambiental;</text:span></text:p>
      <text:p text:style-name="P25"><text:span text:style-name="T3">IV</text:span><text:span text:style-name="T7"> – Área de Relevante Interesse Ecológico.</text:span></text:p>
      <text:p text:style-name="P25"><text:span text:style-name="T4">§ 1º. </text:span><text:span text:style-name="T7">As Reservas Ecológicas são áreas de domínio público ou privado, destinadas a proteção dos mananciais e demais formas de vegetação naturais de </text:span><text:span text:style-name="T3">preservação permanente</text:span><text:span text:style-name="T7">, da fauna e da flora, onde não serão permitidas quaisquer atividades modificadoras do meio ambiente definidas na Legislação Estadual e Federal.</text:span></text:p>
      <text:p text:style-name="P25"><text:span text:style-name="T4">§ 2º. </text:span><text:span text:style-name="T7">As Áreas de Proteção Ambiental (APA), que podem conter áreas de domínio público ou privado, destinam-se à conservação do sistema natural a fim de assegurar o bem-estar da população e conservar ou melhorar as condições ecológicas locais, a fauna e flora, evitando a descaracterização das belezas naturais e dos recursos hídricos, que constituem fonte de exploração turística da região e do Estado, compreendendo especialmente o complexo dos rios, quedas d’água e lagos.</text:span></text:p>
      <text:p text:style-name="P25"><text:span text:style-name="T4">§ 3º. </text:span><text:span text:style-name="T7">As Áreas de Risco Ambiental são aquelas sujeitas a eventos ou situações que possam trazer riscos aos assentamentos humanos e ao patrimônio natural, ao histórico, ao cultural, ao paisagístico e ao arqueológico ou que apresentem espécies ameaçadas ou em extinção, classificadas em listas oficiais.</text:span></text:p>
      <text:p text:style-name="P25"><text:soft-page-break/><text:span text:style-name="T4">§ 4º. </text:span><text:span text:style-name="T7">As Áreas de Relevante Interesse Ecológico pertencem ao grupo de unidades de conservação de uso sustentável, onde será buscada a consolidação legal de áreas definidas nos critérios estabelecidos pela política nacional de meio ambiente.</text:span></text:p>
      <text:p text:style-name="P4"/>
      <text:p text:style-name="P9"><text:span text:style-name="T2"><text:s/></text:span><text:span text:style-name="T4"><text:tab/>Art. 27. </text:span><text:span text:style-name="T7">A Administração Municipal poderá, por decreto, declarar como áreas de preservação ambiental, com fundamento em estudos específicos de avaliação do risco ambiental, aquelas que venham a caracterizarem-se como impróprias ao uso para fins de moradia ou de quaisquer atividades que importem na alteração do meio ambiente.</text:span></text:p>
      <text:p text:style-name="P4"/>
      <text:p text:style-name="P10">Seção III</text:p>
      <text:p text:style-name="P10">Do Patrimônio Histórico, Cultural, Artístico, Ambiental, Paisagístico e</text:p>
      <text:p text:style-name="P10">Arqueológico</text:p>
      <text:p text:style-name="P8"/>
      <text:p text:style-name="P9"><text:span text:style-name="T2"><text:s/></text:span><text:span text:style-name="T4"><text:tab/>Art. 28. </text:span><text:span text:style-name="T7">Com o objetivo de incorporar ao processo permanente de planejamento urbano e ambiental, o respeito à memória construída e à identidade das comunidades e locais aprazíveis e de significativo valor, ficam estabelecidas as seguintes diretrizes:</text:span></text:p>
      <text:p text:style-name="P9"><text:span text:style-name="T1"><text:s/></text:span><text:span text:style-name="T3"><text:tab/>I</text:span><text:span text:style-name="T7"> – formular e executar projetos e atividades, com a finalidade de preservação de áreas características como de ambiente histórico, cultural, artístico, ambiental, paisagístico e arqueológico;</text:span></text:p>
      <text:p text:style-name="P9"><text:span text:style-name="T1"><text:s/></text:span><text:span text:style-name="T3"><text:tab/>II</text:span><text:span text:style-name="T7"> – compatibilizar o desenvolvimento econômico e social com a preservação da identidade cultural;</text:span></text:p>
      <text:p text:style-name="P9"><text:span text:style-name="T1"><text:s/></text:span><text:span text:style-name="T3"><text:tab/>III</text:span><text:span text:style-name="T7"> – estimular a inclusão cultural da população de baixa renda;</text:span></text:p>
      <text:p text:style-name="P9"><text:span text:style-name="T1"><text:s/></text:span><text:span text:style-name="T3"><text:tab/>IV</text:span><text:span text:style-name="T7"> – desenvolver programas e ações na área de cultura que fortaleçam a identidade e a cultura local, buscando também as parcerias e formas alternativas de implementação das políticas de cultura;</text:span></text:p>
      <text:p text:style-name="P9"><text:span text:style-name="T1"><text:s/></text:span><text:span text:style-name="T3"><text:tab/>V</text:span><text:span text:style-name="T7"> – destinar áreas para instalação de espaços culturais e artísticos;</text:span></text:p>
      <text:p text:style-name="P9"><text:span text:style-name="T1"><text:s/></text:span><text:span text:style-name="T3"><text:tab/>VI </text:span><text:span text:style-name="T7">– estimular o uso, conservação e restauro do patrimônio histórico, cultural e paisagístico, bem como os de interesse artístico ou arqueológico.</text:span></text:p>
      <text:p text:style-name="P4"/>
      <text:p text:style-name="P10">Seção IV</text:p>
      <text:p text:style-name="P10">Do Saneamento Ambiental</text:p>
      <text:p text:style-name="P11"/>
      <text:p text:style-name="P9"><text:span text:style-name="T2"><text:s/></text:span><text:span text:style-name="T4"><text:tab/>Art. 29. </text:span><text:span text:style-name="T7">O saneamento ambiental comporta as seguintes atividades:</text:span></text:p>
      <text:p text:style-name="P9"><text:span text:style-name="T1"><text:s/></text:span><text:span text:style-name="T3"><text:tab/>I</text:span><text:span text:style-name="T7"> – sistema de abastecimento de água e esgotamento sanitário;</text:span></text:p>
      <text:p text:style-name="P9"><text:span text:style-name="T1"><text:s/></text:span><text:span text:style-name="T3"><text:tab/>II</text:span><text:span text:style-name="T7"> – manejo de águas pluviais;</text:span></text:p>
      <text:p text:style-name="P9"><text:span text:style-name="T1"><text:s/></text:span><text:span text:style-name="T3"><text:tab/>III</text:span><text:span text:style-name="T7"> – manejo de resíduos sólidos e limpeza urbana.</text:span></text:p>
      <text:p text:style-name="P4"/>
      <text:p text:style-name="P10">Subseção I</text:p>
      <text:p text:style-name="P10">Do sistema de abastecimento de água e esgotamento sanitário</text:p>
      <text:p text:style-name="P11"/>
      <text:p text:style-name="P25"><text:span text:style-name="T4">Art. 30. </text:span><text:span text:style-name="T7">Para garantir a saúde e o bem estar da população, o Município deverá prover as áreas urbanas de sistemas de abastecimento de água e esgotamento sanitário, observando as seguintes diretrizes:</text:span></text:p>
      <text:p text:style-name="P9"><text:span text:style-name="T1"><text:s/></text:span><text:span text:style-name="T3"><text:tab/>I</text:span><text:span text:style-name="T7"> – assegurar o abastecimento de água e o esgotamento sanitário para toda a população do Município;</text:span></text:p>
      <text:p text:style-name="P9"><text:span text:style-name="T1"><text:s/></text:span><text:span text:style-name="T3"><text:tab/>II </text:span><text:span text:style-name="T7">– controlar a potabilidade e a qualidade das águas distribuídas por redes públicas de abastecimento;</text:span></text:p>
      <text:p text:style-name="P9"><text:span text:style-name="T1"><text:s/></text:span><text:span text:style-name="T3"><text:tab/>III </text:span><text:span text:style-name="T7">– reservar áreas para a instalação dos equipamentos necessários ao sistema de abastecimento de água e de esgotamento sanitário, de acordo com os projetos para instalações da rede pública, observando, sempre que possível, as localizações estratégicas e tecnicamente mais adequadas;</text:span></text:p>
      <text:p text:style-name="P9"><text:span text:style-name="T1"><text:s/></text:span><text:span text:style-name="T3"><text:tab/>IV</text:span><text:span text:style-name="T7"> – a prestação dos serviços de abastecimento de água e esgotamento sanitário é competência do Município que poderá exercê-la diretamente ou indiretamente, assistido por audiência pública, vedada a privatização do sistema;</text:span></text:p>
      <text:p text:style-name="P9"><text:span text:style-name="T1"><text:s/></text:span><text:span text:style-name="T3"><text:tab/>V</text:span><text:span text:style-name="T7"> – a prestação de serviços de abastecimento de água e esgotamento sanitário reger-se-á por regulamento elaborado pelo gestor dos serviços;</text:span></text:p>
      <text:p text:style-name="P9"><text:span text:style-name="T1"><text:s/></text:span><text:span text:style-name="T3"><text:tab/>VI</text:span><text:span text:style-name="T7"> – exigir, para implantação de loteamentos, condomínios, construções e empreendimentos imobiliários, sistema adequado de abastecimento de água e esgotamento sanitário, dentro das normas técnicas;</text:span></text:p>
      <text:p text:style-name="P9"><text:soft-page-break/><text:span text:style-name="T1"><text:s/></text:span><text:span text:style-name="T3"><text:tab/>VII</text:span><text:span text:style-name="T7"> – determinar a reserva de áreas para instalação de equipamentos necessários ao funcionamento de sistema de abastecimento de água e esgotamento sanitário, considerando as localizações mais apropriadas e indicadas tecnicamente;</text:span></text:p>
      <text:p text:style-name="P9"><text:span text:style-name="T1"><text:s/></text:span><text:span text:style-name="T3"><text:tab/>VIII</text:span><text:span text:style-name="T7"> – priorizar a implantação dos sistemas de abastecimento de água e esgotamento sanitário nas áreas urbanas de maior densidade e de outros requisitos de ordem técnica e de saúde pública que influenciam a necessidade urgente do serviço;</text:span></text:p>
      <text:p text:style-name="P9"><text:span text:style-name="T1"><text:s/></text:span><text:span text:style-name="T3"><text:tab/>IX</text:span><text:span text:style-name="T7"> – atender às deliberações do Comitê de Bacias Hidrográficas sobre a questão dos recursos hídricos incluindo as águas subterrâneas e suas formas de exploração;</text:span></text:p>
      <text:p text:style-name="P9"><text:span text:style-name="T1"><text:s/></text:span><text:span text:style-name="T3"><text:tab/>X</text:span><text:span text:style-name="T7"> – definir através do gestor dos serviços de água e com base na legislação e nas normas brasileiras os critérios para perfuração de poços artesianos, incluindo a obrigação de instalação de hidrômetro e a cobrança pelo uso da água e do esgoto, de acordo com o consumo, tanto para a água como para o esgoto;</text:span></text:p>
      <text:p text:style-name="P9"><text:span text:style-name="T1"><text:s/></text:span><text:span text:style-name="T3"><text:tab/>XI</text:span><text:span text:style-name="T7"> – assegurar a vinculação da remuneração dos serviços de esgoto ao abastecimento d’água;</text:span></text:p>
      <text:p text:style-name="P9"><text:span text:style-name="T1"><text:s/></text:span><text:span text:style-name="T3"><text:tab/>XII</text:span><text:span text:style-name="T7"> – viabilizar a execução da Estação de Tratamento de Esgoto projetada, objetivando a despoluição dos córregos e rios. </text:span></text:p>
      <text:p text:style-name="P20"/>
      <text:p text:style-name="P10">Subseção II</text:p>
      <text:p text:style-name="P10">Do manejo de águas pluviais</text:p>
      <text:p text:style-name="P12"/>
      <text:p text:style-name="P25"><text:span text:style-name="T4">Art. 31. </text:span><text:span text:style-name="T7">O manejo das águas pluviais deverá, através de sistemas naturais ou construídos, possibilitar o escoamento eficaz das águas de chuva, de modo a propiciar segurança e conforto aos habitantes e edificações existentes nas áreas urbanas.</text:span></text:p>
      <text:p text:style-name="P9"><text:span text:style-name="T2"><text:s/></text:span><text:span text:style-name="T4"><text:tab/>Parágrafo único</text:span><text:span text:style-name="T7">. Para atendimento do objetivo previsto no </text:span><text:span text:style-name="T12">caput</text:span><text:span text:style-name="T7">, o Poder Público deverá priorizar as medidas não estruturais, tais como: intensificação da arborização, construção de pavimentos permeáveis, utilização dos canteiros centrais, praças e jardins, canalização e correção de córregos, bacias de detenção ou piscinões, como receptores dos escoamentos superficiais e também a retenção no próprio lote das águas provenientes das precipitações pluviométricas incidentes no mesmo, seja através de reservatórios para reuso da água, seja utilizando sumidouros para infiltração no lençol freático.</text:span></text:p>
      <text:p text:style-name="P4"/>
      <text:p text:style-name="P9"><text:span text:style-name="T2"><text:s/></text:span><text:span text:style-name="T4"><text:tab/>Art. 32. </text:span><text:span text:style-name="T7">São prioritários para as ações de implantação do sistema de drenagem os locais onde:</text:span></text:p>
      <text:p text:style-name="P9"><text:span text:style-name="T1"><text:s/></text:span><text:span text:style-name="T3"><text:tab/>I</text:span><text:span text:style-name="T7"> – as margens e cursos d’água ocasionem risco de inundações das edificações;</text:span></text:p>
      <text:p text:style-name="P9"><text:span text:style-name="T1"><text:s/></text:span><text:span text:style-name="T3"><text:tab/>II</text:span><text:span text:style-name="T7"> – as bacias fechadas tem dificuldade de escoamento natural das águas.</text:span></text:p>
      <text:p text:style-name="P4"/>
      <text:p text:style-name="P9"><text:span text:style-name="T2"><text:s/></text:span><text:span text:style-name="T4"><text:tab/>Art. 33. </text:span><text:span text:style-name="T7">Os projetos novos de loteamentos, conjuntos habitacionais e condomínios só serão aprovados pelo Município, mediante apresentação do projeto técnico de drenagem elaborado por profissional legalmente habilitado, no qual estejam previstas soluções que não acarretem ônus ou prejuízos ao meio ambiente, a terceiros ou ao Poder Público municipal. O referido projeto deverá prever interligação em obras de drenagem existentes ou necessárias, à montante ou à jusante, a critério do setor técnico da prefeitura. </text:span></text:p>
      <text:p text:style-name="P4"/>
      <text:p text:style-name="P9"><text:span text:style-name="T2"><text:s/></text:span><text:span text:style-name="T4"><text:tab/>Art. 34. </text:span><text:span text:style-name="T7">Com finalidade de garantir a drenagem natural das águas pluviais, os imóveis situados na área urbana devem resguardar a taxa de permeabilidade de 20% sobre a área total do terreno.</text:span></text:p>
      <text:p text:style-name="P9"><text:span text:style-name="T2"><text:s/></text:span><text:span text:style-name="T4"><text:tab/>§ 1º. </text:span><text:span text:style-name="T7">As áreas destinadas à drenagem natural das águas pluviais poderão receber cobertura vegetal ou usar cobertura permeável.</text:span></text:p>
      <text:p text:style-name="P9"><text:span text:style-name="T2"><text:s/></text:span><text:span text:style-name="T4"><text:tab/>§ 2º. </text:span><text:span text:style-name="T7">Na hipótese de impossibilidade da utilização de qualquer forma de drenagem, o órgão ambiental do Município deverá ser ouvido, no sentido de propor medida mitigadora ou alternativa.</text:span></text:p>
      <text:p text:style-name="P4"/>
      <text:p text:style-name="P10">Subseção III</text:p>
      <text:p text:style-name="P10">Do manejo de resíduos sólidos e da limpeza urbana</text:p>
      <text:p text:style-name="P11"/>
      <text:p text:style-name="P9"><text:span text:style-name="T2"><text:s/></text:span><text:span text:style-name="T4"><text:tab/>Art. 35. </text:span><text:span text:style-name="T7">O Poder Público deve realizar a coleta, a remoção e a destinação final adequada dos resíduos sólidos urbanos, obedecendo-se os critérios de controle da poluição e minimizando os custos ambientais e de transporte.</text:span></text:p>
      <text:p text:style-name="P25"><text:span text:style-name="T4">§ 1º. </text:span><text:span text:style-name="T7">Para o cumprimento dos serviços de coleta e remoção de resíduos sólidos das vias públicas deverão ser adotados instrumentos que venham a minimizar os custos ambientais e de transporte.</text:span></text:p>
      <text:p text:style-name="P25"><text:soft-page-break/><text:span text:style-name="T4">§ 2º. </text:span><text:span text:style-name="T7">O Poder Público Municipal é o gestor do sistema local de limpeza urbana, a ele cabendo coordenar e executar, diretamente, ou através de gestão associada, parceria ou concessão, todos os serviços relativos à limpeza, coleta e destino final adequado dos resíduos sólidos nas áreas urbanas, atendendo as seguintes diretrizes:</text:span></text:p>
      <text:p text:style-name="P25"><text:span text:style-name="T3">I</text:span><text:span text:style-name="T7"> – coletar, remover e dar destinação final aos resíduos sólidos urbanos domiciliares e de limpeza urbana em geral, causando o menor impacto ambiental possível a partir da poluição do solo e subsolo. Assim, o município deverá promover estudo para encontrar solução para a destinação final dos resíduos sólidos, e, se possível, dos resíduos industriais, buscando viabilizar local adequado e com o respectivo licenciamento ambiental, conforme legislação federal.</text:span></text:p>
      <text:p text:style-name="P25"><text:span text:style-name="T3">II</text:span><text:span text:style-name="T7"> – desenvolver o programa de coleta, trituração e destinação final dos resíduos de podas de árvores, associando, quando possível, a produção de compostagem com os demais materiais orgânicos possíveis de serem coletados;</text:span></text:p>
      <text:p text:style-name="P25"><text:span text:style-name="T3">III</text:span><text:span text:style-name="T7"> – proceder à remoção de resíduos sólidos de saúde, diretamente ou indiretamente, mediante gestão associada, parceria ou concessão, em horários apropriados e mediante pagamento de preço público ou tributo para transporte de materiais ou substâncias perigosas ou que causem risco à saúde, desde sua origem até a destinação final adequada dentro das técnicas e normas brasileiras;</text:span></text:p>
      <text:p text:style-name="P25"><text:span text:style-name="T3">IV</text:span><text:span text:style-name="T7"> – incentivar a comercialização dos produtos e subprodutos, compostos e reciclados provenientes do tratamento dos resíduos sólidos.</text:span></text:p>
      <text:p text:style-name="P25"><text:span text:style-name="T4">§ 3º. </text:span><text:span text:style-name="T7">Os resíduos industriais e da construção civil estarão submetidos a normas específicas que estabeleçam a obrigação de forma diferenciada, isentando o Município do ônus pela prestação do serviço.</text:span></text:p>
      <text:p text:style-name="P4"/>
      <text:p text:style-name="P10">CAPÍTULO III</text:p>
      <text:p text:style-name="P10">Do Desenvolvimento Urbano</text:p>
      <text:p text:style-name="P11"/>
      <text:p text:style-name="P10">Seção I</text:p>
      <text:p text:style-name="P10">Da Habitação</text:p>
      <text:p text:style-name="P12"/>
      <text:p text:style-name="P25"><text:span text:style-name="T4">Art. 36. </text:span><text:span text:style-name="T7">Para assegurar o direito à moradia, ficam estabelecidas as seguintes diretrizes:</text:span></text:p>
      <text:p text:style-name="P25"><text:span text:style-name="T3">I</text:span><text:span text:style-name="T7"> – urbanizar as áreas ocupadas por população de baixa renda;</text:span></text:p>
      <text:p text:style-name="P25"><text:span text:style-name="T3">II</text:span><text:span text:style-name="T7"> – estabelecer programas direcionados à população de baixa renda;</text:span></text:p>
      <text:p text:style-name="P25"><text:span text:style-name="T3">III</text:span><text:span text:style-name="T7"> – definir no zoneamento especial da cidade as Áreas Especiais de Interesse Social destinadas à regularização fundiária e urbanística e à democratização do acesso a terra e a produção de habitação social;</text:span></text:p>
      <text:p text:style-name="P25"><text:span text:style-name="T3">IV</text:span><text:span text:style-name="T7"> – aderir ao sistema Nacional de Habitação de Interesse Social – SNHIS;</text:span></text:p>
      <text:p text:style-name="P20"/>
      <text:p text:style-name="P10">Seção II</text:p>
      <text:p text:style-name="P10">Do Sistema Viário de Transportes e Mobilidade</text:p>
      <text:p text:style-name="P11"/>
      <text:p text:style-name="P25"><text:span text:style-name="T4">Art. 37. </text:span><text:span text:style-name="T7">Com objetivo de garantir o direito de locomoção urbana e reduzir o tempo de deslocamento entre a habitação e o local de trabalho, ficam estabelecidas as seguintes diretrizes:</text:span></text:p>
      <text:p text:style-name="P25"><text:span text:style-name="T3">I</text:span><text:span text:style-name="T7"> – <text:s/>desenvolver a Política Municipal de Mobilidade Urbana centrada na valorização do transporte coletivo, na educação e paz no trânsito;</text:span></text:p>
      <text:p text:style-name="P25"><text:span text:style-name="T3">II</text:span><text:span text:style-name="T7"> – <text:s/>definir a rede estrutural do sistema viário do município, considerando, onde possível, a implantação de ciclovias;</text:span></text:p>
      <text:p text:style-name="P25"><text:span text:style-name="T3">III</text:span><text:span text:style-name="T7"> – estabelecer controle de velocidade nas vias principais;</text:span></text:p>
      <text:p text:style-name="P25"><text:span text:style-name="T3">IV</text:span><text:span text:style-name="T7"> – desenvolver o sistema viário, através de projetos com indicação das melhorias necessárias a estruturação viária existente e de sua ampliação, com a finalidade de redução dos congestionamentos nos corredores do sistema viário urbano;</text:span></text:p>
      <text:p text:style-name="P25"><text:span text:style-name="T3">V</text:span><text:span text:style-name="T7"> – definir locais para estacionamento de veículos próximos às áreas centrais, com a finalidade de evitar congestionamentos na área central;</text:span></text:p>
      <text:p text:style-name="P25"><text:span text:style-name="T3">VI</text:span><text:span text:style-name="T7"> – elaborar projeto específico para usos que gerem impacto no tráfego, incluindo-se a questão da malha ferroviária.</text:span></text:p>
      <text:p text:style-name="P25"><text:span text:style-name="T3">VII</text:span><text:span text:style-name="T7"> – estimular o uso de transporte coletivo, garantindo qualidade e eficiência no sistema;</text:span></text:p>
      <text:p text:style-name="P25"><text:span text:style-name="T3">VIII</text:span><text:span text:style-name="T7"> – dotar o município de locais de paradas de transportes coletivos e pontos adequadamente sinalizados e cobertos;</text:span></text:p>
      <text:p text:style-name="P25"><text:soft-page-break/><text:span text:style-name="T3">IX</text:span><text:span text:style-name="T7"> – priorizar a acessibilidade cidadã aos pedestres, ciclistas e cidadãos com necessidades especiais e mobilidade reduzida, sobre o transporte motorizado;</text:span></text:p>
      <text:p text:style-name="P25"><text:span text:style-name="T3">X</text:span><text:span text:style-name="T7"> – definir rotas para transporte de cargas pesadas ou perigosas, incluindo-se desvios da malha urbana para transportes pesados que gerem conflitos, incômodos ou desconfortos a população;</text:span></text:p>
      <text:p text:style-name="P25"><text:span text:style-name="T3">XI</text:span><text:span text:style-name="T7"> – firmar convênios com órgãos federais e estaduais com objetivo do desenvolvimento, do controle e da fiscalização do trânsito, do transporte e do sistema viário como um todo.</text:span></text:p>
      <text:p text:style-name="P4"/>
      <text:p text:style-name="P10">Subseção I</text:p>
      <text:p text:style-name="P10">Da hierarquização do sistema viário</text:p>
      <text:p text:style-name="P11"/>
      <text:p text:style-name="P9"><text:span text:style-name="T2"><text:s/></text:span><text:span text:style-name="T4"><text:tab/>Art. 38. </text:span><text:span text:style-name="T7">As vias abertas à circulação, de acordo com sua utilização, classificam-se em:</text:span></text:p>
      <text:p text:style-name="P9"><text:span text:style-name="T1"><text:s/></text:span><text:span text:style-name="T3"><text:tab/>I</text:span><text:span text:style-name="T7"> – Vias urbanas – constituem-se dos principais acessos viários localizadas dentro do perímetro urbano do município e se classificam em:</text:span></text:p>
      <text:p text:style-name="P9"><text:span text:style-name="T1"><text:s/></text:span><text:span text:style-name="T3"><text:tab/>a)</text:span><text:span text:style-name="T7"> via de trânsito rápido;</text:span></text:p>
      <text:p text:style-name="P9"><text:span text:style-name="T1"><text:s/></text:span><text:span text:style-name="T3"><text:tab/>b)</text:span><text:span text:style-name="T7"> via arterial;</text:span></text:p>
      <text:p text:style-name="P9"><text:span text:style-name="T1"><text:s/></text:span><text:span text:style-name="T3"><text:tab/>c)</text:span><text:span text:style-name="T7"> via coletora;</text:span></text:p>
      <text:p text:style-name="P9"><text:span text:style-name="T1"><text:s/></text:span><text:span text:style-name="T3"><text:tab/>d)</text:span><text:span text:style-name="T7"> via local;</text:span></text:p>
      <text:p text:style-name="P9"><text:span text:style-name="T1"><text:s/></text:span><text:span text:style-name="T3"><text:tab/>II</text:span><text:span text:style-name="T7"> – Vias rurais – constituem-se das principais rodovias, federais, estaduais e municipais, que dão acesso a outras cidades, ou as localidades rurais:</text:span></text:p>
      <text:p text:style-name="P9"><text:span text:style-name="T1"><text:s/></text:span><text:span text:style-name="T3"><text:tab/>a)</text:span><text:span text:style-name="T7"> rodovias;</text:span></text:p>
      <text:p text:style-name="P9"><text:span text:style-name="T1"><text:s/></text:span><text:span text:style-name="T3"><text:tab/>b)</text:span><text:span text:style-name="T7"> estradas.</text:span></text:p>
      <text:p text:style-name="P4"/>
      <text:p text:style-name="P10">Subseção II</text:p>
      <text:p text:style-name="P10">Das categorias de vias urbanas no Município de Taquaritinga</text:p>
      <text:p text:style-name="P10"/>
      <text:p text:style-name="P9"><text:span text:style-name="T2"><text:s/></text:span><text:span text:style-name="T4"><text:tab/>Art. 39. </text:span><text:span text:style-name="T7">A classificação viária das vias de Taquaritinga dá-se de acordo com a classificação e velocidade permitida e regulada em legislação federal:</text:span></text:p>
      <text:p text:style-name="P25"><text:span text:style-name="T3">I</text:span><text:span text:style-name="T7"> </text:span><text:span text:style-name="T3">– Via de Trânsito Rápido</text:span><text:span text:style-name="T7"> – aquela caracterizada por acessos especiais com trânsito livre, sem interseções em nível, sem acessibilidade direta aos lotes lindeiros e sem travessia de pedestres em nível.</text:span></text:p>
      <text:p text:style-name="P25"><text:span text:style-name="T3">II – Via Arterial</text:span><text:span text:style-name="T7"> – forma a principal estrutura viária da cidade, compreendendo grandes volumes de tráfego, geralmente controlada por semáforo.</text:span></text:p>
      <text:p text:style-name="P25"><text:span text:style-name="T3">III</text:span><text:span text:style-name="T7"> </text:span><text:span text:style-name="T3">– Via Coletora</text:span><text:span text:style-name="T7"> – são de importância intermediária na articulação da malha viária urbana, estabelecendo ligações entre as demais vias e alimentadora das arteriais:</text:span></text:p>
      <text:p text:style-name="P25"><text:span text:style-name="T3">IV – Via Local</text:span><text:span text:style-name="T7"> – caracteriza-se por baixo volume de veículos, usada para acesso local ou direto a áreas restritas e residenciais.<text:tab/></text:span></text:p>
      <text:p text:style-name="P26"><text:span text:style-name="T3">Parágrafo único.</text:span><text:span text:style-name="T7"> O Poder Público Municipal apresentará no prazo de 180 dias a estrutura e classificação do sistema viário e a indicação das respectivas vias.</text:span></text:p>
      <text:p text:style-name="P19"/>
      <text:p text:style-name="P10">TÍTULO IV</text:p>
      <text:p text:style-name="P10">DO ORDENAMENTO DO TERRITÓRIO</text:p>
      <text:p text:style-name="P11"/>
      <text:p text:style-name="P25"><text:span text:style-name="T4">Art. 40. </text:span><text:span text:style-name="T7">O ordenamento territorial do Município obedece às seguintes diretrizes:</text:span></text:p>
      <text:p text:style-name="P25"><text:span text:style-name="T3">I</text:span><text:span text:style-name="T7"> – planejamento do desenvolvimento da cidade, da distribuição espacial da população e das atividades econômicas do Município, de forma a evitar e corrigir as distorções do crescimento urbano e seus efeitos negativos sobre a sociedade e o meio ambiente;</text:span></text:p>
      <text:p text:style-name="P25"><text:span text:style-name="T3">II</text:span><text:span text:style-name="T7"> – integração entre a área urbanizada do território e a área de proteção e recuperação de mananciais;</text:span></text:p>
      <text:p text:style-name="P25"><text:span text:style-name="T3">III</text:span><text:span text:style-name="T7"> – ordenação e controle do uso do solo, de forma a combater e evitar:</text:span></text:p>
      <text:p text:style-name="P25"><text:span text:style-name="T3">a)</text:span><text:span text:style-name="T7"> a utilização inadequada dos imóveis urbanos;</text:span></text:p>
      <text:p text:style-name="P25"><text:span text:style-name="T3">b)</text:span><text:span text:style-name="T7"> a proximidade ou conflitos entre usos ou atividades incompatíveis ou inconvenientes, que resulte em incomodidade;</text:span></text:p>
      <text:p text:style-name="P25"><text:span text:style-name="T3">c)</text:span><text:span text:style-name="T7"> o uso ou aproveitamento excessivos ou inadequados em relação à infraestrutura urbana;</text:span></text:p>
      <text:p text:style-name="P25"><text:span text:style-name="T3">d)</text:span><text:span text:style-name="T7"> a retenção especulativa de imóvel urbano, que resulte na sua subutilização ou não utilização;</text:span></text:p>
      <text:p text:style-name="P9"><text:span text:style-name="T3"><text:tab/>e)</text:span><text:span text:style-name="T7"> a deterioração das áreas urbanizadas e dotadas de infraestrutura, especialmente as centrais;</text:span></text:p>
      <text:p text:style-name="P25"><text:span text:style-name="T3">f)</text:span><text:span text:style-name="T7"> o uso inadequado dos espaços públicos;</text:span></text:p>
      <text:p text:style-name="P25"><text:soft-page-break/><text:span text:style-name="T3">g)</text:span><text:span text:style-name="T7"> a poluição e a degradação ambiental.</text:span></text:p>
      <text:p text:style-name="P4"/>
      <text:p text:style-name="P10">CAPÍTULO I</text:p>
      <text:p text:style-name="P10">Do Macro-zoneamento</text:p>
      <text:p text:style-name="P11"/>
      <text:p text:style-name="P25"><text:span text:style-name="T4">Art. 41. </text:span><text:span text:style-name="T7">O Macro-zoneamento institui as normas destinadas a regular o uso, a ocupação e o parcelamento do solo, fixando as regras fundamentais de ordenamento do território, tendo como referência as características do ambiente natural e construído.</text:span></text:p>
      <text:p text:style-name="P4"/>
      <text:p text:style-name="P25"><text:span text:style-name="T4">Art. 42. </text:span><text:span text:style-name="T7">O território do Município fica dividido em cinco macro-zonas:</text:span></text:p>
      <text:p text:style-name="P25"><text:span text:style-name="T3">I</text:span><text:span text:style-name="T7"> – Macro-zona de aproveitamento urbano;</text:span></text:p>
      <text:p text:style-name="P25"><text:span text:style-name="T3">II</text:span><text:span text:style-name="T7"> – Macro-zona de qualificação urbana;</text:span></text:p>
      <text:p text:style-name="P25"><text:span text:style-name="T3">III</text:span><text:span text:style-name="T7"> – Macro-Zona de controle da ocupação urbana;</text:span></text:p>
      <text:p text:style-name="P25"><text:span text:style-name="T3">IV</text:span><text:span text:style-name="T7"> – Macro-zona de restrição à expansão urbana;</text:span></text:p>
      <text:p text:style-name="P25"><text:span text:style-name="T3">V</text:span><text:span text:style-name="T7"> – Macro-zona de Interesse Rural;</text:span></text:p>
      <text:p text:style-name="P25"><text:span text:style-name="T4">§ 1º. </text:span><text:span text:style-name="T7">A Macro-zona de aproveitamento urbano corresponde à porção urbana consolidada do território, com características adequadas a usos diversificados, concentração de equipamentos urbanos e com infraestrutura já instalada ou que sejam facilmente instaladas ou integrem projetos ou programas, de modo a autorizar a intensificação controlada do uso do solo com infraestrutura. Serão estimulados o aproveitamento do potencial ocupacional e construtivo da área com tal definição, incluindo os novos parcelamentos do solo que só poderão ser implantados com a infraestrutura urbana completa.</text:span></text:p>
      <text:p text:style-name="P25"><text:span text:style-name="T4">§ 2º.</text:span><text:span text:style-name="T8"> A Macro-zona de qualificação urbana tem significativa densidade populacional concentrando população de baixa renda, apresentando carência de equipamentos públicos, infraestrutura e áreas verdes. Serão objetivos das áreas com tal definição: a implantação e qualificação da infraestrutura, a integração com a cidade, a melhoria das condições de acessibilidade e mobilidade, a ampliação dos equipamentos públicos, a regularização urbanística e fundiária e o desenvolvimento de programas de geração de emprego e renda. Apenas serão permitidos novos parcelamentos do solo se contínuos ao tecido urbano existente e entregue com a infraestrutura urbana completa.</text:span></text:p>
      <text:p text:style-name="P25"><text:span text:style-name="T4">§ 3º. </text:span><text:span text:style-name="T7">A Macro-zona de controle da ocupação urbana caracteriza-se por áreas rarefeitas mais afastadas do tecido urbano existente. Serão objetivos das áreas com tal definição: controlar a produção de novos parcelamentos do solo, controlar a expansão periférica da cidade, assegurar a continuidade da malha urbana com qualidade.</text:span></text:p>
      <text:p text:style-name="P25"><text:span text:style-name="T4">§ 4º.</text:span><text:span text:style-name="T8"> A Macro-zona de restrição a expansão urbana tem como característica áreas com baixa ou sem ocupação de população, apresentando difíceis condições de acesso e baixa ou nenhuma infraestrutura. Serão objetivos das áreas com tal definição: a restrição da expansão e da ocupação urbana.</text:span></text:p>
      <text:p text:style-name="P25"><text:span text:style-name="T4">§ 5º. </text:span><text:span text:style-name="T8">A Macro-zona de </text:span><text:span text:style-name="T7">Interesse Rural corresponde à porção do território, não inserida no perímetro urbano que, por suas características naturais, são destinadas à produção agrícola ou agropecuária, em todos os níveis, devendo ter suas dinâmicas e identidade cultural preservadas, especialmente quanto à atividade desenvolvida e ao apoio ao sistema de produção, com estímulo à agroindústria, considerando a preservação ambiental.</text:span></text:p>
      <text:p text:style-name="P4"/>
      <text:p text:style-name="P10">CAPÍTULO II</text:p>
      <text:p text:style-name="P10">Das Áreas Especiais</text:p>
      <text:p text:style-name="P12"/>
      <text:p text:style-name="P25"><text:span text:style-name="T4">Art. 43. </text:span><text:span text:style-name="T7">As Áreas Especiais localizam-se nas Zonas Urbana e de Interesse Rural, que requerem regime urbanístico específico, a induzir e restringir os parâmetros e padrões de uso e ocupação do solo.</text:span></text:p>
      <text:p text:style-name="P4"/>
      <text:p text:style-name="P25"><text:span text:style-name="T4">Art. 44. </text:span><text:span text:style-name="T7">Situam-se na Zona Urbana, as seguintes Áreas Especiais:</text:span></text:p>
      <text:p text:style-name="P25"><text:span text:style-name="T3">I</text:span><text:span text:style-name="T7"> – Área Especial de Interesse Histórico Cultural - AEIHC;</text:span></text:p>
      <text:p text:style-name="P25"><text:span text:style-name="T3">II</text:span><text:span text:style-name="T7"> – Área Especial de Interesse Industrial – AEI;</text:span></text:p>
      <text:p text:style-name="P25"><text:span text:style-name="T3">III</text:span><text:span text:style-name="T7"> – Área Especial Urbana Central – AEUC;</text:span></text:p>
      <text:p text:style-name="P25"><text:span text:style-name="T3">IV</text:span><text:span text:style-name="T7"> – Área Especial de Recuperação Urbana – AERU;</text:span></text:p>
      <text:p text:style-name="P25"><text:span text:style-name="T3">V</text:span><text:span text:style-name="T7"> – Área Especial de Adensamento Urbano – AEAU.</text:span></text:p>
      <text:p text:style-name="P25"><text:span text:style-name="T4">§ 1º. </text:span><text:span text:style-name="T7">A Área Especial de Interesse Histórico Cultural – EIHC corresponde à porção do território que, por seu valor arquitetônico, histórico e cultural, está sujeita ao regime de conservação ou preservação das edificações existentes.</text:span></text:p>
      <text:p text:style-name="P25"><text:soft-page-break/><text:span text:style-name="T4">§ 2º. </text:span><text:span text:style-name="T7">A Área Especial de Interesse Industrial – AEI corresponde ao perímetro onde se encontram localizados os atuais pólos industriais consolidados e áreas potenciais de expansão dessas localidades, visando ao aproveitamento racional da infraestrutura já instalada.</text:span></text:p>
      <text:p text:style-name="P25"><text:span text:style-name="T4">§ 3º. </text:span><text:span text:style-name="T7">A Área Especial Urbana Central – AEUC corresponde ao centro de comércio e serviços, mantidos os padrões urbanísticos predominantes da área;</text:span></text:p>
      <text:p text:style-name="P25"><text:span text:style-name="T4">§ 4º. </text:span><text:span text:style-name="T7">A Área Especial de Recuperação Urbana corresponde à área próxima ao centro urbano, visando incentivar o uso do solo compatível com a característica histórica da área.</text:span></text:p>
      <text:p text:style-name="P25"><text:span text:style-name="T4">§ 5º. </text:span><text:span text:style-name="T7">A Área Especial de Adensamento Urbano - AEAU corresponde à porção da cidade destinada à aplicação dos instrumentos indutores do uso social da propriedade, de modo a combater a especulação imobiliária e reduzir os vazios urbanos, assegurando a otimização da infraestrutura existente.</text:span></text:p>
      <text:p text:style-name="P4"/>
      <text:p text:style-name="P25"><text:span text:style-name="T4">Art. 45. </text:span><text:span text:style-name="T7">Situam-se, exclusivamente na Macro-zona de Interesse Rural, a Área Especial de Segurança Alimentar e de Agricultura familiar, destinada prioritariamente à criação de animais de pequeno e médio porte ou à produção de alimentos e hortifrutigranjeiros.</text:span></text:p>
      <text:p text:style-name="P4"/>
      <text:p text:style-name="P25"><text:span text:style-name="T4">Art. 46. </text:span><text:span text:style-name="T7">Situam-se tanto nas Macro-zonas Urbana e de Interesse Rural, as seguintes Áreas Especiais:</text:span></text:p>
      <text:p text:style-name="P25"><text:span text:style-name="T3">I</text:span><text:span text:style-name="T7"> – Área Especial de Preservação Ambiental - AEPA;</text:span></text:p>
      <text:p text:style-name="P25"><text:span text:style-name="T3">II</text:span><text:span text:style-name="T7"> – Área Especial de Interesse Social AEIS.</text:span></text:p>
      <text:p text:style-name="P25"><text:span text:style-name="T4">§ 1º. </text:span><text:span text:style-name="T7">A Área de Preservação Ambiental – AEPA corresponde às áreas de proteção do ambiente natural, das grutas e das cavernas, instituídas para manutenção do equilíbrio ecológico e importância histórica, ficando restritos a usos e ocupações compatíveis com a proteção e recuperação dos mananciais hídricos, dos aspectos paisagísticos e científicos relativos à proteção da flora, da fauna, do ambiente protegido e do solo.</text:span></text:p>
      <text:p text:style-name="P25"><text:span text:style-name="T4">§ 2º. </text:span><text:span text:style-name="T7">As Áreas Especiais de Interesse Social – AEIS correspondem às porções do território municipal ocupadas por população de baixa renda destinada à regularização fundiária e urbanística ou à construção de habitação de interesse social ou produção de lotes voltadas à moradia popular.</text:span></text:p>
      <text:p text:style-name="P27"/>
      <text:p text:style-name="P4"/>
      <text:p text:style-name="P10">CAPÍTULO III</text:p>
      <text:p text:style-name="P10">Dos Parâmetros de Uso, Ocupação e do Parcelamento do Solo</text:p>
      <text:p text:style-name="P12"/>
      <text:p text:style-name="P10">Seção I</text:p>
      <text:p text:style-name="P10">Do Uso do Solo</text:p>
      <text:p text:style-name="P12"/>
      <text:p text:style-name="P25"><text:span text:style-name="T4">Art. 47. </text:span><text:span text:style-name="T7">O uso do solo fica classificado em:</text:span></text:p>
      <text:p text:style-name="P25"><text:span text:style-name="T3">I</text:span><text:span text:style-name="T7"> – residencial;</text:span></text:p>
      <text:p text:style-name="P25"><text:span text:style-name="T3">II</text:span><text:span text:style-name="T7"> – comercial;</text:span></text:p>
      <text:p text:style-name="P25"><text:span text:style-name="T3">III</text:span><text:span text:style-name="T7"> – misto;</text:span></text:p>
      <text:p text:style-name="P25"><text:span text:style-name="T3">IV</text:span><text:span text:style-name="T7"> – Industrial. </text:span></text:p>
      <text:p text:style-name="P25"><text:span text:style-name="T4">§ 1º. </text:span><text:span text:style-name="T7">O uso residencial destina-se a localização de edificações de uso predominantemente residencial. Para o uso residencial considera-se o uso destinado à moradia unifamiliar ou multifamiliar para constituição de habitação permanente ou temporária. Os usos institucionais, comerciais e de prestação de serviços poderão ser implantados desde que sejam convenientemente adequados ao convívio com a finalidade residencial. Poderá ser aprovado uso extritamente residencial, onde não serão permitidos outros tipos de uso além do residencial. </text:span></text:p>
      <text:p text:style-name="P25"><text:span text:style-name="T4">§ 2º. </text:span><text:span text:style-name="T7">Considera-se uso comercial aquele que se destina à construção de residências em geral, com predominância de comércio, serviços e pequenas indústrias e atividades que não sejam incômodas, perigosas ou nocivas, além do uso institucional.</text:span></text:p>
      <text:p text:style-name="P25"><text:span text:style-name="T4">§ 3º. </text:span><text:span text:style-name="T7">Considera-se uso misto aquele que se destina à localização de edificações habitacionais, comércio em geral, equipamentos públicos, turísticos, esportivos e de lazer, institucionais, culturais, religiosos e serviços compatíveis com suas características. É constituído também por mais de um uso, residencial e não-residencial ou por uma ou mais atividade não residencial na mesma edificação.</text:span></text:p>
      <text:p text:style-name="P25"><text:span text:style-name="T4">§ 4º. </text:span><text:span text:style-name="T7">Considera-se uso industrial aquele destinado à implantação de indústrias e parques industriais.</text:span></text:p>
      <text:p text:style-name="P11"/>
      <text:p text:style-name="P25"><text:soft-page-break/><text:span text:style-name="T4">Art. 48 </text:span><text:span text:style-name="T8">O</text:span><text:span text:style-name="T7">s usos e atividades deverão se instalar nas Macro-zonas Urbanas, desde que obedeçam às condições determinadas em função:</text:span></text:p>
      <text:p text:style-name="P25"><text:span text:style-name="T3">I</text:span><text:span text:style-name="T7"> – da característica das zonas;</text:span></text:p>
      <text:p text:style-name="P25"><text:span text:style-name="T3">II</text:span><text:span text:style-name="T7"> – do objetivo do planejamento;</text:span></text:p>
      <text:p text:style-name="P25"><text:span text:style-name="T3">III</text:span><text:span text:style-name="T7"> – do nível de incômodo.</text:span></text:p>
      <text:p text:style-name="P4"/>
      <text:p text:style-name="P25"><text:span text:style-name="T4">Art. 49. </text:span><text:span text:style-name="T7">Os usos e atividades deverão atender aos requisitos de instalação definidos em função do nível de impactos decorrentes e de sua potencialidade como geradores de:</text:span></text:p>
      <text:p text:style-name="P25"><text:span text:style-name="T3">I</text:span><text:span text:style-name="T7"> – incômodo;</text:span></text:p>
      <text:p text:style-name="P25"><text:span text:style-name="T3">II</text:span><text:span text:style-name="T7"> – impacto de vizinhança.</text:span></text:p>
      <text:p text:style-name="P25"><text:span text:style-name="T3">Parágrafo Único.</text:span><text:span text:style-name="T7"> Considera-se impacto o estado de desacordo de uso ou atividade com os condicionantes locais, causando reação adversa sobre a vizinhança, tendo em vista suas estruturas físicas e vivências sociais.</text:span></text:p>
      <text:p text:style-name="P4"/>
      <text:p text:style-name="P10">Subseção I</text:p>
      <text:p text:style-name="P10">Dos usos geradores de incômodo</text:p>
      <text:p text:style-name="P11"/>
      <text:p text:style-name="P25"><text:span text:style-name="T4">Art. 50. </text:span><text:span text:style-name="T7">Para fins de avaliação do nível de incômodo gerado devem ser observados os seguintes fatores:</text:span></text:p>
      <text:p text:style-name="P25"><text:span text:style-name="T3">I</text:span><text:span text:style-name="T7"> – poluição sonora: geração de impacto causada pelo uso de máquinas, utensílios ruidosos, aparelhos sonoros ou similares no entorno próximo;</text:span></text:p>
      <text:p text:style-name="P25"><text:span text:style-name="T3">II</text:span><text:span text:style-name="T7"> – poluição atmosférica: lançamento na atmosfera de partículas provenientes do uso de combustíveis nos processos de produção ou lançamento de material particulado inerte na atmosfera acima dos níveis admissíveis;</text:span></text:p>
      <text:p text:style-name="P25"><text:span text:style-name="T3">III</text:span><text:span text:style-name="T7"> – poluição hídrica: efluentes líquidos incompatíveis ao lançamento na rede hidrográfica ou sistema coletor de esgotos ou poluição do lençol freático;</text:span></text:p>
      <text:p text:style-name="P25"><text:span text:style-name="T3">IV</text:span><text:span text:style-name="T7"> – geração de resíduos sólidos: produção, manipulação ou estocagem de resíduos sólidos, com riscos potenciais ao meio ambiente e à saúde pública;</text:span></text:p>
      <text:p text:style-name="P25"><text:span text:style-name="T3">V</text:span><text:span text:style-name="T7"> – vibração: impacto provocado pelo uso de máquinas ou equipamentos que produzam choques repetitivos ou vibração sensível, causando riscos potenciais à propriedade, ao bem-estar ou à saúde pública;</text:span></text:p>
      <text:p text:style-name="P25"><text:span text:style-name="T3">VI</text:span><text:span text:style-name="T7"> – periculosidade: atividades que apresentem risco ao meio ambiente e à saúde, em função da produção, comercialização, uso ou estocagem de materiais perigosos, como explosivos, gás liquefeito de petróleo (GLP), inflamáveis, tóxicos e equiparáveis, conforme normas técnicas e legislação específica.</text:span></text:p>
      <text:p text:style-name="P11"/>
      <text:p text:style-name="P10">Subseção II</text:p>
      <text:p text:style-name="P10">Dos empreendimentos de impacto</text:p>
      <text:p text:style-name="P11"/>
      <text:p text:style-name="P25"><text:span text:style-name="T4">Art. 51. </text:span><text:span text:style-name="T7">Os empreendimentos de impacto são aqueles cujos usos ou atividades possam causar impacto ou alteração no ambiente natural ou construído ou sobrecarga na capacidade de atendimento de infraestrutura básica, quer sejam construções públicas ou privadas, residenciais ou não-residenciais.</text:span></text:p>
      <text:p text:style-name="P4"/>
      <text:p text:style-name="P25"><text:span text:style-name="T4">Art. 52. </text:span><text:span text:style-name="T7">São considerados empreendimentos de impacto:</text:span></text:p>
      <text:p text:style-name="P25"><text:span text:style-name="T3">I</text:span><text:span text:style-name="T7"> – as edificações com área construída não residenciais igual ou superior a 1.500 m² (mil e quinhentos metros quadrados);</text:span></text:p>
      <text:p text:style-name="P25"><text:span text:style-name="T3">II</text:span><text:span text:style-name="T7"> – os empreendimentos residenciais multifamiliares com mais de 75 (setenta e cinco) unidades;</text:span></text:p>
      <text:p text:style-name="P25"><text:span text:style-name="T3">III</text:span><text:span text:style-name="T7"> – empreendimentos de uso industrial de natureza poluidora;</text:span></text:p>
      <text:p text:style-name="P25"><text:span text:style-name="T3">IV</text:span><text:span text:style-name="T7"> – qualquer empreendimento não-residencial que tenha capacidade potencial de reunir simultaneamente mais de 300 (trezentas) pessoas;</text:span></text:p>
      <text:p text:style-name="P25"><text:span text:style-name="T3">V</text:span><text:span text:style-name="T7"> – qualquer empreendimento destinado a abrigar atividades de lazer e entretenimento, como clubes, cinemas, teatros, bares, lanchonetes, boates, restaurantes e similares;</text:span></text:p>
      <text:p text:style-name="P25"><text:span text:style-name="T3">VII</text:span><text:span text:style-name="T7"> – empreendimentos que ocupem mais de uma quadra ou quarteirão urbano.</text:span></text:p>
      <text:p text:style-name="P25"><text:span text:style-name="T4">§ 1º </text:span><text:span text:style-name="T7">Para aprovação de conjuntos habitacionais com mais de 100 unidades autônomas, deverá ser exigida do empreendedor a implantação concomitante das seguintes obras de infraestrutura:</text:span></text:p>
      <text:p text:style-name="P25"><text:span text:style-name="T3">I</text:span><text:span text:style-name="T7"> – pavimentação das vias;</text:span></text:p>
      <text:p text:style-name="P25"><text:soft-page-break/><text:span text:style-name="T3">II</text:span><text:span text:style-name="T7"> – sistema natural ou construído de drenagem de águas pluviais de acordo com estudo técnico compatível com as normas brasileiras e área de influência;</text:span></text:p>
      <text:p text:style-name="P25"><text:span text:style-name="T3">III</text:span><text:span text:style-name="T7"> – sistema de abastecimento d’água;</text:span></text:p>
      <text:p text:style-name="P25"><text:span text:style-name="T3">IV</text:span><text:span text:style-name="T7"> – sistema de esgotamento sanitário;</text:span></text:p>
      <text:p text:style-name="P25"><text:span text:style-name="T3">V</text:span><text:span text:style-name="T7"> – rede de energia elétrica e iluminação pública;</text:span></text:p>
      <text:p text:style-name="P25"><text:span text:style-name="T3">VI</text:span><text:span text:style-name="T7"> – equipamentos comunitários.</text:span></text:p>
      <text:p text:style-name="P25"><text:span text:style-name="T4">§ 2º. </text:span><text:span text:style-name="T7">Considera-se condomínio, a edificação ou conjunto de edificações, destinadas ao uso predominantemente residencial, composto de unidades autônomas, implantadas sobre terreno comum, dotado de instalações comuns, nos termos da lei específica.</text:span></text:p>
      <text:p text:style-name="P25"><text:span text:style-name="T4">§ 3º. </text:span><text:span text:style-name="T7">As obras relativas às edificações, instalações e áreas comuns nos condomínios devem ser executadas simultaneamente com as obras das unidades autônomas.</text:span></text:p>
      <text:p text:style-name="P25"><text:span text:style-name="T4">§ 4º. </text:span><text:span text:style-name="T7">A aprovação dos projetos de condomínio pelo Município está condicionada à apresentação dos projetos técnicos relativos às obras de infraestrutura.</text:span></text:p>
      <text:p text:style-name="P4"/>
      <text:p text:style-name="P25"><text:span text:style-name="T4">Art. 53. </text:span><text:span text:style-name="T7">São considerados empreendimentos de impacto, as seguintes atividades, independentemente da área construída:</text:span></text:p>
      <text:p text:style-name="P25"><text:span text:style-name="T3">I</text:span><text:span text:style-name="T7"> – shopping center;</text:span></text:p>
      <text:p text:style-name="P25"><text:span text:style-name="T3">II</text:span><text:span text:style-name="T7"> – centrais de carga;</text:span></text:p>
      <text:p text:style-name="P25"><text:span text:style-name="T3">III</text:span><text:span text:style-name="T7"> – centrais de abastecimento;</text:span></text:p>
      <text:p text:style-name="P25"><text:span text:style-name="T3">IV</text:span><text:span text:style-name="T7"> – estações de tratamento;</text:span></text:p>
      <text:p text:style-name="P25"><text:span text:style-name="T3">V</text:span><text:span text:style-name="T7"> – terminais de transporte;</text:span></text:p>
      <text:p text:style-name="P25"><text:span text:style-name="T3">VI</text:span><text:span text:style-name="T7"> – transportadora;</text:span></text:p>
      <text:p text:style-name="P25"><text:span text:style-name="T3">VII</text:span><text:span text:style-name="T7"> – garagem de veículos de transporte de passageiros;</text:span></text:p>
      <text:p text:style-name="P25"><text:span text:style-name="T3">VIII</text:span><text:span text:style-name="T7"> – cemitérios;</text:span></text:p>
      <text:p text:style-name="P25"><text:span text:style-name="T3">IX</text:span><text:span text:style-name="T7"> – presídios;</text:span></text:p>
      <text:p text:style-name="P25"><text:span text:style-name="T3">X</text:span><text:span text:style-name="T7"> – postos de serviços, com venda de combustível;</text:span></text:p>
      <text:p text:style-name="P25"><text:span text:style-name="T3">XI</text:span><text:span text:style-name="T7"> – depósitos de gás liq</text:span><text:span text:style-name="T9">u</text:span><text:span text:style-name="T7">efeito de petróleo (GLP);</text:span></text:p>
      <text:p text:style-name="P25"><text:span text:style-name="T3">XII</text:span><text:span text:style-name="T7"> – supermercados ou hipermercados;</text:span></text:p>
      <text:p text:style-name="P25"><text:span text:style-name="T3">XIII</text:span><text:span text:style-name="T7"> – estações de rádio-base;</text:span></text:p>
      <text:p text:style-name="P25"><text:span text:style-name="T3">XIV</text:span><text:span text:style-name="T7"> –<text:tab/>haras e praças esportivas;</text:span></text:p>
      <text:p text:style-name="P25"><text:span text:style-name="T3">XV</text:span><text:span text:style-name="T7"> – empreendimentos sujeitos à apresentação do estudo prévio de impacto ambiental;</text:span></text:p>
      <text:p text:style-name="P25"><text:span text:style-name="T3">XVI</text:span><text:span text:style-name="T7"> – <text:tab/>hospitais com mais de 20 leitos e clínicas médicas, dentárias e laboratórios de análises clínicas com mais de 10 salas;</text:span></text:p>
      <text:p text:style-name="P25"><text:span text:style-name="T3">XVII </text:span><text:span text:style-name="T7">–<text:tab/>escolas com mais de 200 alunos.</text:span></text:p>
      <text:p text:style-name="P4"/>
      <text:p text:style-name="P25"><text:span text:style-name="T4">Art. 54. </text:span><text:span text:style-name="T7">Para fins de análise dos empreendimentos de impacto são considerados usos geradores de interferência no tráfego, as seguintes atividades:</text:span></text:p>
      <text:p text:style-name="P25"><text:span text:style-name="T3">I</text:span><text:span text:style-name="T7"> – geradoras de carga e descarga;</text:span></text:p>
      <text:p text:style-name="P25"><text:span text:style-name="T3">II</text:span><text:span text:style-name="T7"> – geradoras de embarque e desembarque;</text:span></text:p>
      <text:p text:style-name="P25"><text:span text:style-name="T3">III</text:span><text:span text:style-name="T7"> – geradores de tráfego de pedestres;</text:span></text:p>
      <text:p text:style-name="P25"><text:span text:style-name="T3">IV</text:span><text:span text:style-name="T7"> – caracterizadas como pólos atrativos de interferência de tráfego.</text:span></text:p>
      <text:p text:style-name="P25"><text:span text:style-name="T4">§ 1º. </text:span><text:span text:style-name="T7">A análise dos usos geradores de interferência no tráfego será feita pelo órgão municipal competente.</text:span></text:p>
      <text:p text:style-name="P25"><text:span text:style-name="T4">§ 2º. </text:span><text:span text:style-name="T7">Os parâmetros para enquadramento como uso atrativo de interferência no tráfego e as exigências da análise técnica serão definidos em legislação municipal.</text:span></text:p>
      <text:p text:style-name="P4"/>
      <text:p text:style-name="P25"><text:span text:style-name="T4">Art. 55.</text:span><text:span text:style-name="T7"> Os empreendimentos classificados como geradores de impacto de vizinhança deverão apresentar justificativa técnica escrita ao Poder Público municipal, com propostas de adequações viáveis, elaborado por profissional habilitado, considerando os impactos no tráfego, na infraestrutura e eventuais incomodidades a área circunvizinha.</text:span></text:p>
      <text:p text:style-name="P4"/>
      <text:p text:style-name="P25"><text:span text:style-name="T4">Art. 56. </text:span><text:span text:style-name="T7">A análise da justificativa técnica apresentada pelo empreendedor ao Poder Público Municipal deverá ser analisada no prazo de 60 (sessenta) dias, cabendo ao interessado o pagamento das taxas e emolumentos devidos em função da expedição do alvará.</text:span></text:p>
      <text:p text:style-name="P25"><text:span text:style-name="T3">§ 1º.</text:span><text:span text:style-name="T7"> O órgão municipal competente deverá emitir parecer quanto à aprovação do empreendimento e eventuais alterações em seu projeto ou na infraestrutura pública, visando à mitigação dos impactos previstos.</text:span></text:p>
      <text:p text:style-name="P25"><text:span text:style-name="T3">§ 2º.</text:span><text:span text:style-name="T7"> O Poder Público Municipal deverá exigir do empreendedor a implantação das melhorias na infraestrutura urbana, como condição para aprovação do projeto.</text:span></text:p>
      <text:p text:style-name="P4"><text:soft-page-break/></text:p>
      <text:p text:style-name="P25"><text:span text:style-name="T4">Art. 57. </text:span><text:span text:style-name="T7">A instalação de empreendimentos de impacto no Município está condicionada à prévia aprovação do Estudo de Impacto de Vizinhança (EIV).</text:span></text:p>
      <text:p text:style-name="P4"/>
      <text:p text:style-name="P10">Seção II</text:p>
      <text:p text:style-name="P10">Da Ocupação do Solo nas Macro-zonas Urbanas</text:p>
      <text:p text:style-name="P11"/>
      <text:p text:style-name="P25"><text:span text:style-name="T4">Art. 58. </text:span><text:span text:style-name="T7">São parâmetros urbanísticos reguladores da ocupação do solo:</text:span></text:p>
      <text:p text:style-name="P25"><text:span text:style-name="T3">I</text:span><text:span text:style-name="T7"> – coeficiente de aproveitamento;</text:span></text:p>
      <text:p text:style-name="P25"><text:span text:style-name="T3">II</text:span><text:span text:style-name="T7"> – taxa de ocupação;</text:span></text:p>
      <text:p text:style-name="P25"><text:span text:style-name="T3">III</text:span><text:span text:style-name="T7"> – taxa de permeabilidade do solo;</text:span></text:p>
      <text:p text:style-name="P25"><text:span text:style-name="T3">IV</text:span><text:span text:style-name="T7"> – recuo;</text:span></text:p>
      <text:p text:style-name="P25"><text:span text:style-name="T3">V</text:span><text:span text:style-name="T7"> – gabarito;</text:span></text:p>
      <text:p text:style-name="P25"><text:span text:style-name="T3">VI</text:span><text:span text:style-name="T7"> - garagens e estacionamentos.</text:span></text:p>
      <text:p text:style-name="P11"/>
      <text:p text:style-name="P25"><text:span text:style-name="T4">Art. 59. </text:span><text:span text:style-name="T8">Os referidos parâmetros serão</text:span><text:span text:style-name="T7"> definidos em Lei disciplinadora para as Macro-zonas e respectivas Áreas de uso.</text:span></text:p>
      <text:p text:style-name="P4"/>
      <text:p text:style-name="P10">Subseção I</text:p>
      <text:p text:style-name="P10">Do coeficiente de aproveitamento</text:p>
      <text:p text:style-name="P11"/>
      <text:p text:style-name="P25"><text:span text:style-name="T4">Art. 60. </text:span><text:span text:style-name="T7">O coeficiente de aproveitamento consiste no resultado da divisão da soma de superfícies edificadas pela área total do lote.</text:span></text:p>
      <text:p text:style-name="P4"/>
      <text:p text:style-name="P25"><text:span text:style-name="T4">Art. 61. </text:span><text:span text:style-name="T7">O coeficiente de aproveitamento máximo é definido em razão da disponibilidade de infraestrutura e perfil de densidade máxima estimada que sobre ela se quer estabelecer.</text:span></text:p>
      <text:p text:style-name="P4"/>
      <text:p text:style-name="P10">Subseção II</text:p>
      <text:p text:style-name="P10">Da taxa de ocupação</text:p>
      <text:p text:style-name="P11"/>
      <text:p text:style-name="P25"><text:span text:style-name="T4">Art. 62. </text:span><text:span text:style-name="T7">A taxa de ocupação do solo estabelece a relação da projeção horizontal da edificação sobre a área do lote.</text:span></text:p>
      <text:p text:style-name="P4"/>
      <text:p text:style-name="P25"><text:span text:style-name="T4">Art. 63. </text:span><text:span text:style-name="T7">Serão considerados pavimentos em sub solo aqueles que aflorem no máximo 1m (um metro) acima do nível natural do lote.</text:span></text:p>
      <text:p text:style-name="P4"/>
      <text:p text:style-name="P10">Subseção III</text:p>
      <text:p text:style-name="P10">Da taxa de permeabilidade</text:p>
      <text:p text:style-name="P10"/>
      <text:p text:style-name="P25"><text:span text:style-name="T4">Art. 64. </text:span><text:span text:style-name="T7">A taxa de permeabilidade do solo consiste no índice obtido da divisão da área da parcela do lote ou gleba que permite a infiltração de água pela área toda do lote ou gleba.</text:span></text:p>
      <text:p text:style-name="P4"/>
      <text:p text:style-name="P10">Subseção IV</text:p>
      <text:p text:style-name="P10">Dos recuos</text:p>
      <text:p text:style-name="P12"/>
      <text:p text:style-name="P25"><text:span text:style-name="T4">Art. 65. </text:span><text:span text:style-name="T7">Os recuos são distâncias medidas entre o limite externo da projeção horizontal da edificação e a divisa do lote.</text:span></text:p>
      <text:p text:style-name="P11"/>
      <text:p text:style-name="P25"><text:span text:style-name="T4">Art. 66. </text:span><text:span text:style-name="T7">Os empreendimentos que possam provocar incômodo ao seu entorno deverão apresentar Recuos Adicionais compatíveis com o seu grau de perturbação e transtorno causados, conforme o Estudo de Impacto de Vizinhança determinar sua necessidade.</text:span></text:p>
      <text:p text:style-name="P4"/>
      <text:p text:style-name="P10">Subseção V</text:p>
      <text:p text:style-name="P10">Dos gabaritos</text:p>
      <text:p text:style-name="P12"/>
      <text:p text:style-name="P25"><text:span text:style-name="T4">Art. 67. </text:span><text:span text:style-name="T7">O gabarito é a altura previamente fixada da edificação, medida entre o nível do ponto médio da guia e o plano horizontal que passa pelo ponto mais alto da edificação. </text:span></text:p>
      <text:p text:style-name="P4"/>
      <text:p text:style-name="P25"><text:span text:style-name="T4">Art. 68. </text:span><text:span text:style-name="T7">Nas Áreas Urbanas e de Interesse Rural, o gabarito poderá ser fixado em função dos recuos estabelecidos e da largura do logradouro público lindeiro, de acordo com a </text:span><text:soft-page-break/><text:span text:style-name="T7">paisagem urbana dos arredores, de modo a não se destoar do conjunto arquitetônico da região.</text:span></text:p>
      <text:p text:style-name="P4"/>
      <text:p text:style-name="P10">Subseção VI</text:p>
      <text:p text:style-name="P10">Das garagens e estacionamentos</text:p>
      <text:p text:style-name="P11"/>
      <text:p text:style-name="P25"><text:span text:style-name="T4">Art. 69. </text:span><text:span text:style-name="T7">Garagens e estacionamentos são, respectivamente, edificações e áreas cobertas ou descobertas destinadas à guarda de veículos.</text:span></text:p>
      <text:p text:style-name="P25"><text:span text:style-name="T4">§ 1º. </text:span><text:span text:style-name="T7">Garagens e estacionamentos comerciais são os prédios e áreas destinadas predominantemente à prestação de serviços de guarda de veículos, sem prejuízo dos serviços afins.</text:span></text:p>
      <text:p text:style-name="P25"><text:span text:style-name="T4">§ 2º. </text:span><text:span text:style-name="T7">Garagens e estacionamentos gerais são prédios e áreas destinadas à guarda de veículos, tais como lotação, microônibus e ônibus.</text:span></text:p>
      <text:p text:style-name="P25"><text:span text:style-name="T4">§ 3º. </text:span><text:span text:style-name="T7">Nas edificações multifamiliares, de comércio, serviço e de atividades especiais, as garagens e estacionamentos são os espaços destinados à guarda de veículos com função complementar à atividade.</text:span></text:p>
      <text:p text:style-name="P25"><text:span text:style-name="T4">§ 4º. </text:span><text:span text:style-name="T7">Todas as garagens e estacionamentos, incluindo estacionamentos em via pública, deverão prever espaços com localização privilegiada para veículos automotores de pessoas portadoras de necessidades especiais;</text:span></text:p>
      <text:p text:style-name="P4"/>
      <text:p text:style-name="P25"><text:span text:style-name="T4">Art. 70. </text:span><text:span text:style-name="T7">Todo projeto de construção deverá apresentar local para estacionamento de veículo na área do lote.</text:span></text:p>
      <text:p text:style-name="P17"><text:s/></text:p>
      <text:p text:style-name="P10">Seção III</text:p>
      <text:p text:style-name="P10">Do Parcelamento do Solo na Macro-zona Urbana</text:p>
      <text:p text:style-name="P11"/>
      <text:p text:style-name="P25"><text:span text:style-name="T4">Art. 71. </text:span><text:span text:style-name="T7">Parcelamento é a divisão da terra em unidades juridicamente independentes, com objetivo de edificação, ato de iniciativa do titular do domínio, obrigatoriamente integradas à estrutura urbana e conectadas ao sistema viário municipal e às redes de serviços públicos, existentes ou projetadas, e atenderá além das determinações contidas nesta Lei, as contidas na Legislação Federal específica.</text:span></text:p>
      <text:p text:style-name="P4"/>
      <text:p text:style-name="P25"><text:span text:style-name="T4">Art. 72. </text:span><text:span text:style-name="T7">O parcelamento do solo observará as zonas de uso e padrões urbanísticos definidos pela legislação municipal.</text:span></text:p>
      <text:p text:style-name="P25"><text:span text:style-name="T4">§ 1º </text:span><text:span text:style-name="T7">É vedado o parcelamento do solo em áreas impróprias à edificação, até que sejam asseguradas as condições que permitam a ocupação, devendo o interessado anexar ao projeto respectivo, proposta de soluções técnicas de correção das condições do terreno para análise.</text:span></text:p>
      <text:p text:style-name="P25"><text:span text:style-name="T4">§ 2º. </text:span><text:span text:style-name="T7">Os projetos de parcelamento do solo devem abranger o imóvel titulado em sua totalidade.</text:span></text:p>
      <text:p text:style-name="P25"><text:span text:style-name="T4">§ 3º. </text:span><text:span text:style-name="T7">Para a aprovação de parcelamento do solo, o Município, a critério do órgão competente, poderá exigir avaliação de impacto urbano e ambiental, levando em conta a disponibilidade e repercussão sobre o transporte público, acesso à escola, saneamento, condições físico-ambientais e outros aspectos técnicos relevantes.</text:span></text:p>
      <text:p text:style-name="P25"><text:span text:style-name="T4">§ 4º. </text:span><text:span text:style-name="T7">Os projetos de parcelamento do solo deverão ser elaborados de forma a não comprometerem ou prejudicarem direitos ou propriedades de terceiros, assumindo seu proprietário a responsabilidade por quaisquer danos que possam ocorrer.</text:span></text:p>
      <text:p text:style-name="P4"/>
      <text:p text:style-name="P25"><text:span text:style-name="T4">Art. 73. </text:span><text:span text:style-name="T7">O parcelamento rural poderá se dar, desde que atenda a uma área mínima determinada de acordo com legislação federal.</text:span></text:p>
      <text:p text:style-name="P4"/>
      <text:p text:style-name="P25"><text:span text:style-name="T4">Art. 74. </text:span><text:span text:style-name="T7">Fica vedado o parcelamento do solo, para fins urbanos:</text:span></text:p>
      <text:p text:style-name="P25"><text:span text:style-name="T3">I</text:span><text:span text:style-name="T7"> – em terrenos de baixa cota, alagadiços ou sujeitos a inundações ou acúmulo de águas pluviais, sem que antes sejam tomadas as providências dentro das normas técnicas e dos dispositivos legais ambientais para assegurar o escoamento das águas ou a proteção contra as cheias e inundações;</text:span></text:p>
      <text:p text:style-name="P25"><text:span text:style-name="T3">II </text:span><text:span text:style-name="T7">– em terrenos que tenham sido aterrados com material prejudicial à saúde ou com materiais cujas características técnicas sejam inadequadas à implantação de edificações, sem que sejam previamente saneadas ou adotadas medidas de correção das características;</text:span></text:p>
      <text:p text:style-name="P25"><text:span text:style-name="T3">III</text:span><text:span text:style-name="T7"> – na faixa a partir dos cursos d’água e das margens de lagoas em consonância com as Legislações Estadual e Federal, sem prejuízo da necessidade ou conveniência de maior </text:span><text:soft-page-break/><text:span text:style-name="T7">afastamento que venha a ser exigido em função de estudos relativos a áreas determinadas. Nos casos de áreas situadas entre áreas já consolidadas com recuos menores, poderá ser aceito o traçado de via através da concordância entre a situação existente e a situação definida no Plano Diretor descrita no início deste item;</text:span></text:p>
      <text:p text:style-name="P25"><text:span text:style-name="T3">IV </text:span><text:span text:style-name="T7">– em terreno cujas condições geológicas ou hidrológicas não permitam ou não aconselhem a edificação;</text:span></text:p>
      <text:p text:style-name="P25"><text:span text:style-name="T3">V </text:span><text:span text:style-name="T7">– em áreas de preservação ecológica ou onde a poluição impeça condições sanitárias suportáveis, até que essas condições sejam corrigidas;</text:span></text:p>
      <text:p text:style-name="P25"><text:span text:style-name="T3">VI</text:span><text:span text:style-name="T7"> – em áreas de proteção ambiental, após detalhamento que resulte em preservação permanente;</text:span></text:p>
      <text:p text:style-name="P25"><text:span text:style-name="T3">VII</text:span><text:span text:style-name="T7"> – em áreas onde a poluição ambiental impeça condições sanitárias, salvo se houver correções de acordo com as normas técnicas;</text:span></text:p>
      <text:p text:style-name="P25"><text:span text:style-name="T3">VIII</text:span><text:span text:style-name="T7"> – <text:tab/>em terrenos situados fora do alcance dos equipamentos urbanos, principalmente das redes públicas de abastecimento de água potável e esgoto, de energia elétrica, do sistema viário existente, salvo se atendidas exigências específicas dos órgãos competentes e onde os ônus decorrentes sejam assumidos pelo empreendedor;</text:span></text:p>
      <text:p text:style-name="P25"><text:span text:style-name="T3">IX</text:span><text:span text:style-name="T7"> – em imóveis dos quais resultem terrenos encravados ou lotes em desacordo com padrões estabelecidos em lei;</text:span></text:p>
      <text:p text:style-name="P25"><text:span text:style-name="T3">X</text:span><text:span text:style-name="T7"> – <text:tab/>em terrenos ou parcelas de terrenos com declividade igual ou superior a 30% (trinta por cento), salvo se atendidas exigências específicas a serem determinadas a fim de que tal falha geográfica não comprometa a obra.</text:span></text:p>
      <text:p text:style-name="P4"/>
      <text:p text:style-name="P25"><text:span text:style-name="T4">Art. 75. </text:span><text:span text:style-name="T7">No parcelamento do solo serão destinadas áreas ao arruamento e à implantação de equipamentos urbanos e comunitários, obedecendo ao traçado e ao regime urbanístico resultante do Plano Diretor.</text:span></text:p>
      <text:p text:style-name="P25"><text:span text:style-name="T4">§ 1º </text:span><text:span text:style-name="T7">Os equipamentos públicos urbanos são os equipamentos que compõem as redes de abastecimento de água, os serviços de esgotamento sanitário e pluvial, de energia elétrica, comunicação, iluminação pública e gás.</text:span></text:p>
      <text:p text:style-name="P25"><text:span text:style-name="T4">§ 2º. </text:span><text:span text:style-name="T7">Os equipamentos públicos comunitários são os de lazer, cultura, educação, saúde e segurança.</text:span></text:p>
      <text:p text:style-name="P25"><text:span text:style-name="T4">§ 3º </text:span><text:span text:style-name="T7">Será também reservada faixa, nos fundos de vales e talvegues, em que não se permitirá qualquer tipo de construção, com a finalidade de garantir o escoamento superficial de águas pluviais e permitir a implantação de equipamentos urbanos de infraestrutura.</text:span></text:p>
      <text:p text:style-name="P4"/>
      <text:p text:style-name="P25"><text:span text:style-name="T4">Art. 76. </text:span><text:span text:style-name="T7">A Prefeitura poderá recusar ou alterar, total ou parcialmente, qualquer projeto de parcelamento do solo, tendo em vista:</text:span></text:p>
      <text:p text:style-name="P25"><text:span text:style-name="T3">I</text:span><text:span text:style-name="T7"> – os objetivos e diretrizes desta lei;</text:span></text:p>
      <text:p text:style-name="P25"><text:span text:style-name="T3">II</text:span><text:span text:style-name="T7"> – o desenvolvimento urbano e econômico do Município;</text:span></text:p>
      <text:p text:style-name="P25"><text:span text:style-name="T3">III</text:span><text:span text:style-name="T7"> – a defesa do meio ambiente, das reservas naturais ou turísticas e do interesse histórico, do cultural, do artístico, do ambiental, do paisagístico e do arqueológico;</text:span></text:p>
      <text:p text:style-name="P25"><text:span text:style-name="T3">IV</text:span><text:span text:style-name="T7"> – a localização, configuração topográfica e características físicas do solo e do subsolo;</text:span></text:p>
      <text:p text:style-name="P4"/>
      <text:p text:style-name="P9"><text:span text:style-name="T2"><text:s/></text:span><text:span text:style-name="T4"><text:tab/>Art. 77. </text:span><text:span text:style-name="T7">Os projetos de parcelamento do solo deverão ser apresentados sob a responsabilidade técnica de profissional habilitado.</text:span></text:p>
      <text:p text:style-name="P4"/>
      <text:p text:style-name="P9"><text:span text:style-name="T2"><text:s/></text:span><text:span text:style-name="T4"><text:tab/>Art. 78. </text:span><text:span text:style-name="T7">O Alvará de Construção das edificações só será concedido aos loteamentos com infraestrutura instalada e concluída.</text:span></text:p>
      <text:p text:style-name="P11"/>
      <text:p text:style-name="P25"><text:span text:style-name="T4">Art. 79. </text:span><text:span text:style-name="T7">Desde a data do registro do parcelamento do solo no Oficial de Registro de Imóveis, passam a integrar o domínio do Município as vias e outros equipamentos públicos urbanos e comunitários constantes do projeto e do memorial descritivo.</text:span></text:p>
      <text:p text:style-name="P25"><text:span text:style-name="T4">Parágrafo único. </text:span><text:span text:style-name="T7">Desde a aprovação do parcelamento do solo, as áreas referidas no </text:span><text:span text:style-name="T12">caput </text:span><text:span text:style-name="T7">deste artigo não poderão ter sua destinação alterada pelo loteador, salvo nas hipóteses de caducidade do ato de aprovação, cancelamento do registro de loteamento ou alteração do loteamento registrado, nos termos da legislação federal em vigor.</text:span></text:p>
      <text:p text:style-name="P4"/>
      <text:p text:style-name="P45"/>
      <text:p text:style-name="P10">Subseção I</text:p>
      <text:p text:style-name="P10">Do arruamento e loteamento</text:p>
      <text:p text:style-name="P12"/>
      <text:p text:style-name="P25"><text:span text:style-name="T4">Art. 80. </text:span><text:span text:style-name="T7">Arruamento é a divisão da gleba em quadras, mediante a abertura de novas vias de circulação ou de logradouros públicos ou pelo prolongamento ou ampliação das vias já existentes.</text:span></text:p>
      <text:p text:style-name="P25"><text:span text:style-name="T4">Parágrafo único. </text:span><text:span text:style-name="T7">Não caracteriza arruamento a execução de vias públicas de circulação compreendendo abertura, prolongamento, modificação ou ampliação efetivada pelo Município, de acordo com planos de prioridades, com a finalidade de dar continuidade a sua malha viária.</text:span></text:p>
      <text:p text:style-name="P4"/>
      <text:p text:style-name="P25"><text:span text:style-name="T4">Art. 81. </text:span><text:span text:style-name="T7">Loteamento é a subdivisão das quadras em lotes destinados à edificação, com frente para logradouros públicos ou vias de circulação, formando unidades edificáveis.</text:span></text:p>
      <text:p text:style-name="P4"/>
      <text:p text:style-name="P25"><text:span text:style-name="T4">Art. 82. </text:span><text:span text:style-name="T7">A destinação de área pública, em loteamento, não poderá ser inferior aos padrões e normas técnicas da Legislação Federal e Estadual, devendo atender ao seguinte:</text:span></text:p>
      <text:p text:style-name="P25"><text:span text:style-name="T3">I</text:span><text:span text:style-name="T7"> – Total de 35 % (trinta e cinco por cento) para arruamento e áreas verdes, com 10% no mínimo para as áreas verdes. Caso o total da área das vias de circulação não atinjam 20%, deverão ser ampliadas as áreas verdes até que a soma com as vias de circulação totalizem os 35%;</text:span></text:p>
      <text:p text:style-name="P25"><text:span text:style-name="T3">II</text:span><text:span text:style-name="T7"> – Todo loteamento deverá dispor de no mínimo 5 % (cinco por cento) para usos institucionais, que podem ser destinados para a instalação de equipamentos públicos comunitários, a critério da Administração.</text:span></text:p>
      <text:p text:style-name="P25"><text:span text:style-name="T4">§ 1º. </text:span><text:span text:style-name="T7">Nas áreas destinadas a praças e escolas podem ser implantados outros equipamentos públicos comunitários, a critério do órgão municipal e ouvida a comunidade, desde que não acarretem ônus ao loteador e que sejam atendidos os requisitos estabelecidos em regulamentação específica.</text:span></text:p>
      <text:p text:style-name="P25"><text:span text:style-name="T4">§ 2º. </text:span><text:span text:style-name="T7">Nos condomínios horizontais, será dispensada a reserva dos 5% (cinco por cento) para usos institucionais, desde que seja previsto local de uso comum na proporção de 10 m2 (dez metros quadrados) para cada unidade aprovada.</text:span></text:p>
      <text:p text:style-name="P4"/>
      <text:p text:style-name="P25"><text:span text:style-name="T4">Art. 83. </text:span><text:span text:style-name="T7">O lote mínimo previsto para toda área urbana do Município será de 250 m2 (cento e cinqüenta metros quadrados), com exceção das Áreas de Interesse Social.</text:span></text:p>
      <text:p text:style-name="P25"><text:span text:style-name="T4">§ 1º. </text:span><text:span text:style-name="T7">A metragem dos lotes para os loteamentos e parcelamentos a serem aprovados e instalados a partir desta Lei serão definidos pelo setor técnico competente da Prefeitura;</text:span></text:p>
      <text:p text:style-name="P25"><text:span text:style-name="T4">§ 2º. </text:span><text:span text:style-name="T7">Nos loteamentos já existentes até a aprovação desta Lei serão permitidos os desdobros de área com dimensão mínima de 125 m2 e testada de 5 m para a rua;</text:span></text:p>
      <text:p text:style-name="P25"><text:span text:style-name="T4">§ 3º. </text:span><text:span text:style-name="T7">Fica estipulado o prazo máximo de 180 dias para a regularização de desmembramento de lotes com construções isoladas ou geminadas, residenciais ou comerciais, desde que em face com o alinhamento público ou nos fundos.</text:span></text:p>
      <text:p text:style-name="P4"/>
      <text:p text:style-name="P29"><text:span text:style-name="T4">Art. 84. </text:span><text:span text:style-name="T8">A infraestrutura completa exigida para os loteamentos e parcelamentos de solo compreende, entre todas a serem apontadas nas diretrizes do setor técnico da Prefeitura: </text:span><text:span text:style-name="T7">as obras de terraplanagem, drenagem urbana de acordo com projeto aprovado, pavimentação, guias e sarjetas de acordo com as normas brasileiras, sistema de água e esgoto completo de acordo com projeto aprovado;</text:span></text:p>
      <text:p text:style-name="P28"/>
      <text:p text:style-name="P34"><text:span text:style-name="T4">Art. 84.</text:span><text:span text:style-name="T7"> A infraestrutura mínima exigida para os parcelamentos de solo no município compreendem entre todas as serem apontadas nas diretrizes do setor técnico da Prefeitura os seguintes equipamentos urbanos:- as obras de terraplanagem, drenagem urbana de águas pluviais, pavimentação asfáltica, guias e sarjetas, sistema de distribuição de água potável e rede coletora de esgoto sanitário, rede de distribuição de energia elétrica pública e domiciliar e iluminação pública; </text:span><text:span text:style-name="T15">(redação dada pela Lei Complementar n</text:span><text:span text:style-name="T26">º</text:span><text:span text:style-name="T18"> 4.152, de 09/09/2014)</text:span></text:p>
      <text:p text:style-name="P4"/>
      <text:p text:style-name="P25"><text:span text:style-name="T4">Art. 85. </text:span><text:span text:style-name="T7">A área mínima para os lotes localizados na Área Industrial será de 750 m2 (setecentos e cincoenta metros quadrados).</text:span></text:p>
      <text:p text:style-name="P4"/>
      <text:p text:style-name="P25"><text:span text:style-name="T4">Art. 86. </text:span><text:span text:style-name="T7">O interessado poderá elaborar o plano de arruamento e de loteamento, que deverá ser apresentado em papel copiativo, todas assinadas pelo proprietário ou </text:span><text:soft-page-break/><text:span text:style-name="T7">representante legal, e por profissional habilitado e em meio magnético em programa gráfico de informática específico, georeferenciadas, com os seguintes documentos:</text:span></text:p>
      <text:p text:style-name="P25"><text:span text:style-name="T3">I</text:span><text:span text:style-name="T7"> –<text:tab/>planta geral do arruamento ou loteamento indicando:</text:span></text:p>
      <text:p text:style-name="P25"><text:span text:style-name="T3">a)</text:span><text:span text:style-name="T7"> terreno a ser submetido a arruamento ou loteamento;</text:span></text:p>
      <text:p text:style-name="P25"><text:span text:style-name="T3">b)</text:span><text:span text:style-name="T7"> quadras;</text:span></text:p>
      <text:p text:style-name="P25"><text:span text:style-name="T3">c)</text:span><text:span text:style-name="T7"> vias de circulação integradas ao sistema viário público projetado;</text:span></text:p>
      <text:p text:style-name="P25"><text:span text:style-name="T3">II</text:span><text:span text:style-name="T7"> –<text:tab/>identificação do loteamento e das vias e quadras;</text:span></text:p>
      <text:p text:style-name="P25"><text:span text:style-name="T3">III</text:span><text:span text:style-name="T7"> –<text:tab/>dimensões lineares e angulares identificados no projeto;</text:span></text:p>
      <text:p text:style-name="P25"><text:span text:style-name="T3">IV</text:span><text:span text:style-name="T7"> –<text:tab/>indicação dos marcos de alinhamento e nivelamento;</text:span></text:p>
      <text:p text:style-name="P25"><text:span text:style-name="T3">V</text:span><text:span text:style-name="T7"> –<text:tab/>disposição, forma e dimensionamento exato das áreas verdes e das destinadas a usos institucionais, das quadras, vias de circulação;</text:span></text:p>
      <text:p text:style-name="P25"><text:span text:style-name="T3">VI</text:span><text:span text:style-name="T7"> –<text:tab/>perfis de todas as vias, áreas públicas e paisagísticas;</text:span></text:p>
      <text:p text:style-name="P25"><text:span text:style-name="T3">VII</text:span><text:span text:style-name="T7"> –<text:tab/>seções transversais e longitudinais;</text:span></text:p>
      <text:p text:style-name="P25"><text:span text:style-name="T3">VIII</text:span><text:span text:style-name="T7"> –<text:tab/>projeto completo do sistema de drenagem e escoamento das águas pluviais;</text:span></text:p>
      <text:p text:style-name="P25"><text:span text:style-name="T3">IX</text:span><text:span text:style-name="T7"> –<text:tab/>projeto de retificação de córregos e rios se for o caso, indicando-se as obras de arte e forma de prevenção dos efeitos da erosão e da poluição, que deverão ser aprovados nos órgãos ambientais;</text:span></text:p>
      <text:p text:style-name="P25"><text:span text:style-name="T3">X</text:span><text:span text:style-name="T7"> –<text:tab/>projeto completo do sistema de esgoto sanitário;</text:span></text:p>
      <text:p text:style-name="P25"><text:span text:style-name="T3">XI</text:span><text:span text:style-name="T7"> –<text:tab/>projeto completo do sistema de produção e distribuição de água potável;</text:span></text:p>
      <text:p text:style-name="P25"><text:span text:style-name="T3">XII</text:span><text:span text:style-name="T7"> –<text:tab/>projeto de locação topográfica e terraplanagem;</text:span></text:p>
      <text:p text:style-name="P25"><text:span text:style-name="T3">XIII</text:span><text:span text:style-name="T7"> –<text:tab/>projeto de urbanização, paisagismo e imobiliário urbano das áreas verdes, bem como de arborização dos logradouros;</text:span></text:p>
      <text:p text:style-name="P25"><text:span text:style-name="T3">XIV</text:span><text:span text:style-name="T7"> –<text:tab/>parecer de viabilidade e compromisso na execução de obras de telefonia, TV a cabo, fibras óticas e informática, quando o caso exigir, da Concessionária ou Prestadora de Serviços relacionados;</text:span></text:p>
      <text:p text:style-name="P25"><text:span text:style-name="T3">XV</text:span><text:span text:style-name="T7"> –<text:tab/>projeto de iluminação pública e de distribuição de energia elétrica de acordo com a Concessionária de Energia, observando-se a orientação e melhor posicionamento em relação aos pontos cardeais.</text:span></text:p>
      <text:p text:style-name="P35"><text:span text:style-name="T5">XVI</text:span> –<text:tab/>Projeto de sinalização viária, vertical e horizontal, com base nas diretrizes do CONTRAN / DENATRAN; <text:span text:style-name="T29">(incluído pela Lei Complementar n</text:span><text:span text:style-name="T26">º</text:span><text:span text:style-name="T30"> 4.152, de 09/09/2014)</text:span></text:p>
      <text:p text:style-name="P36"><text:span text:style-name="T5">XVII</text:span> –<text:tab/>Projeto de pavimentação asfáltica, tipo CBUQ, com apresentação de memorial descritivo de execução, especificando a metodologia adotada, com base nas normas da ABNT; <text:span text:style-name="T29">(incluído pela Lei Complementar n</text:span><text:span text:style-name="T26">º</text:span><text:span text:style-name="T30"> 4.152, de 09/09/2014)</text:span></text:p>
      <text:p text:style-name="P36"><text:span text:style-name="T5">XVIII</text:span> – Indicação no projeto urbanístico, local de previsão para “Ponto” de coleta seletiva. <text:span text:style-name="T29">(incluído pela Lei Complementar n</text:span><text:span text:style-name="T26">º</text:span><text:span text:style-name="T30"> 4.152, de 09/09/2014)</text:span></text:p>
      <text:p text:style-name="P36"><text:span text:style-name="T5">§ 1º.</text:span> Todos os projetos deverão ter aprovação das autarquias e secretarias correspondentes; <text:span text:style-name="T29">(incluído pela Lei Complementar n</text:span><text:span text:style-name="T26">º</text:span><text:span text:style-name="T30"> 4.152, de 09/09/2014)</text:span></text:p>
      <text:p text:style-name="P37"><text:span text:style-name="T4">§ 2º.</text:span><text:span text:style-name="T7"> No recebimento das obras dos empreendimentos de parcelamentos de solo, deverão ser entregues laudos de conformidade de execução dos projetos aprovados pelas respectivas autarquias e secretárias, exceto a pavimentação asfáltica, que deve apresentar laudo de conformidade por empresa legalmente habilitada, acompanhada de assinatura do profissional responsável e ART/RRT; </text:span><text:span text:style-name="T29">(incluído pela Lei Complementar n</text:span><text:span text:style-name="T26">º</text:span><text:span text:style-name="T30"> 4.152, de 09/09/2014)</text:span></text:p>
      <text:p text:style-name="P11"/>
      <text:p text:style-name="P25"><text:span text:style-name="T4">Art. 87. </text:span><text:span text:style-name="T7">É de responsabilidade do loteador a execução da arborização das vias e praças e a execução dos equipamentos públicos urbanos, de acordo com as normas técnicas dos órgãos competentes, além do fornecimento de placas de denominação de logradouros e das obras de demarcação de lotes e quadras constantes nos projetos aprovados.</text:span></text:p>
      <text:p text:style-name="P25"><text:span text:style-name="T3">§1º.</text:span><text:span text:style-name="T7"> Os equipamentos públicos urbanos deverão ser estendidos até a rede oficial existente.</text:span></text:p>
      <text:p text:style-name="P25"><text:span text:style-name="T3">§ 2º.</text:span><text:span text:style-name="T7"> Na implantação dos equipamentos referidos no § 1º a diferença de custo entre os equipamentos dimensionados para atender a demanda própria do loteamento e aqueles equipamentos que sejam exigidos pelos órgãos municipais para atenderem também a demanda de outras glebas lindeiras, será ressarcida ao empreendedor ou executada em parceria com os percentuais de responsabilidade de cada um.</text:span></text:p>
      <text:p text:style-name="P4"/>
      <text:p text:style-name="P25"><text:span text:style-name="T4">Art. 88. </text:span><text:span text:style-name="T7">O licenciamento das obras de urbanização deve ser requerido no prazo de 180 (cento e oitenta) dias, a contar da data de seu registro imobiliário, sendo que a conclusão destas deverá observar o prazo máximo de dois anos, respeitando-se o cronograma aprovado e prorrogável, no máximo, por igual período, desde que devidamente apresentados e justificados os motivos.</text:span></text:p>
      <text:p text:style-name="P4"><text:soft-page-break/></text:p>
      <text:p text:style-name="P25"><text:span text:style-name="T4">Art. 89. </text:span><text:span text:style-name="T7">O loteamento deverá obedecer todas as disposições contidas nas diretrizes da Prefeitura sob pena de embargo e imediata paralisação das obras e do empreendimento até a plena regularização das exigências.</text:span></text:p>
      <text:p text:style-name="P4"/>
      <text:p text:style-name="P10">Subseção II</text:p>
      <text:p text:style-name="P10">Do desmembramento</text:p>
      <text:p text:style-name="P12"/>
      <text:p text:style-name="P25"><text:span text:style-name="T4">Art. 90. </text:span><text:span text:style-name="T7">Desmembramento é a subdivisão de gleba em lotes destinados à edificação, com aproveitamento do sistema viário, desde que não implique na abertura de novas vias e logradouros públicos, nem no prolongamento, modificação ou ampliação dos já existentes.</text:span></text:p>
      <text:p text:style-name="P25"><text:span text:style-name="T4">§ 1º. </text:span><text:span text:style-name="T7">No desmembramento, as áreas públicas serão destinadas a equipamentos públicos comunitários.</text:span></text:p>
      <text:p text:style-name="P25"><text:span text:style-name="T4">§ 2º. </text:span><text:span text:style-name="T7">Será permitido o desmembramento de imóvel em Área Especial com o objetivo de destacar parte deste desde que não descaracterize a Área Especial, caso em que as áreas de destinação pública serão calculadas sobre a parcela destacada.</text:span></text:p>
      <text:p text:style-name="P4"/>
      <text:p text:style-name="P10">Subseção III</text:p>
      <text:p text:style-name="P10">Do desdobramento</text:p>
      <text:p text:style-name="P12"/>
      <text:p text:style-name="P25"><text:span text:style-name="T4">Art. 91. </text:span><text:span text:style-name="T7">Desdobramento ou desdobro é o fracionamento do lote em duas partes, de forma que nenhuma das partes desdobradas possua área inferior àquela definida nesta legislação.</text:span></text:p>
      <text:p text:style-name="P25"><text:span text:style-name="T4">§ 1º. </text:span><text:span text:style-name="T7">Os novos lotes formados devem atender às exigências mínimas de dimensionamento e índices urbanísticos para sua edificação.</text:span></text:p>
      <text:p text:style-name="P25"><text:span text:style-name="T4">§ 2º. </text:span><text:span text:style-name="T7">O desdobramento deve ser averbado no registro de imóveis competente.</text:span></text:p>
      <text:p text:style-name="P4"/>
      <text:p text:style-name="P10">Subseção IV</text:p>
      <text:p text:style-name="P10">Do reloteamento</text:p>
      <text:p text:style-name="P11"/>
      <text:p text:style-name="P25"><text:span text:style-name="T4">Art. 92. </text:span><text:span text:style-name="T7">Reloteamento é a modificação em loteamento existente ou licenciado, sem afetar a área total, onde alterem-se as dimensões e o número de lotes:</text:span></text:p>
      <text:p text:style-name="P25"><text:span text:style-name="T3">§ 1º. </text:span><text:span text:style-name="T7">Pode ser obrigatório para:</text:span></text:p>
      <text:p text:style-name="P25"><text:span text:style-name="T3">a)</text:span><text:span text:style-name="T7"> regularizar a configuração dos lotes;</text:span></text:p>
      <text:p text:style-name="P25"><text:span text:style-name="T3">b)</text:span><text:span text:style-name="T7"> regularização fundiária;</text:span></text:p>
      <text:p text:style-name="P25"><text:span text:style-name="T3">c)</text:span><text:span text:style-name="T7"> interesse público.</text:span></text:p>
      <text:p text:style-name="P25"><text:span text:style-name="T4">§ 2º</text:span><text:span text:style-name="T7">. Os novos lotes formados devem atender às exigências mínimas de dimensionamento e índices urbanísticos para sua edificação.</text:span></text:p>
      <text:p text:style-name="P25"><text:span text:style-name="T4">§ 3º. </text:span><text:span text:style-name="T7">O reloteamento deve ser levado ao registro no Oficial de Registro de Imóveis competente.</text:span></text:p>
      <text:p text:style-name="P4"/>
      <text:p text:style-name="P10">Subseção V</text:p>
      <text:p text:style-name="P10">Do remembramento ou fusão</text:p>
      <text:p text:style-name="P12"/>
      <text:p text:style-name="P25"><text:span text:style-name="T4">Art. 93. </text:span><text:span text:style-name="T7">Remembramento ou fusão de glebas ou lotes é a soma de áreas de duas ou mais glebas ou lotes adjacentes, para formação de novas glebas ou lotes.</text:span></text:p>
      <text:p text:style-name="P4"/>
      <text:p text:style-name="P25"><text:span text:style-name="T4">Art. 94. </text:span><text:span text:style-name="T7">Não será admitida a urbanização de imóveis quando possa desfigurar ou prejudicar locais de interesse histórico, artístico ou paisagístico ou estejam incluídos em áreas de preservação ecológica, da paisagem natural, de formação de recarga de aq</text:span><text:span text:style-name="T9">u</text:span><text:span text:style-name="T7">íferos, lagoas, aterros sanitários ou áreas de formação geológica instáveis.</text:span></text:p>
      <text:p text:style-name="P4"/>
      <text:p text:style-name="P25"><text:span text:style-name="T4">Art. 95. </text:span><text:span text:style-name="T7">Não poderão ser aprovados projetos de urbanização, através do novo ordenamento de imóveis que possam atingir ou comprometer áreas de segurança, de preservação: histórica, artística, paisagística, cultural ou de salubridade pública.</text:span></text:p>
      <text:p text:style-name="P4"/>
      <text:p text:style-name="P25"><text:span text:style-name="T4">Art. 96. </text:span><text:span text:style-name="T7">O Município deverá usar de todos os meios legais, para impedir a implantação de parcelamentos clandestinos do solo e sua utilização, promovendo a responsabilização civil e criminal dos seus autores.</text:span></text:p>
      <text:p text:style-name="P4"/>
      <text:p text:style-name="P25"><text:soft-page-break/><text:span text:style-name="T4">Art. 97. </text:span><text:span text:style-name="T7">Todo lote, resultante de parcelamento do solo deverá ter pelo menos uma de suas faces limitadas por logradouro público que permita acesso livre à pessoa e veículos, exceto nos condomínios horizontais fechados.</text:span></text:p>
      <text:p text:style-name="P4"/>
      <text:p text:style-name="P25"><text:span text:style-name="T4">Art. 98. </text:span><text:span text:style-name="T7">Para nenhuma edificação será admitida sua construção em loteamentos ou parcelamentos de solo antes de satisfeitas pelo responsável as exigências aplicadas pelo Poder Público municipal.</text:span></text:p>
      <text:p text:style-name="P4"/>
      <text:p text:style-name="P10">Seção IV</text:p>
      <text:p text:style-name="P10">Do Loteamento em Áreas de Interesse Social</text:p>
      <text:p text:style-name="P11"/>
      <text:p text:style-name="P25"><text:span text:style-name="T4">Art. 99. </text:span><text:span text:style-name="T7">No parcelamento do solo de interesse social, executado pelo Poder Público ou com a sua interveniência, quando executado pela iniciativa privada, poderão ser admitidos parâmetros diferenciados definidos pelo órgão municipal competente quanto à destinação de áreas públicas, urbanização e parâmetros urbanísticos de área e dimensões.</text:span></text:p>
      <text:p text:style-name="P25"><text:span text:style-name="T4">§ 1º. </text:span><text:span text:style-name="T8">No </text:span><text:span text:style-name="T7">parcelamento do solo de interesse social o lote poderá ser admitido com mínimo de 200 m2 (duzentos metros quadrados) de área e com testada mínima de 8 m (oito metros), impedido o desdobro da área.</text:span></text:p>
      <text:p text:style-name="P25"><text:span text:style-name="T4">§ 2º. </text:span><text:span text:style-name="T7">No que se refere às AIS, a regularização de parcelamento do solo considerará, como padrão, os parâmetros identificados no cadastro, atendendo ao padrão predominante na área de implantação.</text:span></text:p>
      <text:p text:style-name="P11"/>
      <text:p text:style-name="P25"><text:span text:style-name="T4">Art. 100. </text:span><text:span text:style-name="T7">Os programas habitacionais e as edificações de interesse social, executadas ou acompanhadas pelo Poder Público que tenham como objetivo o desenvolvimento e a integração da comunidade de população de baixa renda, constituindo conjuntos habitacionais ou recuperação de assentamentos existentes, ficarão sujeitos às normas desta Lei, salvo com as exceções previstas.</text:span></text:p>
      <text:p text:style-name="P4"/>
      <text:p text:style-name="P25"><text:span text:style-name="T4">Art. 101. </text:span><text:span text:style-name="T7">Para os efeitos desta Lei, os programas habitacionais classificam-se nas seguintes categorias:</text:span></text:p>
      <text:p text:style-name="P25"><text:span text:style-name="T3">I</text:span><text:span text:style-name="T7"> – os que beneficiam famílias sem renda fixa ou com renda igual ou inferior a um salário mínimo vigente;</text:span></text:p>
      <text:p text:style-name="P25"><text:span text:style-name="T3">II</text:span><text:span text:style-name="T7"> – os que atingem famílias com renda superior a 1 (um) e igual ou inferior a 3 (três) salários mínimos vigente.</text:span></text:p>
      <text:p text:style-name="P4"/>
      <text:p text:style-name="P25"><text:span text:style-name="T4">Art. 102. </text:span><text:span text:style-name="T7">Consideram-se habitações de interesse social, sejam unifamiliares ou multifamiliares, quando possuírem área mínima de 30 m² (trinta metros quadrados) e máxima de 60 m² (sessenta metros quadrados).</text:span></text:p>
      <text:p text:style-name="P25"><text:span text:style-name="T4">Parágrafo único. </text:span><text:span text:style-name="T7">As edificações unifamiliares poderão ser executadas em etapas, desde que o núcleo embrião tenha área mínima de 18 m² (dezoito metros quadrados) e o projeto integral atenda ao parâmetro fixado no </text:span><text:span text:style-name="T12">caput</text:span><text:span text:style-name="T7">.</text:span></text:p>
      <text:p text:style-name="P4"/>
      <text:p text:style-name="P25"><text:span text:style-name="T4">Art. 103.</text:span><text:span text:style-name="T7"> Serão dispensados os estacionamentos e garagens na área dos lotes, sendo facultada a criação de vagas de estacionamento junto aos logradouros públicos com plano de arborização executado e que não impeça a circulação de veículos.</text:span></text:p>
      <text:p text:style-name="P4"/>
      <text:p text:style-name="P10">TÍTULO V</text:p>
      <text:p text:style-name="P10">DOS INSTRUMENTOS DA POLÍTICA URBANA</text:p>
      <text:p text:style-name="P11"/>
      <text:p text:style-name="P10">Capítulo I</text:p>
      <text:p text:style-name="P10">Dos Instrumentos Indutores do Uso Social da Propriedade</text:p>
      <text:p text:style-name="P11"/>
      <text:p text:style-name="P25"><text:span text:style-name="T4">Art. 104. </text:span><text:span text:style-name="T7">O Poder Executivo, na forma da lei, poderá exigir do titular do solo urbano não edificado, subutilizado ou não utilizado que promova seu adequado aproveitamento, sob pena, sucessivamente de:</text:span></text:p>
      <text:p text:style-name="P25"><text:span text:style-name="T3">I</text:span><text:span text:style-name="T7"> – parcelamento, edificação ou utilização compulsórios;</text:span></text:p>
      <text:p text:style-name="P25"><text:span text:style-name="T3">II</text:span><text:span text:style-name="T7"> – Imposto Predial e Territorial Urbano progressivo no tempo;</text:span></text:p>
      <text:p text:style-name="P25"><text:span text:style-name="T3">III</text:span><text:span text:style-name="T7"> – desapropriação com pagamento mediante títulos da dívida pública.</text:span></text:p>
      <text:p text:style-name="P25"><text:span text:style-name="T4">§ 1º </text:span><text:span text:style-name="T7">Considera-se titular do solo urbano, para efeitos do disposto no </text:span><text:span text:style-name="T12">caput </text:span><text:span text:style-name="T7">deste artigo:</text:span></text:p>
      <text:p text:style-name="P25"><text:span text:style-name="T3">I </text:span><text:span text:style-name="T7">– proprietário;</text:span></text:p>
      <text:p text:style-name="P25"><text:span text:style-name="T3">II</text:span><text:span text:style-name="T7"> – superficiário possuidor a qualquer título;</text:span></text:p>
      <text:p text:style-name="P25"><text:soft-page-break/><text:span text:style-name="T3">III</text:span><text:span text:style-name="T7"> – posseiros em condição de adquirir a propriedade mediante usucapião;</text:span></text:p>
      <text:p text:style-name="P25"><text:span text:style-name="T3">IV</text:span><text:span text:style-name="T7"> – enfiteuta;</text:span></text:p>
      <text:p text:style-name="P25"><text:span text:style-name="T3">V</text:span><text:span text:style-name="T7"> – compromissário comprador com compromisso de compra e venda registrado.</text:span></text:p>
      <text:p text:style-name="P25"><text:span text:style-name="T4">§ 2º. </text:span><text:span text:style-name="T7">Fica facultado aos titulares dos imóveis de que trata este artigo propor ao Executivo o estabelecimento de Consórcio Imobiliário.</text:span></text:p>
      <text:p text:style-name="P25"><text:span text:style-name="T4">§ 3º. </text:span><text:span text:style-name="T7">É considerado solo urbano não edificado o terreno ou a gleba com área superior a 1.000 m² (mil metros quadrados).</text:span></text:p>
      <text:p text:style-name="P25"><text:span text:style-name="T3">§ 4º.</text:span><text:span text:style-name="T7"> Serão dispensados deste instrumento:</text:span></text:p>
      <text:p text:style-name="P25"><text:span text:style-name="T3">I</text:span><text:span text:style-name="T7"> – os imóveis subutilizados como instalações de atividades econômicas que não necessitam de edificações para exercer suas finalidades;</text:span></text:p>
      <text:p text:style-name="P25"><text:span text:style-name="T3">II</text:span><text:span text:style-name="T7"> – os imóveis utilizados como postos de abastecimento de veículos;</text:span></text:p>
      <text:p text:style-name="P25"><text:span text:style-name="T3">III</text:span><text:span text:style-name="T7"> – os imóveis utilizados como áreas verdes.</text:span></text:p>
      <text:p text:style-name="P25"><text:span text:style-name="T3">IV</text:span><text:span text:style-name="T7"> – os locais destinados à drenagem de águas pluviais, clubes e recintos de lazer, parques e estacionamentos.</text:span></text:p>
      <text:p text:style-name="P25"><text:span text:style-name="T4">§ 5º. </text:span><text:span text:style-name="T7">É considerado imóvel não utilizado todo tipo de edificação que tenha, no mínimo, 70% (setenta por cento) de sua área construída desocupada há mais de 5 <text:s/>(cinco) anos, ressalvados os casos resultantes de pendências judiciais incidentes sobre o imóvel.</text:span></text:p>
      <text:p text:style-name="P25"><text:span text:style-name="T4">§ 6º. </text:span><text:span text:style-name="T7">No caso das Operações Urbanas Consorciadas, poderão ser determinados regras e prazos específicos para a aplicação do parcelamento, da edificação ou da utilização compulsórios.</text:span></text:p>
      <text:p text:style-name="P4"/>
      <text:p text:style-name="P25"><text:span text:style-name="T4">Art. 105. </text:span><text:span text:style-name="T7">Serão considerados passíveis de parcelamento, de edificação ou de utilização compulsórios os imóveis não utilizados ou subutilizados, edificados ou não, localizados em qualquer lugar do território do Município</text:span><text:span text:style-name="T8">, em especial as descritas a seguir, desde que o proprietário tenha dois ou mais imóveis urbanos:</text:span></text:p>
      <text:p text:style-name="P25"><text:span text:style-name="T3">I</text:span><text:span text:style-name="T7"> – Área Especial Urbana Central, assim definida a área compreendida entre as avenidas Paulo Roberto Scandar e Vicente José Parise e as ruas Miguel Anselmo e Major Savério Calderazzo;</text:span></text:p>
      <text:p text:style-name="P25"><text:span text:style-name="T3">II</text:span><text:span text:style-name="T7"> – Região Noroeste, assim definida: o Bairro Laranjeiras e o Contendas;</text:span></text:p>
      <text:p text:style-name="P25"><text:span text:style-name="T3">III</text:span><text:span text:style-name="T7"> – Região Leste definida a partir da Av. Vicente José Parise.</text:span></text:p>
      <text:p text:style-name="P13"/>
      <text:p text:style-name="P25"><text:span text:style-name="T3">Art. 106.</text:span><text:span text:style-name="T7"> Considera-se imóvel não utilizado, edificado ou não, aqueles que estejam ociosos há mais de 5 (cinco) anos e que tenham:</text:span></text:p>
      <text:p text:style-name="P25"><text:span text:style-name="T3">I</text:span><text:span text:style-name="T7"> – lote com área maior ou igual a 250 m2;</text:span></text:p>
      <text:p text:style-name="P25"><text:span text:style-name="T3">II</text:span><text:span text:style-name="T7"> – glebas com área maior ou igual a 10.000 m2;</text:span></text:p>
      <text:p text:style-name="P25"><text:span text:style-name="T3">III</text:span><text:span text:style-name="T7"> – Imóveis edificados com área maior ou igual a 400 m2.</text:span></text:p>
      <text:p text:style-name="P25"><text:span text:style-name="T4">Parágrafo único:</text:span><text:span text:style-name="T8"> Excluem-se da classificação do caput deste artigo os imóveis que estejam desocupados em virtude de litígio judicial, desde que comprovada a impossibilidade de utilização do mesmo.</text:span></text:p>
      <text:p text:style-name="P11"/>
      <text:p text:style-name="P25"><text:span text:style-name="T4">Art. 107. </text:span><text:span text:style-name="T7">Os imóveis considerados como solo urbano não edificado ou imóvel não utilizado, nos termos desta Lei, serão identificados e seus titulares notificados.</text:span></text:p>
      <text:p text:style-name="P25"><text:span text:style-name="T4">§ 1º. </text:span><text:span text:style-name="T7">A notificação far-se-á:</text:span></text:p>
      <text:p text:style-name="P25"><text:span text:style-name="T3">I</text:span><text:span text:style-name="T7"> – pessoalmente por funcionário do órgão competente do Município, ao proprietário do imóvel ou, no caso deste ser pessoa jurídica a quem tenha plenos poderes de representação;</text:span></text:p>
      <text:p text:style-name="P25"><text:span text:style-name="T3">II</text:span><text:span text:style-name="T7"> – por edital quando frustrada, por três vezes, a tentativa de notificação pessoal.</text:span></text:p>
      <text:p text:style-name="P25"><text:span text:style-name="T4">§ 2º. </text:span><text:span text:style-name="T7">Os titulares dos imóveis notificados deverão, no prazo máximo de um ano a partir do recebimento da notificação, protocolar pedido de aprovação e execução de parcelamento ou edificação.</text:span></text:p>
      <text:p text:style-name="P25"><text:span text:style-name="T4">§ 3º. </text:span><text:span text:style-name="T7">Os parcelamentos e edificações deverão ser iniciados no prazo máximo de dois anos a contar da aprovação do projeto.</text:span></text:p>
      <text:p text:style-name="P25"><text:span text:style-name="T4">§ 4º. </text:span><text:span text:style-name="T8">Os </text:span><text:span text:style-name="T7">imóveis considerados como não utilizados deverão estar ocupados no prazo máximo de um ano a partir do recebimento da notificação.</text:span></text:p>
      <text:p text:style-name="P25"><text:span text:style-name="T4">§ 5º. </text:span><text:span text:style-name="T7">Em empreendimentos de grande porte, em caráter excepcional, poderá ser prevista a conclusão em etapas, assegurando-se que o projeto aprovado compreenda o empreendimento como um todo.</text:span></text:p>
      <text:p text:style-name="P25"><text:span text:style-name="T4">§ 6º. </text:span><text:span text:style-name="T7">A transmissão do imóvel, por ato </text:span><text:span text:style-name="T12">inter vivos </text:span><text:span text:style-name="T7">ou </text:span><text:span text:style-name="T12">causa mortis</text:span><text:span text:style-name="T7">, posterior à data da notificação, transfere as obrigações de parcelamento, de edificação ou de utilização previstas neste artigo, sem interrupção de quaisquer prazos.</text:span></text:p>
      <text:p text:style-name="P4"/>
      <text:p text:style-name="P25"><text:soft-page-break/><text:span text:style-name="T4">Art. 108.</text:span><text:span text:style-name="T7"> Em caso de descumprimento das etapas e dos prazos estabelecidos neste capítulo para a ocupação e utilização de imóveis, o Município aplicará alíquotas progressivas no Imposto sobre a Propriedade Predial e Territorial Urbano – IPTU, majoradas anualmente, pelo prazo de 05 (cinco) anos consecutivos até que o titular cumpra com a obrigação de parcelar, edificar ou utilizar o imóvel, conforme o caso.</text:span></text:p>
      <text:p text:style-name="P25"><text:span text:style-name="T4">§ 1º. </text:span><text:span text:style-name="T7">Para fins de cobrança do IPTU progressivo no tempo, são fixadas as seguintes alíquotas, que serão acrescidas à tributação ordinária regularmente lançada:</text:span></text:p>
      <text:p text:style-name="P25"><text:span text:style-name="T3">I</text:span><text:span text:style-name="T7"> – primeiro ano: alíquota de 2% do valor venal do imóvel;</text:span></text:p>
      <text:p text:style-name="P25"><text:span text:style-name="T3">II</text:span><text:span text:style-name="T7"> – segundo ano: alíquota de 3% do valor venal do imóvel;</text:span></text:p>
      <text:p text:style-name="P25"><text:span text:style-name="T3">III</text:span><text:span text:style-name="T7"> – terceiro ano: alíquota de 5% do valor venal do imóvel;</text:span></text:p>
      <text:p text:style-name="P25"><text:span text:style-name="T3">IV</text:span><text:span text:style-name="T7"> – quarto ano: alíquota de 7% do valor venal do imóvel;</text:span></text:p>
      <text:p text:style-name="P25"><text:span text:style-name="T3">V</text:span><text:span text:style-name="T7"> – quinto ano em diante: alíquota de 10% do valor venal do imóvel.</text:span></text:p>
      <text:p text:style-name="P25"><text:span text:style-name="T4">§ 2º. </text:span><text:span text:style-name="T7">Caso a obrigação de parcelar, de edificar e de utilizar não esteja atendida no prazo de cinco anos o Município manterá a cobrança pela alíquota máxima, até que se cumpra a referida obrigação.</text:span></text:p>
      <text:p text:style-name="P25"><text:span text:style-name="T4">§ 3º. </text:span><text:span text:style-name="T7">É vedada a concessão de isenções ou de anistias relativas à tributação progressiva de que trata este artigo.</text:span></text:p>
      <text:p text:style-name="P4"/>
      <text:p text:style-name="P25"><text:span text:style-name="T4">Art. 109. </text:span><text:span text:style-name="T7">Decorridos os cinco anos de cobrança do IPTU progressivo no tempo sem que o proprietário tenha cumprido a obrigação de parcelamento, de edificação ou de utilização compulsórios, o Município poderá proceder a desapropriação do imóvel, que poderá ser pago em títulos da dívida pública.</text:span></text:p>
      <text:p text:style-name="P25"><text:span text:style-name="T4">§ 1º. </text:span><text:span text:style-name="T7">Os títulos da dívida pública terão prévia aprovação pelo Senado Federal e serão resgatados no prazo de até dez anos, em prestações anuais, iguais e sucessivas, assegurados o valor real da indenização e os juros legais de seis por cento ao ano.</text:span></text:p>
      <text:p text:style-name="P25"><text:span text:style-name="T4">§ 2º. </text:span><text:span text:style-name="T7">O valor real da indenização:</text:span></text:p>
      <text:p text:style-name="P25"><text:span text:style-name="T3">I</text:span><text:span text:style-name="T7"> – refletirá o valor da base de cálculo do IPTU, descontado o montante incorporado em função de obras realizadas pelo Poder Público na área onde o imóvel se localiza, após a notificação prevista neste capítulo;</text:span></text:p>
      <text:p text:style-name="P25"><text:span text:style-name="T3">II</text:span><text:span text:style-name="T7"> – não computará expectativas de ganhos, lucros cessantes e juros compensatórios.</text:span></text:p>
      <text:p text:style-name="P25"><text:span text:style-name="T4">§ 3º </text:span><text:span text:style-name="T7">Os títulos de que trata este artigo não terão poder liberatório para pagamento de tributos.</text:span></text:p>
      <text:p text:style-name="P25"><text:span text:style-name="T4">§ 4º. </text:span><text:span text:style-name="T7">O Município procederá ao adequado aproveitamento do imóvel no prazo máximo de cinco anos, contado a partir da sua incorporação ao patrimônio público.</text:span></text:p>
      <text:p text:style-name="P25"><text:span text:style-name="T4">§ 5º. </text:span><text:span text:style-name="T7">O aproveitamento do imóvel poderá ser efetivado diretamente pelo Poder Público ou por meio de alienação ou concessão a terceiros, observando-se, nestes casos, o devido procedimento licitatório.</text:span></text:p>
      <text:p text:style-name="P25"><text:span text:style-name="T4">§ 6º. </text:span><text:span text:style-name="T7">Ficam mantidas para o adquirente de imóveis considerados como solo urbano não edificado ou imóvel não utilizado as mesmas obrigações de parcelamento, edificação ou utilização previstas neste capítulo.</text:span></text:p>
      <text:p text:style-name="P4"/>
      <text:p text:style-name="P10">Capítulo II</text:p>
      <text:p text:style-name="P10">Do Direito de Superfície</text:p>
      <text:p text:style-name="P11"/>
      <text:p text:style-name="P25"><text:span text:style-name="T4">Art. 110. </text:span><text:span text:style-name="T7">O Município poderá receber em concessão, diretamente ou por meio de seus órgãos, empresas ou autarquias, o direito de superfície, para viabilizar a implementação de diretrizes constantes desta lei, inclusive mediante a utilização do espaço aéreo e subterrâneo, especialmente em áreas particulares onde haja carência de equipamentos públicos e comunitários e em caráter transitório para remoção temporária de moradores de núcleos habitacionais de baixa renda, pelo tempo que durar as obras de urbanização.</text:span></text:p>
      <text:p text:style-name="P11"/>
      <text:p text:style-name="P25"><text:span text:style-name="T4">Art. 111. </text:span><text:span text:style-name="T8">Será permitido também que o Direito de Superfície seja aplicado por proprietário de terreno urbano através da concessão a outro particular do direito de utilizar o solo, </text:span><text:span text:style-name="T7">o </text:span><text:span text:style-name="T8">subsolo e </text:span><text:span text:style-name="T7">o </text:span><text:span text:style-name="T8">espaço aéreo, recebendo em troca a benfeitoria ao término do contrato.</text:span></text:p>
      <text:p text:style-name="P9"><text:span text:style-name="T7"><text:tab/></text:span><text:span text:style-name="T4">Parágrafo único</text:span><text:span text:style-name="T7">. Este instrumento poderá ser utilizado onerosamente pelo Município também em imóveis integrantes dos bens dominiais do patrimônio público, destinados à implementação das diretrizes desta lei.</text:span></text:p>
      <text:p text:style-name="P4"/>
      <text:p text:style-name="P45"/>
      <text:p text:style-name="P10">Capítulo III</text:p>
      <text:p text:style-name="P10">Do Direito de Preempção</text:p>
      <text:p text:style-name="P11"/>
      <text:p text:style-name="P25"><text:span text:style-name="T4">Art. 112. </text:span><text:span text:style-name="T7">O Poder Público municipal poderá exercer o direito de preferência para aquisição de imóvel urbano objeto de alienação onerosa entre particulares.</text:span></text:p>
      <text:p text:style-name="P25"><text:span text:style-name="T4">Parágrafo único. </text:span><text:span text:style-name="T7">O direito de preferência será exercido sempre que o Poder Público necessitar de áreas para:</text:span></text:p>
      <text:p text:style-name="P25"><text:span text:style-name="T3">I</text:span><text:span text:style-name="T7"> – regularização fundiária;</text:span></text:p>
      <text:p text:style-name="P25"><text:span text:style-name="T3">II</text:span><text:span text:style-name="T7"> – execução de programas e projetos habitacionais de interesse social;</text:span></text:p>
      <text:p text:style-name="P25"><text:span text:style-name="T3">III</text:span><text:span text:style-name="T7"> – constituição de reserva fundiária;</text:span></text:p>
      <text:p text:style-name="P25"><text:span text:style-name="T3">IV</text:span><text:span text:style-name="T7"> – ordenamento e direcionamento da expansão urbana;</text:span></text:p>
      <text:p text:style-name="P25"><text:span text:style-name="T3">V</text:span><text:span text:style-name="T7"> – implantação de equipamentos urbanos e comunitários;</text:span></text:p>
      <text:p text:style-name="P25"><text:span text:style-name="T3">VI</text:span><text:span text:style-name="T7"> –criação de unidades de conservação ou proteção;</text:span></text:p>
      <text:p text:style-name="P25"><text:span text:style-name="T3">VII</text:span><text:span text:style-name="T7"> – criação de espaços públicos de lazer e áreas verdes;</text:span></text:p>
      <text:p text:style-name="P25"><text:span text:style-name="T3">VIII</text:span><text:span text:style-name="T7"> – proteção de áreas de interesse histórico, cultural, paisagístico ou arqueológico;</text:span></text:p>
      <text:p text:style-name="P11"/>
      <text:p text:style-name="P25"><text:span text:style-name="T4">Art. 113. </text:span><text:span text:style-name="T7">Os imóveis colocados à venda nas áreas de incidência do direito de preempção deverão ser necessariamente oferecidos ao Município, que terá preferência para aquisição pelo prazo de cinco anos.</text:span></text:p>
      <text:p text:style-name="P25"><text:span text:style-name="T4">§ 1º. </text:span><text:span text:style-name="T8">A área de incidência do direito de preempção </text:span><text:span text:style-name="T7">está definida em todo o perímetro urbano.</text:span></text:p>
      <text:p text:style-name="P25"><text:span text:style-name="T4">§2º. </text:span><text:span text:style-name="T8">Independente do local da área, o Município tem </text:span><text:span text:style-name="T7">direito de preempção sobre imóveis com área igual ou superior a 1.000 m² (mil metros quadrados) dentro de seu território.</text:span></text:p>
      <text:p text:style-name="P4"/>
      <text:p text:style-name="P25"><text:span text:style-name="T4">Art. 114. </text:span><text:span text:style-name="T7">No caso de existência de terceiros interessados na compra do imóvel sobre o qual o Município tem direito de preempção, o proprietário deverá notificar sua intenção de vender o imóvel, para que o Município, no prazo máximo de trinta dias contados no recebimento da notificação, manifeste por escrito seu interesse em comprá-lo.</text:span></text:p>
      <text:p text:style-name="P25"><text:span text:style-name="T4">Parágrafo único. </text:span><text:span text:style-name="T7">A declaração de intenção de alienar onerosamente o imóvel deve ser apresentada com os seguintes documentos:</text:span></text:p>
      <text:p text:style-name="P25"><text:span text:style-name="T3">I</text:span><text:span text:style-name="T7"> – proposta de compra apresentada por terceiro interessado na aquisição do imóvel, da qual constarão: preço, condições de pagamento e prazo de validade;</text:span></text:p>
      <text:p text:style-name="P25"><text:span text:style-name="T3">II</text:span><text:span text:style-name="T7"> – endereço do proprietário, para recebimento de notificação e de outras comunicações;</text:span></text:p>
      <text:p text:style-name="P25"><text:span text:style-name="T3">III</text:span><text:span text:style-name="T7"> – certidão de inteiro teor da matrícula do imóvel, expedida pelo Cartório de Registro de imóveis da circunscrição imobiliária competente.</text:span></text:p>
      <text:p text:style-name="P25"><text:span text:style-name="T3">IV</text:span><text:span text:style-name="T7"> – declaração do proprietário, sob as penas da lei, de que não incidem quaisquer encargos e ônus sobre o imóvel, inclusive os de natureza real, tributária ou executória.</text:span></text:p>
      <text:p text:style-name="P4"/>
      <text:p text:style-name="P25"><text:span text:style-name="T4">Art. 115. </text:span><text:span text:style-name="T7">Recebida a notificação a que se refere o artigo anterior, a Administração poderá manifestar, por escrito, no prazo legal, o interesse em exercer a preferência para aquisição do imóvel.</text:span></text:p>
      <text:p text:style-name="P25"><text:span text:style-name="T4">§ 1º. </text:span><text:span text:style-name="T7">O Poder Executivo publicará, em órgão oficial municipal e em jornal local, edital de aviso da notificação recebida e da intenção de aquisição do imóvel nas condições da proposta apresentada.</text:span></text:p>
      <text:p text:style-name="P25"><text:span text:style-name="T4">§ 2º. </text:span><text:span text:style-name="T7">O decurso de prazo de trinta dias após a data de recebimento da notificação do proprietário sem a manifestação expressa do Poder Executivo Municipal de que pretende exercer o direito de preferência faculta o proprietário a alienar onerosamente o seu imóvel ao proponente interessado nas condições da proposta apresentada, sem prejuízo do direito do Poder Executivo Municipal exercer a preferência na hipótese de apresentação de futuras propostas de aquisição onerosa do imóvel, dentro do prazo legal de vigência do direito de preferência.</text:span></text:p>
      <text:p text:style-name="P4"/>
      <text:p text:style-name="P25"><text:span text:style-name="T4">Art. 116. </text:span><text:span text:style-name="T7">Concretizada a venda a terceiro, o proprietário fica obrigado a apresentar ao Município, no prazo de trinta dias, cópia do instrumento público de alienação do imóvel.</text:span></text:p>
      <text:p text:style-name="P25"><text:span text:style-name="T4">§ 1º. </text:span><text:span text:style-name="T7">A alienação processada em condições diversas da proposta apresentada é nula de pleno direito, devendo o Poder Executivo promover as medidas cabíveis para declaração de nulidade da alienação onerosa efetuada em condições diversas da proposta apresentada.</text:span></text:p>
      <text:p text:style-name="P25"><text:soft-page-break/><text:span text:style-name="T4">§ 2º. </text:span><text:span text:style-name="T7">Em caso de nulidade da alienação efetuada pelo proprietário, o Município poderá adquirir o imóvel pelo valor da base de cálculo do IPTU ou pelo valor indicado na proposta apresentada, se este for inferior àquele.</text:span></text:p>
      <text:p text:style-name="P4"/>
      <text:p text:style-name="P11"/>
      <text:p text:style-name="P10">Capítulo IV</text:p>
      <text:p text:style-name="P10">Das operações urbanas consorciadas</text:p>
      <text:p text:style-name="P11"/>
      <text:p text:style-name="P25"><text:span text:style-name="T4">Art. 117. </text:span><text:span text:style-name="T8">As </text:span><text:span text:style-name="T7">Operações Urbanas consorciadas são: o conjunto de intervenções e medidas coordenadas pelo Poder Público municipal, com a participação dos proprietários, moradores, usuários permanentes e investidores privados, com o objetivo de alcançar transformações urbanísticas estruturais, melhorias sociais e a valorização ambiental em um determinado perímetro contínuo ou descontinuado e tem por finalidade:</text:span></text:p>
      <text:p text:style-name="P25"><text:span text:style-name="T3">I</text:span><text:span text:style-name="T7"> – implantação de equipamentos para o desenvolvimento urbano, inclusive objetivando o saneamento ambiental, distribuição de água e rede de iluminação pública;</text:span></text:p>
      <text:p text:style-name="P25"><text:span text:style-name="T3">II</text:span><text:span text:style-name="T7"> – otimização de áreas envolvidas em intervenções urbanísticas de porte e reciclagem de áreas consideradas subutilizadas;</text:span></text:p>
      <text:p text:style-name="P25"><text:span text:style-name="T3">III</text:span><text:span text:style-name="T7"> – implantação de programas de habitação de interesse social;</text:span></text:p>
      <text:p text:style-name="P25"><text:span text:style-name="T3">IV</text:span><text:span text:style-name="T7"> – ampliação e melhoria da rede estrutural de transporte público coletivo;</text:span></text:p>
      <text:p text:style-name="P25"><text:span text:style-name="T3">V</text:span><text:span text:style-name="T7"> – implantação de espaços públicos;</text:span></text:p>
      <text:p text:style-name="P25"><text:span text:style-name="T3">VI</text:span><text:span text:style-name="T7"> – valorização e criação do patrimônio ambiental, do histórico, do arquitetônico, do cultural, do paisagístico e do arqueológico;</text:span></text:p>
      <text:p text:style-name="P25"><text:span text:style-name="T3">VII</text:span><text:span text:style-name="T7"> – <text:tab/>melhoria e ampliação da infraestrutura e da rede viária estrutural.</text:span></text:p>
      <text:p text:style-name="P11"/>
      <text:p text:style-name="P25"><text:span text:style-name="T4">Art. 118. </text:span><text:span text:style-name="T7">Ficam permitidas Operações Urbanas Consorciadas em qualquer região do município, desde que respeitadas as disposições desta Lei Complementar, sendo que suas despesas correrão pelas dotações previstas no orçamento municipal que prevêem obras próprias executadas pelo Poder Público.</text:span></text:p>
      <text:p text:style-name="P11"/>
      <text:p text:style-name="P25"><text:span text:style-name="T4">Art. 119. </text:span><text:span text:style-name="T7">Cada nova área de Operação Urbana Consorciada será criada por decreto, que conterá, no mínimo:</text:span></text:p>
      <text:p text:style-name="P25"><text:span text:style-name="T3">I</text:span><text:span text:style-name="T7"> – delimitação do perímetro da área de abrangência;</text:span></text:p>
      <text:p text:style-name="P25"><text:span text:style-name="T3">II</text:span><text:span text:style-name="T7"> – finalidade da operação;</text:span></text:p>
      <text:p text:style-name="P25"><text:span text:style-name="T3">III</text:span><text:span text:style-name="T7"> – programa básico de ocupação da área;</text:span></text:p>
      <text:p text:style-name="P25"><text:span text:style-name="T3">IV</text:span><text:span text:style-name="T7"> – programa de atendimento econômico e social para a população diretamente afetada pela operação;</text:span></text:p>
      <text:p text:style-name="P25"><text:span text:style-name="T3">V</text:span><text:span text:style-name="T7"> – estudo de impacto de vizinhança;</text:span></text:p>
      <text:p text:style-name="P25"><text:span text:style-name="T3">VI</text:span><text:span text:style-name="T7"> – contrapartida a ser exigida dos proprietários, usuários permanentes e investidores privados em função da utilização dos benefícios previstos.</text:span></text:p>
      <text:p text:style-name="P25"><text:span text:style-name="T3">VII</text:span><text:span text:style-name="T7"> – forma de controle da operação, obrigatoriamente compartilhada com representação da sociedade civil.</text:span></text:p>
      <text:p text:style-name="P25"><text:span text:style-name="T3">VIII</text:span><text:span text:style-name="T7"> – garantia de preservação dos imóveis e espaços urbanos de especial valor histórico, cultural, arquitetônico, paisagístico, arqueológico e ambiental, protegidos por lei;</text:span></text:p>
      <text:p text:style-name="P25"><text:span text:style-name="T3">IX</text:span><text:span text:style-name="T7"> – instrumentos urbanísticos previstos na operação;</text:span></text:p>
      <text:p text:style-name="P25"><text:span text:style-name="T3">X</text:span><text:span text:style-name="T7"> – conta ou fundo específico que deverá receber os recursos de contrapartidas financeiras decorrentes dos benefícios urbanísticos concedidos.</text:span></text:p>
      <text:p text:style-name="P25"><text:span text:style-name="T4">Parágrafo Único. </text:span><text:span text:style-name="T7">Os recursos lançados como contrapartida dos proprietários, usuários permanentes e investidores privados serão aplicados exclusivamente no programa de intervenções, definido no decreto de criação da determinada Operação Urbana Consorciada, caracterizando-se improbidade administrativa sua destinação para outro fim.</text:span></text:p>
      <text:p text:style-name="P4"/>
      <text:p text:style-name="P10">Capítulo V</text:p>
      <text:p text:style-name="P10">Do Estudo de Impacto de Vizinhança</text:p>
      <text:p text:style-name="P11"/>
      <text:p text:style-name="P25"><text:span text:style-name="T4">Art. 120.</text:span><text:span text:style-name="T7">Os empreendimentos de impacto, nos termos desta Lei Complementar, dependerão de elaboração de Estudo de Impacto de Vizinhança (EIV) para obter as licenças ou autorizações de construção, ampliação ou funcionamento a cargo do Poder Público Municipal.</text:span></text:p>
      <text:p text:style-name="P25"><text:span text:style-name="T3">§ 1º.</text:span><text:span text:style-name="T7"> Estudo de Impacto de Vizinhança (EIV) é o documento que apresenta o conjunto dos estudos e informações técnicas relativas à identificação, avaliação, prevenção, mitigação e compensação dos impactos na vizinhança de um empreendimento ou atividade, de forma a </text:span><text:soft-page-break/><text:span text:style-name="T7">permitir a análise das diferenças entre as condições que existiriam com a implantação do empreendimento ou atividade e as que existiriam sem essa ação.</text:span></text:p>
      <text:p text:style-name="P25"><text:span text:style-name="T3">§ 2º.</text:span><text:span text:style-name="T7"> O EIV será executado de forma a contemplar os efeitos positivos e negativos do empreendimento ou atividade quanto à qualidade de vida da população residente na área e suas proximidades, incluindo a análise, no mínimo, das seguintes questões:</text:span></text:p>
      <text:p text:style-name="P25"><text:span text:style-name="T3">I</text:span><text:span text:style-name="T7"> – adensamento populacional;</text:span></text:p>
      <text:p text:style-name="P25"><text:span text:style-name="T3">II</text:span><text:span text:style-name="T7"> – equipamentos urbanos e comunitários;</text:span></text:p>
      <text:p text:style-name="P25"><text:span text:style-name="T3">III</text:span><text:span text:style-name="T7"> – uso e ocupação do solo;</text:span></text:p>
      <text:p text:style-name="P25"><text:span text:style-name="T3">IV</text:span><text:span text:style-name="T7"> – valorização imobiliária;</text:span></text:p>
      <text:p text:style-name="P25"><text:span text:style-name="T3">V</text:span><text:span text:style-name="T7"> – geração de tráfego e demanda por transporte público;</text:span></text:p>
      <text:p text:style-name="P25"><text:span text:style-name="T3">VI</text:span><text:span text:style-name="T7"> – ventilação e iluminação;</text:span></text:p>
      <text:p text:style-name="P25"><text:span text:style-name="T3">VII</text:span><text:span text:style-name="T7"> – paisagem urbana e patrimônio natural e cultural;</text:span></text:p>
      <text:p text:style-name="P25"><text:span text:style-name="T3">VIII</text:span><text:span text:style-name="T7"> – nível de ruídos;</text:span></text:p>
      <text:p text:style-name="P25"><text:span text:style-name="T3">IX</text:span><text:span text:style-name="T7"> – Incomodidades;</text:span></text:p>
      <text:p text:style-name="P25"><text:span text:style-name="T3">X</text:span><text:span text:style-name="T7"> – qualidade do ar;</text:span></text:p>
      <text:p text:style-name="P25"><text:span text:style-name="T3">XI</text:span><text:span text:style-name="T7"> – <text:s/>vegetação e arborização urbana;</text:span></text:p>
      <text:p text:style-name="P25"><text:span text:style-name="T3">XII</text:span><text:span text:style-name="T7"> – capacidade da infraestrutura de saneamento.</text:span></text:p>
      <text:p text:style-name="P25"><text:span text:style-name="T3">§ 3º.</text:span><text:span text:style-name="T7"> A elaboração do EIV não substitui a elaboração e a aprovação do estudo prévio de impacto ambiental, quando requerida nos termos da legislação ambiental.</text:span></text:p>
      <text:p text:style-name="P4"/>
      <text:p text:style-name="P25"><text:span text:style-name="T4">Art. 121</text:span><text:span text:style-name="T7"> Dar-se-á publicidade aos documentos integrantes do EIV, que ficarão disponíveis para consulta, no órgão competente municipal, por qualquer interessado.</text:span></text:p>
      <text:p text:style-name="P25"><text:span text:style-name="T3">§ 1º.</text:span><text:span text:style-name="T7"> Cópia do Estudo de Impacto de Vizinhança – EIV será fornecida gratuitamente quando solicitada pelos moradores da área afetada, desde que demonstrem essa condição.</text:span></text:p>
      <text:p text:style-name="P25"><text:span text:style-name="T3">§ 2º.</text:span><text:span text:style-name="T7"> O órgão público responsável pelo exame do EIV, antes da decisão sobre o projeto, deverá aguardar a manifestação da comunidade das adjacências do empreendimento por 20 (vinte) dias, que poderá solicitar a realização de audiência pública, a fim de se apreciar o interesse da coletividade no empreendimento, o que poderá subsidiar e instruir sua deliberação.</text:span></text:p>
      <text:p text:style-name="P4"/>
      <text:p text:style-name="P25"><text:span text:style-name="T4">Art. 122.</text:span><text:span text:style-name="T7"> O Poder Executivo, com base na análise dos estudos apresentados, poderá exigir do empreendedor, a execução, às suas expensas, das medidas mitigadoras, dentre as quais:</text:span></text:p>
      <text:p text:style-name="P25"><text:span text:style-name="T3">I</text:span><text:span text:style-name="T7"> – adequação do parque de estacionamento;</text:span></text:p>
      <text:p text:style-name="P25"><text:span text:style-name="T3">II</text:span><text:span text:style-name="T7"> – indicação das baias de entrada e acomodação;</text:span></text:p>
      <text:p text:style-name="P25"><text:span text:style-name="T3">III</text:span><text:span text:style-name="T7"> – melhoria no sistema viário com implantação de pavimentação, iluminação e correções de drenagem;</text:span></text:p>
      <text:p text:style-name="P25"><text:span text:style-name="T3">IV</text:span><text:span text:style-name="T7"> – drenagem das águas pluviais acumuladas em função do empreendimento;</text:span></text:p>
      <text:p text:style-name="P25"><text:span text:style-name="T3">V</text:span><text:span text:style-name="T7"> – colocação de equipamentos para redução da poluição em todos os seus diversos níveis, inclusive sonora, visual e olfativa.</text:span></text:p>
      <text:p text:style-name="P4"/>
      <text:p text:style-name="P25"><text:span text:style-name="T4">Art. 123. </text:span><text:span text:style-name="T7">O Estudo de Impacto de Vizinhança (EIV) deve atender aos seguintes requisitos:</text:span></text:p>
      <text:p text:style-name="P25"><text:span text:style-name="T3">I</text:span><text:span text:style-name="T7"> – ART do responsável técnico habilitado;</text:span></text:p>
      <text:p text:style-name="P25"><text:span text:style-name="T3">II</text:span><text:span text:style-name="T7"> – relatório do uso específico a que se destina o imóvel;</text:span></text:p>
      <text:p text:style-name="P25"><text:span text:style-name="T3">III</text:span><text:span text:style-name="T7"> – <text:tab/>descrição das áreas, vagas de veículos e número de pessoas esperadas;</text:span></text:p>
      <text:p text:style-name="P25"><text:span text:style-name="T3">IV</text:span><text:span text:style-name="T7"> – situação do sistema viário;</text:span></text:p>
      <text:p text:style-name="P25"><text:span text:style-name="T3">V</text:span><text:span text:style-name="T7"> – destinação final dos resíduos sólidos;</text:span></text:p>
      <text:p text:style-name="P25"><text:span text:style-name="T3">VI</text:span><text:span text:style-name="T7"> – proximidade dos cursos d’água;</text:span></text:p>
      <text:p text:style-name="P25"><text:span text:style-name="T3">VII</text:span><text:span text:style-name="T7"> – forma de infiltração e destinação das águas pluviais.</text:span></text:p>
      <text:p text:style-name="P25"><text:span text:style-name="T3">Parágrafo único.</text:span><text:span text:style-name="T7"> Caso o imóvel esteja situado em via principal do sistema viário, deverá o empreendedor apresentar opção principal de entrada por vias adjacentes, caso possível.</text:span></text:p>
      <text:p text:style-name="P4"/>
      <text:p text:style-name="P10">Capítulo VI</text:p>
      <text:p text:style-name="P15">Do Fundo Municipal de Urbanização</text:p>
      <text:p text:style-name="P13"/>
      <text:p text:style-name="P26"><text:span text:style-name="T4">Art. 124</text:span><text:span text:style-name="T3">.</text:span><text:span text:style-name="T7"> O município deverá criar o Fundo Municipal que dará suporte às políticas municipais de desenvolvimento urbano a partir do Plano Diretor.</text:span></text:p>
      <text:p text:style-name="P11"/>
      <text:p text:style-name="P25"><text:span text:style-name="T4">Art. 125. </text:span><text:span text:style-name="T7">Os recursos oriundos do Fundo Municipal destinam-se:</text:span></text:p>
      <text:p text:style-name="P25"><text:soft-page-break/><text:span text:style-name="T3">I</text:span><text:span text:style-name="T7"> – à implantação, estruturação e manutenção do sistema de planejamento;</text:span></text:p>
      <text:p text:style-name="P25"><text:span text:style-name="T3">II</text:span><text:span text:style-name="T7"> – a programas de interesse social provenientes das diretrizes básicas e em projetos específicos.</text:span></text:p>
      <text:p text:style-name="P4"/>
      <text:p text:style-name="P10">TITULO VI</text:p>
      <text:p text:style-name="P10">DA GESTÃO DEMOCRÁTICA DA CIDADE E DO SISTEMA DE PLANEJAMENTO URBANO</text:p>
      <text:p text:style-name="P10"/>
      <text:p text:style-name="P10">CAPÍTULO I</text:p>
      <text:p text:style-name="P10">Da Gestão Democrática da Cidade e do Sistema Municipal de Planejamento Urbano</text:p>
      <text:p text:style-name="P10"/>
      <text:p text:style-name="P25"><text:span text:style-name="T3">Art. 126.</text:span><text:span text:style-name="T7"> Fica criado o Sistema Municipal de Planejamento Urbano e Ambiental – Simplan que garantirá a implantação, revisão e acompanhamento deste Plano Diretor, composto pelo Conselho de Desenvolvimento de Taquaritinga através de um processo contínuo, dinâmico e flexível, e que tem por objetivos:</text:span></text:p>
      <text:p text:style-name="P25"><text:span text:style-name="T3">I</text:span><text:span text:style-name="T7"> – criar canais de participação da sociedade na gestão </text:span><text:span text:style-name="T8">democrática da cidade</text:span><text:span text:style-name="T7">, através do processo participativo e democrático;</text:span></text:p>
      <text:p text:style-name="P25"><text:span text:style-name="T3">II</text:span><text:span text:style-name="T7"> – criar canais e garantir os mecanismos e meios para a efetiva comunicação de massa onde o Poder Executivo possa desenvolver as necessárias comunicações e divulgações de campanhas e ações do Governo em favor da população;</text:span></text:p>
      <text:p text:style-name="P25"><text:span text:style-name="T3">III</text:span><text:span text:style-name="T7"> – garantir o gerenciamento eficaz direcionado à melhoria da qualidade de vida;</text:span></text:p>
      <text:p text:style-name="P25"><text:span text:style-name="T3">IV</text:span><text:span text:style-name="T7"> – instituir um processo permanente e sistematizado de atualização do Plano Diretor de Taquaritinga.</text:span></text:p>
      <text:p text:style-name="P11"/>
      <text:p text:style-name="P25"><text:span text:style-name="T4">Art. 127. </text:span><text:span text:style-name="T7">O Simplan deverá atuar nos seguintes níveis:</text:span></text:p>
      <text:p text:style-name="P25"><text:span text:style-name="T3">I</text:span><text:span text:style-name="T7"> – de formulação de estratégias, das políticas e de atualização do Plano Diretor;</text:span></text:p>
      <text:p text:style-name="P25"><text:span text:style-name="T3">II</text:span><text:span text:style-name="T7"> – de garantir a efetiva democratização da participação popular e dos mecanismos de comunicação de massa para divulgação das campanhas e ações do Governo Municipal em favor da população;</text:span></text:p>
      <text:p text:style-name="P25"><text:span text:style-name="T3">III</text:span><text:span text:style-name="T7"> – de gerenciamento do Plano Diretor, de formulação e aprovação dos programas e projetos para sua implementação;</text:span></text:p>
      <text:p text:style-name="P25"><text:span text:style-name="T3">IV</text:span><text:span text:style-name="T7"> – de monitoramento e controle dos instrumentos urbanísticos e dos programas e projetos aprovados.</text:span></text:p>
      <text:p text:style-name="P4"/>
      <text:p text:style-name="P25"><text:span text:style-name="T4">Art. 128. </text:span><text:span text:style-name="T7">A Secretaria Municipal de Obras Públicas e Viação é o órgão central do Sistema Municipal de Planejamento Urbano e Ambiental, e será responsável por sua coordenação, com as seguintes funções, além daquelas apontadas pela legislação que a instituiu:</text:span></text:p>
      <text:p text:style-name="P25"><text:span text:style-name="T3">I</text:span><text:span text:style-name="T7"> – coordenar a implantação, revisão, acompanhamento e avaliação do Plano Diretor, legislações municipais edilícias, de posturas, de meio ambiente e dos demais planos urbanísticos;</text:span></text:p>
      <text:p text:style-name="P25"><text:span text:style-name="T3">II</text:span><text:span text:style-name="T7"> – elaborar, apreciar, analisar e encaminhar ao Executivo propostas de legislação municipal urbanística, edilícia e ambiental, inclusive dos instrumentos implementadores da política urbana;</text:span></text:p>
      <text:p text:style-name="P25"><text:span text:style-name="T3">III</text:span><text:span text:style-name="T7"> – implantar, coordenar e manter atualizado o cadastro técnico municipal, que resultará no sistema de informações sobre a cidade, em condições que acompanhe o seu desenvolvimento e transformações, prevendo a evolução para o cadastro técnico multifinalitário;</text:span></text:p>
      <text:p text:style-name="P25"><text:span text:style-name="T3">IV</text:span><text:span text:style-name="T7"> – conceder alvarás e certidões relativas aos usos urbanísticos e ambientais;</text:span></text:p>
      <text:p text:style-name="P25"><text:span text:style-name="T3">V</text:span><text:span text:style-name="T7"> – fiscalizar e operacionalizar a implantação do Plano Diretor e legislações pertinentes.</text:span></text:p>
      <text:p text:style-name="P4"/>
      <text:p text:style-name="P25"><text:span text:style-name="T4">Art. 129. </text:span><text:span text:style-name="T7">Fica assegurada a participação popular no processo de planejamento urbano e ambiental, das seguintes formas:</text:span></text:p>
      <text:p text:style-name="P25"><text:span text:style-name="T3">I</text:span><text:span text:style-name="T7"> – mediante representação da sociedade civil no Conselho de Desenvolvimento de Taquaritinga;</text:span></text:p>
      <text:p text:style-name="P25"><text:span text:style-name="T3">II</text:span><text:span text:style-name="T7"> – pelo acesso às informações disponíveis;</text:span></text:p>
      <text:p text:style-name="P25"><text:span text:style-name="T3">III</text:span><text:span text:style-name="T7"> – por meio de encontros locais e de audiências públicas, a serem promovidas sempre que necessário pela Prefeitura Municipal.</text:span></text:p>
      <text:p text:style-name="P4"/>
      <text:p text:style-name="P25"><text:span text:style-name="T4">Art. 130. </text:span><text:span text:style-name="T7">Para garantir a gestão democrática da cidade deverão ser utilizados, entre outros, os seguintes instrumentos:</text:span></text:p>
      <text:p text:style-name="P25"><text:soft-page-break/><text:span text:style-name="T3">I</text:span><text:span text:style-name="T7"> – Conselho de Desenvolvimento de Taquaritinga, no qual deverá estar garantida a participação da população, conforme definido nesta Lei Complementar;</text:span></text:p>
      <text:p text:style-name="P25"><text:span text:style-name="T3">II</text:span><text:span text:style-name="T7"> – debates, audiências e consultas públicas;</text:span></text:p>
      <text:p text:style-name="P25"><text:span text:style-name="T3">III</text:span><text:span text:style-name="T7"> – conferências sobre assuntos de interesse urbano e ambiental;</text:span></text:p>
      <text:p text:style-name="P25"><text:span text:style-name="T3">IV</text:span><text:span text:style-name="T7"> – iniciativa popular de projeto de lei e de planos, programas e projetos de desenvolvimento urbano;</text:span></text:p>
      <text:p text:style-name="P25"><text:span text:style-name="T3">V</text:span><text:span text:style-name="T7"> – acesso às informações disponíveis;</text:span></text:p>
      <text:p text:style-name="P25"><text:span text:style-name="T3">VI</text:span><text:span text:style-name="T7"> – encontros locais, a serem promovidos pelos órgãos municipais responsáveis;</text:span></text:p>
      <text:p text:style-name="P25"><text:span text:style-name="T3">VII</text:span><text:span text:style-name="T7"> – integração dos conselhos de políticas setoriais ao Conselho de Desenvolvimento de Taquaritinga;</text:span></text:p>
      <text:p text:style-name="P25"><text:span text:style-name="T3">VIII</text:span><text:span text:style-name="T7"> – Conferência Municipal de Política Urbana, a ser realizada bianualmente, nos anos em que não forem realizadas eleições municipais, estaduais ou federais.</text:span></text:p>
      <text:p text:style-name="P4"/>
      <text:p text:style-name="P25"><text:span text:style-name="T4">Art. 131. </text:span><text:span text:style-name="T7">Anualmente, o Poder Executivo submeterá ao Conselho de Desenvolvimento de Taquaritinga relatório de gestão do exercício e plano de ação para o próximo período.</text:span></text:p>
      <text:p text:style-name="P25"><text:span text:style-name="T3">Parágrafo único.</text:span><text:span text:style-name="T7"> Uma vez analisado pelo Conselho, o Poder Executivo o enviará à Câmara Municipal e dará publicidade, por meio do instrumento de publicação de atos oficiais do Município.</text:span></text:p>
      <text:p text:style-name="P4"/>
      <text:p text:style-name="P10">CAPÍTULO II</text:p>
      <text:p text:style-name="P10">Do Conselho de Desenvolvimento de Taquaritinga</text:p>
      <text:p text:style-name="P12"/>
      <text:p text:style-name="P25"><text:span text:style-name="T4">Art. 132. </text:span><text:span text:style-name="T7">Fica criado o Conselho de Desenvolvimento de Taquaritinga, órgão colegiado de natureza consultiva, integrante da estrutura da Administração Pública, no qual será assegurada a participação da população no sistema de planejamento municipal, podendo assumir caráter deliberativo em casos omissos da legislação referente ao planejamento territorial e urbano e que tem por finalidade propor diretrizes para a formulação e implantação da política municipal de desenvolvimento territorial urbano e rural.</text:span></text:p>
      <text:p text:style-name="P4"/>
      <text:p text:style-name="P25"><text:span text:style-name="T4">Art. 133. </text:span><text:span text:style-name="T7">Compete ao Conselho:</text:span></text:p>
      <text:p text:style-name="P25"><text:span text:style-name="T3">I</text:span><text:span text:style-name="T7"> - Propor diretrizes, instrumentos, normas e prioridades municipais de desenvolvimento territorial;</text:span></text:p>
      <text:p text:style-name="P25"><text:span text:style-name="T3">II</text:span><text:span text:style-name="T7"> - Acompanhar e avaliar a implantação da política municipal contida nos instrumentos legais de desenvolvimento territorial, em especial a política de Habitação, Saneamento Ambiental, Transporte e Mobilidade, e recomendar as providências necessárias ao conjunto do objeto analisado;</text:span></text:p>
      <text:p text:style-name="P25"><text:span text:style-name="T3">III</text:span><text:span text:style-name="T7"> - Propor a edição de normas gerais de direito urbanístico e manifestar-se sobre propostas de alterações da legislação pertinente;</text:span></text:p>
      <text:p text:style-name="P25"><text:span text:style-name="T3">IV</text:span><text:span text:style-name="T7"> - Emitir orientações e recomendações sobre a aplicação do Plano Diretor e dos demais atos normativos relativos à política de planejamento territorial do município;</text:span></text:p>
      <text:p text:style-name="P25"><text:span text:style-name="T3">V</text:span><text:span text:style-name="T7"> - Estimular a aplicação dos mecanismos de participação e controle social, visando fortalecer o desenvolvimento territorial sustentado do município;</text:span></text:p>
      <text:p text:style-name="P25"><text:span text:style-name="T3">VI</text:span><text:span text:style-name="T7"> - Aprovar seu regimento interno e decidir sobre as alterações propostas por seus membros;</text:span></text:p>
      <text:p text:style-name="P25"><text:span text:style-name="T3">VII</text:span><text:span text:style-name="T7"> - Promover a realização de seminários com o objetivo de apresentar sua programação e ações desenvolvidas.</text:span></text:p>
      <text:p text:style-name="P13"/>
      <text:p text:style-name="P25"><text:span text:style-name="T3">Art. 134.</text:span><text:span text:style-name="T7"> O Conselho de Desenvolvimento de Taquaritinga será presidido pelo Secretário Municipal de Obras Públicas e Viação e será composto por:</text:span></text:p>
      <text:p text:style-name="P25"><text:span text:style-name="T3">I</text:span><text:span text:style-name="T7"> - <text:tab/>Cinco representantes do Poder Público Municipal, além do Secretário de Obras Públicas e Viação, indicados pelo Prefeito, sendo um de cada um dos seguintes órgãos da estrutura da Administração Pública Direta;</text:span></text:p>
      <text:p text:style-name="P25"><text:span text:style-name="T3">a)</text:span><text:span text:style-name="T7"> Gabinete do Prefeito;</text:span></text:p>
      <text:p text:style-name="P25"><text:span text:style-name="T3">b)</text:span><text:span text:style-name="T7"> Secretaria Municipal de Negócios Jurídicos;</text:span></text:p>
      <text:p text:style-name="P25"><text:span text:style-name="T3">c)</text:span><text:span text:style-name="T7"> Secretaria Municipal de Fazenda e Planejamento;</text:span></text:p>
      <text:p text:style-name="P25"><text:span text:style-name="T3">d)</text:span><text:span text:style-name="T7"> Secretaria Municipal de Cidadania e Promoção Social;</text:span></text:p>
      <text:p text:style-name="P25"><text:span text:style-name="T3">e)</text:span><text:span text:style-name="T7"> Setor de Meio Ambiente.</text:span></text:p>
      <text:p text:style-name="P25"><text:span text:style-name="T3">II</text:span><text:span text:style-name="T7"> – Um representante da entidade responsável pelo abastecimento, tratamento e distribuição de água e captação, tratamento e destinação de esgoto no município, exercida diretamente ou indiretamente, mediante gestão associada, parceria ou concessão;</text:span></text:p>
      <text:p text:style-name="P25"><text:soft-page-break/><text:span text:style-name="T3">III</text:span><text:span text:style-name="T7"> – Um representante indicado pela entidade associativa regularmente constituída e em funcionamento que represente o comércio e a indústria no município de Taquaritinga;</text:span></text:p>
      <text:p text:style-name="P25"><text:span text:style-name="T3">IV</text:span><text:span text:style-name="T7"> - Um representante indicado pela entidade associativa regularmente constituída e em funcionamento que represente a categoria profissional de tecnologia dos engenheiros, arquitetos e agrônomos no município de Taquaritinga;</text:span></text:p>
      <text:p text:style-name="P25"><text:span text:style-name="T3">V</text:span><text:span text:style-name="T7"> - Um representante indicado por entidade regularmente constituída e em funcionamento no município de Taquaritinga, cujo objeto previsto em seu estatuto social e regimento interno contemple a preservação e a proteção do meio ambiente e o manejo racional dos recursos naturais disponíveis ou tema afim;</text:span></text:p>
      <text:p text:style-name="P25"><text:span text:style-name="T3">VI</text:span><text:span text:style-name="T7"> – Um representante indicado pela OAB – Ordem dos Advogados do Brasil, pertencente aos quadros da 75ª Subsecção desta entidade;</text:span></text:p>
      <text:p text:style-name="P25"><text:span text:style-name="T3">VII</text:span><text:span text:style-name="T7"> –<text:tab/>Um representante indicado pela entidade associativa regularmente constituída e em funcionamento que represente o setor agrícola ou rural;</text:span></text:p>
      <text:p text:style-name="P25"><text:span text:style-name="T3">VIII</text:span><text:span text:style-name="T7"> - Um representante indicado por entidade associativa regularmente constituída e em funcionamento que represente as associações e clubes de serviço no município de Taquaritinga;</text:span></text:p>
      <text:p text:style-name="P25"><text:span text:style-name="T3">IX</text:span><text:span text:style-name="T7"> – Dois representantes indicados por entidade associativa regularmente constituída e em funcionamento que represente as associações de moradores no município de Taquaritinga, incluindo-se os Distritos;</text:span></text:p>
      <text:p text:style-name="P25"><text:span text:style-name="T3">X</text:span><text:span text:style-name="T7"> - Um representante indicado por instituição regularmente constituída e em funcionamento que represente as instituições de ensino superior no município de Taquaritinga;</text:span></text:p>
      <text:p text:style-name="P25"><text:span text:style-name="T3">§ 1º.</text:span><text:span text:style-name="T7"> Os membros do Conselho de Desenvolvimento terão suplentes indicados junto com os titulares escolhidos entre seus pares.</text:span></text:p>
      <text:p text:style-name="P25"><text:span text:style-name="T3">§ 2º.</text:span><text:span text:style-name="T7"> Os membros do Conselho de Desenvolvimento de Taquaritinga terão mandato de dois anos, permitida uma recondução, ficando sua permanência neste órgão condicionada a sua efetiva representatividade pela qual foi designado.</text:span></text:p>
      <text:p text:style-name="P25"><text:span text:style-name="T3">§ 3º.</text:span><text:span text:style-name="T7"> Os representantes do Poder Público Municipal desempenharão o papel de secretários do Conselho de Desenvolvimento de Taquaritinga, sendo esta função de titularidade do representante do Gabinete do Prefeito e supletivamente dos demais, na ordem relacionada neste artigo.</text:span></text:p>
      <text:p text:style-name="P25"><text:span text:style-name="T3">§ 4º.</text:span><text:span text:style-name="T7"> Para assessorar nas questões relativas ao plano diretor e assuntos técnicos, o Conselho e o Presidente contarão com a assessoria técnica de planejamento da Prefeitura.</text:span></text:p>
      <text:p text:style-name="P25"><text:span text:style-name="T3">§ 5º.</text:span><text:span text:style-name="T7"> Poderão, ainda, serem convidados a participar como observadores e colaboradores, profissionais de áreas específicas que possam contribuir tecnicamente para esclarecimentos de assuntos tratados no Conselho.</text:span></text:p>
      <text:p text:style-name="P25"><text:span text:style-name="T3">§ 6º.</text:span><text:span text:style-name="T7"> O Conselho de Desenvolvimento de Taquaritinga deverá se reunir ordinariamente uma vez por mês, na qual será lavrada ata em livro próprio.</text:span></text:p>
      <text:p text:style-name="P25"><text:span text:style-name="T3">§ 7º.</text:span><text:span text:style-name="T7"> Os Membros do Conselho terão seus mandatos assegurados pelo período em que foram eleitos, mesmo considerando as mudanças de mandatários municipais.</text:span></text:p>
      <text:p text:style-name="P4"/>
      <text:p text:style-name="P25"><text:span text:style-name="T4">Art. 135. </text:span><text:span text:style-name="T7">O Conselho de Desenvolvimento poderá se reunir em câmaras temáticas para discutir especificamente temas sobre Habitação, Saneamento Ambiental, Trânsito, Transporte e Mobilidade e demais questões do Planejamento e Gestão Territorial.</text:span></text:p>
      <text:p text:style-name="P4"/>
      <text:p text:style-name="P25"><text:span text:style-name="T4">Art. 136. </text:span><text:span text:style-name="T7">Cabe ao Gabinete do Prefeito promover o apoio administrativo e à Secretaria Municipal de Obras Públicas e Viação, o apoio técnico e os meios necessários à execução dos trabalhos desta natureza do Conselho de Desenvolvimento.</text:span></text:p>
      <text:p text:style-name="P25"><text:span text:style-name="T4">Parágrafo único. </text:span><text:span text:style-name="T7">As despesas que eventualmente ocorrerem em razão das atividades do Conselho de Desenvolvimento de Taquaritinga correrão por conta das dotações orçamentárias consignadas da Secretaria Municipal de Obras Públicas e Viação.</text:span></text:p>
      <text:p text:style-name="P4"/>
      <text:p text:style-name="P25"><text:span text:style-name="T4">Art. 137. </text:span><text:span text:style-name="T7">As participações no Conselho de Desenvolvimento de Taquaritinga serão consideradas funções de relevante interesse público e não são remuneradas.</text:span></text:p>
      <text:p text:style-name="P4"/>
      <text:p text:style-name="P25"><text:span text:style-name="T3">Art. 138.</text:span><text:span text:style-name="T7"> O regimento interno do Conselho de Desenvolvimento de Taquaritinga será aprovado pelo próprio órgão, mediante resolução, no prazo de 180 (cento e oitenta) dias após sua constituição e tanto este instrumento como os debates que culminaram em sua formulação serão registrados em ata própria.</text:span></text:p>
      <text:p text:style-name="P4"/>
      <text:p text:style-name="P45"/>
      <text:p text:style-name="P10">CAPÍTULO III</text:p>
      <text:p text:style-name="P10">Do Sistema de Informações</text:p>
      <text:p text:style-name="P11"/>
      <text:p text:style-name="P25"><text:span text:style-name="T4">Art. 139. </text:span><text:span text:style-name="T7">O Sistema de Informações Municipais tem como objetivo fornecer informações para o planejamento, o monitoramento, a implementação e a avaliação da política urbana, subsidiando a tomada de decisões ao longo do processo.</text:span></text:p>
      <text:p text:style-name="P25"><text:span text:style-name="T4">§ 1º. </text:span><text:span text:style-name="T7">O Sistema de Informações Municipais deverá conter e manter atualizados dados, informações e indicadores sociais, culturais, econômicos, financeiros, patrimoniais, administrativos, físico-territoriais, inclusive cartográfico, ambientais, imobiliários e outros de relevante interesse para o Município, utilizando-se inclusive do apoio de órgãos públicos afeitos às estas questões, de forma integrada e em sintonia com o Sistema Nacional de Informações. O sistema será estruturado inicialmente a partir do cadastro imobiliário que deverá estar subordinado a Setor de Obras da Prefeitura, disponibilizando e buscando os referidos dados no setor tributário e demais setores públicos.</text:span></text:p>
      <text:p text:style-name="P25"><text:span text:style-name="T4">§ 2º. </text:span><text:span text:style-name="T7">Para a consecução dos objetivos do Sistema deverá ser definida unidade territorial de planejamento e controle.</text:span></text:p>
      <text:p text:style-name="P25"><text:span text:style-name="T4">§ 3º. </text:span><text:span text:style-name="T8">Em 180 dias a Prefeitura deverá elaborar o anexo desta lei correspondente à definição dos bairros e Zonas urbanas, com as respectivas denominações.</text:span></text:p>
      <text:p text:style-name="P7"/>
      <text:p text:style-name="P25"><text:span text:style-name="T4">Art. 140. </text:span><text:span text:style-name="T7">O Sistema de Informações Municipais deverá obedecer aos princípios:</text:span></text:p>
      <text:p text:style-name="P25"><text:span text:style-name="T3">I</text:span><text:span text:style-name="T7"> – da simplificação, economicidade, eficácia, clareza, precisão e segurança, evitando-se a duplicação de meios e instrumentos para fins idênticos;</text:span></text:p>
      <text:p text:style-name="P25"><text:span text:style-name="T3">II</text:span><text:span text:style-name="T7"> – democratização, publicidade e disponibilidade das informações, em especial às relativas ao processo de implementação, controle e avaliação do Plano Diretor.</text:span></text:p>
      <text:p text:style-name="P4"/>
      <text:p text:style-name="P10">Seção I</text:p>
      <text:p text:style-name="P10">Da revisão de modificação do plano diretor</text:p>
      <text:p text:style-name="P11"/>
      <text:p text:style-name="P25"><text:span text:style-name="T3">Art. 141.</text:span><text:span text:style-name="T7"> O plano diretor deverá ser revisto pelo menos, a cada dez anos, devendo o plano plurianual, as diretrizes orçamentárias e o orçamento anual incorporar as diretrizes e prioridades nele contidas.</text:span></text:p>
      <text:p text:style-name="P25"><text:span text:style-name="T3">Parágrafo Único. </text:span><text:span text:style-name="T7">As adequações, mudanças ou redefinições de dispositivos e normas do Plano Diretor só poderão ocorrer, justificadas as suas necessidades, através do processo participativo e democrático da população, mediante audiências públicas.</text:span></text:p>
      <text:p text:style-name="P13"/>
      <text:p text:style-name="P10">Seção II</text:p>
      <text:p text:style-name="P10">Das infrações e penalidade</text:p>
      <text:p text:style-name="P10"/>
      <text:p text:style-name="P25"><text:span text:style-name="T4">Art. 142. </text:span><text:span text:style-name="T8">A Prefeitura deverá regulamentar através de legislação específica as penalidades a serem aplicadas às infrações, utilizando-se como condição indispensável o processo participativo na definição das regras estabelecidas.</text:span></text:p>
      <text:p text:style-name="P11"/>
      <text:p text:style-name="P10">TÍTULO VII</text:p>
      <text:p text:style-name="P10">DAS DISPOSIÇÕES GERAIS E TRANSITÓRIAS</text:p>
      <text:p text:style-name="P30"/>
      <text:p text:style-name="P31"><text:span text:style-name="T5">Art. 143.</text:span> O perímetro urbano da cidade de Taquaritinga inicia-se no vértice 1, de coordenadas N 7.627.475,77 metros e E 757.257,33 metros, distante 706,38 metros e azimute de 36º26’49”, coordenadas N 7.628.043,99 metros e E 757.676,98 metros, do ponto de intersecção entre o eixo longitudinal da ponte sobre a Rodovia Nemésio Cadeti SP 333 e o eixo da referida rodovia; daí, segue com os seguintes azimutes e distâncias: daí, segue com o azimute de 312°47'33" e 1.593,77 metros até o vértice 2, de coordenadas N 7.628.558,49 metros e E 756.087,80 metros; <text:s/>daí, segue <text:s/>com o azimute de 12°47'29" e 3.442,82 metros até o vértice 3, de coordenadas N 7.631.915,86 metros e E 756.850,04 metros; daí, segue <text:s/>com o azimute de 41°58'50" e 4.143,93 metros até o vértice 4, de coordenadas N 7.634.996,34 metros e E 759.621,82 metros; daí, segue <text:s/>com o azimute de 131°25'35" e 5.545,00 metros até o vértice 5, de coordenadas N 7.631.327,46 metros e E 763.779,50 metros; daí, segue <text:s/>com o azimute de 230°21'25" e 3.183,52 metros até o vértice 6, de coordenadas N 7.629.296,37 metros e E 761.328,08 metros; daí, segue <text:s/>com o azimute de 245°54'14" e 4.459,32 metros até o vértice 1, de coordenadas N 7.627.475,77 metros e E <text:soft-page-break/>757.257,33 metros, ponto inicial da descrição deste perímetro, que tem extensão de 22.368,35 m (vinte e dois mil, trezentos e sessenta e oito metros e trinta e cinco centímetros), perfazendo uma área de 31.030.846,05 m<text:span text:style-name="T20">2</text:span> (trinta e um milhões, trinta mil, oitocentos e quarenta e seis metros quadrados e cinco centímetros quadrados).</text:p>
      <text:p text:style-name="P38"><text:span text:style-name="T6">Art. 143.</text:span><text:span text:style-name="T23"> </text:span><text:span text:style-name="T7">O perímetro urbano da cidade de Taquaritinga inicia-se no vértice 1, de coordenadas N 7.627.475,769m e E 757.257,334m; Daí, segue pelo alinhamento 1-2 com azimute 312º47’33” e distancia de 1.593,77 metros até o vértice 2, de coordenadas N 7.628.558,486m e E 756.087,797m; Daí, segue pelo alinhamento 2-3 com azimute12°47'29" e de 3.442,82m até o vértice 3, de coordenadas N 7.631.915,862m e E 756.850,038m; daí, segue pelo alinhamento 3-4 com azimute 12°47'29" e de 2.650,00m até o vértice 4, de coordenadas N 7.634.500,100m e E 757.436,750m; daí, segue pelo alinhamento 4-5 com azimute 113°19'06" e de 1.364,12m até o vértice 5, de coordenadas N 7.633.960,130m e E 758.689,450m; Daí,segue pelo alinhamento 5-6 com azimute 41°58'50" e de 1.393,93m até o vértice 6, de coordenadas N 7.634.996,340m e E 759.621,824m; Daí,segue pelo alinhamento 6-7 com azimute 131°25'35" e de 5.545,00m até o vértice 7, de coordenadas N 7.631.327,456m e E 763.779,504m; Daí,segue pelo alinhamento 7-8 com azimute 230°21'25" e de 3.183,52m até o vértice 8, de coordenadas N 7.629.296,365m e E 761.328,080m; daí, segue pelo alinhamento 8-1 com azimute 45°54'14" e de 4.459,32m até o vértice 1, chegando assim ao ponto inicial da descrição deste perímetro, que tem extensão de 23.632,48 m (vinte e três mil, seiscentos e trinta e dois metros e quarenta e oito centímetros), perfazendo uma área de 32.807.888,50m</text:span><text:span text:style-name="T21">2</text:span><text:span text:style-name="T7"> (trinta e dois milhões, oitocentos e sete mil, oitocentos e oitenta e oito metros quadrados e cinq</text:span><text:span text:style-name="T10">u</text:span><text:span text:style-name="T7">enta centímetros quadrados). </text:span><text:span text:style-name="T10">(</text:span><text:span text:style-name="T13">redação dada pela Lei Complementar n</text:span><text:span text:style-name="T24">º</text:span><text:span text:style-name="T16"> 3.931, de 14/12/2011</text:span><text:span text:style-name="T27">)</text:span></text:p>
      <text:p text:style-name="P4"/>
      <text:p text:style-name="P39"><text:span text:style-name="T6">Art. 143.</text:span><text:span text:style-name="T23"> </text:span><text:span text:style-name="T7">O perímetro urbano da cidade de Taquaritinga inicia-se no vértice 1, de coordenadas N 7.627.475,769m e E 757.257,334m; Daí, segue pelo alinhamento 1-2 com azimute 312º47’33” e distancia de 2.517,54 metros até o vértice 2, de coordenadas N 7.629.186,045m e E 755.409,915m; Daí, segue pelo alinhamento 2-2A com azimute 12°47'29" e distancia de 2.980,92 metros até o vértice 2A, de coordenadas N 7.632.092,982m e E 756.069,891; Daí,segue pelo alinhamento 2A-3 com azimute 102º47’29” e distancia 800,00 metros até o vértice 3, de coordenadas N 7.631.915,862 e E 756.850,038; Daí,segue pelo alinhamento 3-4 com azimute 12°47'29" e de 2.650,00m até o vértice 4, de coordenadas N 7.634.500,100m e E 757.436,750m; Daí,segue pelo alinhamento 4-5 com azimute 113°19'06" e de 1.364,12m até o vértice 5, de coordenadas N 7.633.960,130m e E 758.689,450m; Daí,segue pelo alinhamento 5-6 com azimute 41°58'50" e de 1.393,93m até o vértice 6, de coordenadas N 7.634.996,340m e E 759.621,824m; Daí,segue pelo alinhamento 6-7 com azimute 131°25'35" e de 5.545,00m até o vértice 7, de coordenadas N 7.631.327,456m e E 763.779,504m; Daí,segue pelo alinhamento 7-8 com azimute 230°21'25" e de 3.183,52m até o vértice 8, de coordenadas N 7.629.296,365m e E 761.328,080m; Daí,segue pelo alinhamento 8-1 com azimute 245°54'14" e de 4.459,32m até o vértice 1, chegando assim ao ponto inicial da descrição deste perímetro, chegando assim ao ponto inicial da descrição deste perímetro, que tem extensão de 24.894,35m (vinte e quatro mil, oitocentos e noventa e quatro metros e trinta e cinco centímetros), perfazendo uma área de 35.377.381,00m2 (trinta e cinco milhões, trezentos e setenta e sete mil, trezentos e oitenta e um metros quadrados). </text:span><text:span text:style-name="T11">(</text:span><text:span text:style-name="T14">redação dada pela Lei Complementar n</text:span><text:span text:style-name="T25">º</text:span><text:span text:style-name="T17"> 3.986, de 12/12/2012</text:span><text:span text:style-name="T28">)</text:span></text:p>
      <text:p text:style-name="P4"/>
      <text:p text:style-name="P40"><text:span text:style-name="T4">Art. 143.</text:span><text:span text:style-name="T7"> O perímetro urbano da cidade de Taquaritinga inicia-se no vértice 1, de coordenadas N 7.627.475,769m e E 757.257,334m; daí, segue pelo alinhamento 1-1A com azimute 307°25’03” e distancia de 862,58 metros até o vértice 1A, de coordenadas N 7.627.999,891m e E 756.572,247m; daí, segue pelo alinhamento 1A-2 com azimute 315°34’52” e distancia de 1.660,72 metros até o vértice 2, de coordenadas N 7.629.186,045m e E 755.409,915m; daí, segue pelo alinhamento 2-2A com azimute 12°47’29” e distancia de 2.980,92 metros até o vértice 2A, de coordenadas N 7.632.092,982m e E 756.069,891; daí, segue pelo alinhamento 2A-3 com azimute 102°47’29” e distancia de 800,00 metros até o vértice 3, de coordenadas N 7.631.915,862 e E 756.850,038; daí, segue pelo alinhamento 3-4 com azimute 12°47’29” e de 2.650,00m até o vértice 4, de coordenadas N 7.634.500,100m e E 757.436,750m; daí, segue pelo alinhamento 4-5 com azimute 113°19’06” e de 1.364,12m até o vértice 5, de coordenadas N 7.633.960,130m e E 758.689,450m; daí, segue pelo alinhamento 5-6 com azimute 41°58’50” e de 1.393,93m até o vértice 6, de coordenadas N 7.634.996,340m e E 759.621,824m; daí, segue pelo alinhamento 6-7 com azimute 131°25’35” </text:span><text:soft-page-break/><text:span text:style-name="T7">e de 5.545,00m até o vértice 7, de coordenadas N 7.631.327,456m e E 763.779,504m; daí, segue pelo alinhamento 7-8 com azimute 230°21’25” e de 3.183,52m até o vértice 8, de coordenadas N 7.629.296,365m e E 761.328,080m; daí, segue pelo alinhamento 8-1 com azimute 245°54’14” e de 4.459,32m até o vértice 1, chegando assim ao ponto inicial da descrição deste perímetro, que tem extensão de 24.894,35 (vinte e quatro mil, oitocentos e noventa e quatro metros e trinta e cinco centímetros), perfazendo uma área de 35.479.088,36m² (trinta e cinco milhões, quatrocentos e setenta e nove mil, oitenta e oito metros e trinta e seis centímetros quadrados). </text:span><text:span text:style-name="T11">(</text:span><text:span text:style-name="T14">redação dada pela Lei Complementar n</text:span><text:span text:style-name="T25">º</text:span><text:span text:style-name="T17"> </text:span><text:span text:style-name="T19">4.042</text:span><text:span text:style-name="T17">, de 12/</text:span><text:span text:style-name="T19">09</text:span><text:span text:style-name="T17">/201</text:span><text:span text:style-name="T19">3</text:span><text:span text:style-name="T28">)</text:span></text:p>
      <text:p text:style-name="P4"/>
      <text:p text:style-name="P25"><text:span text:style-name="T4">Art. 144. </text:span><text:span text:style-name="T7">O Poder Executivo encaminhará à Câmara Municipal, no prazo de doze meses, a partir dos trabalhos que o Conselho de Desenvolvimento de Taquaritinga realizar, os seguintes projetos de Lei:</text:span></text:p>
      <text:p text:style-name="P25"><text:span text:style-name="T3">I</text:span><text:span text:style-name="T7"> – <text:tab/>do Plano Municipal de Habitação;</text:span></text:p>
      <text:p text:style-name="P25"><text:span text:style-name="T3">II</text:span><text:span text:style-name="T7"> – <text:tab/>do Plano Diretor de Mobilidade Urbana;</text:span></text:p>
      <text:p text:style-name="P25"><text:span text:style-name="T3">III</text:span><text:span text:style-name="T7"> – <text:tab/>do Plano de Preservação do Patrimônio Cultural de Taquaritinga;</text:span></text:p>
      <text:p text:style-name="P25"><text:span text:style-name="T3">IV</text:span><text:span text:style-name="T7"> – <text:tab/>das Áreas Especiais;</text:span></text:p>
      <text:p text:style-name="P25"><text:span text:style-name="T3">V</text:span><text:span text:style-name="T7"> – <text:tab/>disciplinando o Estudo de Impacto de Vizinhança;</text:span></text:p>
      <text:p text:style-name="P25"><text:span text:style-name="T3">VI</text:span><text:span text:style-name="T7"> – <text:tab/>do Plano de Preservação Ambiental;</text:span></text:p>
      <text:p text:style-name="P25"><text:span text:style-name="T3">VII</text:span><text:span text:style-name="T7"> – <text:tab/>específica dos instrumentos de cumprimento da função social da Propriedade;</text:span></text:p>
      <text:p text:style-name="P26"><text:span text:style-name="T3">VIII</text:span><text:span text:style-name="T7"> – <text:tab/>do Planejamento Físico Territorial;</text:span></text:p>
      <text:p text:style-name="P26"><text:span text:style-name="T3">IX</text:span><text:span text:style-name="T7"> – <text:tab/>do Código de Obras.</text:span></text:p>
      <text:p text:style-name="P11"/>
      <text:p text:style-name="P25"><text:span text:style-name="T4">Art. 145. </text:span><text:span text:style-name="T7">Fazem parte integrante desta lei:</text:span></text:p>
      <text:p text:style-name="P25"><text:span text:style-name="T3">I</text:span><text:span text:style-name="T7"> - Anexos, que contém:</text:span></text:p>
      <text:p text:style-name="P25"><text:span text:style-name="T3">a) </text:span><text:span text:style-name="T7">Mapa 1, que é o território do município de Taquaritinga;</text:span></text:p>
      <text:p text:style-name="P25"><text:span text:style-name="T3">b) </text:span><text:span text:style-name="T7">Mapa 2, que é o território do perímetro urbano de Taquaritinga;</text:span></text:p>
      <text:p text:style-name="P25"><text:span text:style-name="T3">c) </text:span><text:span text:style-name="T7">Mapa 3, que é o mapa viário de Taquaritinga;</text:span></text:p>
      <text:p text:style-name="P25"><text:span text:style-name="T3">d)</text:span><text:span text:style-name="T7"> Mapa 4, que é o mapa do Macro-zoneamento.</text:span></text:p>
      <text:p text:style-name="P25"><text:span text:style-name="T3">e)</text:span><text:span text:style-name="T7"> Mapa 5, que é o mapa do planejamento físico territorial, que será apresentado pela Prefeitura Municipal de Taquaritinga no prazo de doze meses.</text:span></text:p>
      <text:p text:style-name="P13"/>
      <text:p text:style-name="P25"><text:span text:style-name="T3">Art. 146.</text:span><text:span text:style-name="T7"> A Prefeitura Municipal de Taquaritinga deverá adequar e atualizar as demais legislações municipais que estejam relacionadas com o Plano Diretor.</text:span></text:p>
      <text:p text:style-name="P17"><text:s/></text:p>
      <text:p text:style-name="P25"><text:span text:style-name="T3">Art. 147.</text:span><text:span text:style-name="T7"> Esta Lei Complementar entra em vigor 90 (noventa) dias a partir de sua publicação, revogadas as disposições em contrário.</text:span></text:p>
      <text:p text:style-name="P4"/>
      <text:p text:style-name="P5"/>
      <text:p text:style-name="P41">Prefeitura <text:s/>Municipal <text:s/>de <text:s/>Taquaritinga, <text:s/>05 <text:s/>de <text:s/>janeiro <text:s/>de <text:s/>2007.</text:p>
      <text:p text:style-name="P14"/>
      <text:p text:style-name="P14"/>
      <text:p text:style-name="P16">José Paulo Delgado Junior</text:p>
      <text:p text:style-name="P16">Prefeito Municipal </text:p>
      <text:p text:style-name="P14"/>
      <text:p text:style-name="P5"/>
      <text:p text:style-name="P6">Registrada e publicada na Divisão de Expediente e Secretaria, na data supra.</text:p>
      <text:p text:style-name="P14"/>
      <text:p text:style-name="P14"/>
      <text:p text:style-name="P16">Agnaldo Aparecido Rodrigues Garcia</text:p>
      <text:p text:style-name="P16">Agente do Serviço Municipal resp. p/Divisão</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8pt" fo:font-weight="bold" officeooo:paragraph-rsid="005bcc9e" style:font-size-asian="18pt" style:font-weight-asian="bold" style:font-size-complex="18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fo:background-color="transparent"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196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69671809085EC4FE.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03T17:50:43.160892741</dc:date>
    <meta:editing-cycles>121</meta:editing-cycles>
    <meta:editing-duration>PT6H29S</meta:editing-duration>
    <meta:generator>LibreOffice/5.1.4.2$Linux_X86_64 LibreOffice_project/10m0$Build-2</meta:generator>
    <meta:document-statistic meta:table-count="0" meta:image-count="1" meta:object-count="0" meta:page-count="33" meta:paragraph-count="859" meta:word-count="16745" meta:character-count="112243" meta:non-whitespace-character-count="95597"/>
  </office:meta>
</office:document-meta>
</file>