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style:rel-width="100%" table:align="left" style:writing-mode="lr-tb"/>
    </style:style>
    <style:style style:name="Tabela1.A" style:family="table-column">
      <style:table-column-properties style:column-width="4.967cm" style:rel-column-width="19145*"/>
    </style:style>
    <style:style style:name="Tabela1.B" style:family="table-column">
      <style:table-column-properties style:column-width="1.471cm" style:rel-column-width="5670*"/>
    </style:style>
    <style:style style:name="Tabela1.C" style:family="table-column">
      <style:table-column-properties style:column-width="2.111cm" style:rel-column-width="8138*"/>
    </style:style>
    <style:style style:name="Tabela1.G" style:family="table-column">
      <style:table-column-properties style:column-width="2.118cm" style:rel-column-width="8168*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2pt" fo:font-weight="bold" officeooo:paragraph-rsid="005bcc9e" style:font-size-asian="12pt" style:font-size-complex="12pt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2pt" officeooo:paragraph-rsid="0087d338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name="Arial" fo:font-size="12pt" style:font-size-asian="12pt" style:font-size-complex="12pt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fo:font-weight="bold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2pt" officeooo:paragraph-rsid="0089a67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officeooo:rsid="0056afb7" style:shadow="none"/>
    </style:style>
    <style:style style:name="T3" style:family="text">
      <style:text-properties style:shadow="none"/>
    </style:style>
    <style:style style:name="T4" style:family="text">
      <style:text-properties fo:font-style="italic"/>
    </style:style>
    <style:style style:name="T5" style:family="text">
      <style:text-properties style:font-weight-asian="bold" style:font-name-complex="Ari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87d33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89a67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LEI COMPLEMENTAR N° 3746, </text:span><text:span text:style-name="T2">DE</text:span><text:span text:style-name="T3"> 30 DE JANEIRO DE 2009</text:span></text:p>
      <text:p text:style-name="P4"/>
      <text:p text:style-name="P4"/>
      <text:p text:style-name="P5">Revoga a Lei Complementar nº 3368, de 02 de abril de 2004, e dá outras providências.</text:p>
      <text:p text:style-name="P11"/>
      <text:p text:style-name="P3"/>
      <text:p text:style-name="P7"><text:span text:style-name="T5">O </text:span>PREFEITO MUNICIPAL DE TAQUARITINGA:</text:p>
      <text:p text:style-name="P10">Faço saber que a Câmara Municipal decreta e eu sanciono e promulgo a seguinte Lei Complementar nº 3.746/2009:</text:p>
      <text:p text:style-name="P10"> </text:p>
      <text:p text:style-name="P12"><text:span text:style-name="T1">Art. 1º.</text:span> Fica revogada a Lei Complementar nº 3.368, de 02 de abril de 2004.</text:p>
      <text:p text:style-name="P13"><text:span text:style-name="T1">Parágrafo único.</text:span> Permanece em vigor com a publicação desta Lei a seguinte tabela de padrão de vencimento abaixo:</text:p>
      <text:p text:style-name="P13"> 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18">CATEGORIA</text:p>
          </table:table-cell>
          <table:table-cell table:style-name="Tabela1.B1" office:value-type="string">
            <text:p text:style-name="P18">Ref.</text:p>
          </table:table-cell>
          <table:table-cell table:style-name="Tabela1.B1" office:value-type="string">
            <text:p text:style-name="P18">Nivel I</text:p>
          </table:table-cell>
          <table:table-cell table:style-name="Tabela1.B1" office:value-type="string">
            <text:p text:style-name="P18">Nivel II</text:p>
          </table:table-cell>
          <table:table-cell table:style-name="Tabela1.B1" office:value-type="string">
            <text:p text:style-name="P18">Nivel III</text:p>
          </table:table-cell>
          <table:table-cell table:style-name="Tabela1.B1" office:value-type="string">
            <text:p text:style-name="P18">Nivel IV</text:p>
          </table:table-cell>
          <table:table-cell table:style-name="Tabela1.B1" office:value-type="string">
            <text:p text:style-name="P18">Nivel V</text:p>
          </table:table-cell>
        </table:table-row>
        <table:table-row>
          <table:table-cell table:style-name="Tabela1.A2" office:value-type="string">
            <text:p text:style-name="P19">Professor de Educação Infantil</text:p>
          </table:table-cell>
          <table:table-cell table:style-name="Tabela1.B2" office:value-type="string">
            <text:p text:style-name="P19">1</text:p>
          </table:table-cell>
          <table:table-cell table:style-name="Tabela1.B2" office:value-type="string">
            <text:p text:style-name="P19">R$ 823,00</text:p>
          </table:table-cell>
          <table:table-cell table:style-name="Tabela1.B2" office:value-type="string">
            <text:p text:style-name="P19">R$ 848,20</text:p>
          </table:table-cell>
          <table:table-cell table:style-name="Tabela1.B2" office:value-type="string">
            <text:p text:style-name="P19">R$ 875,80</text:p>
          </table:table-cell>
          <table:table-cell table:style-name="Tabela1.B2" office:value-type="string">
            <text:p text:style-name="P19">R$ 904,60</text:p>
          </table:table-cell>
          <table:table-cell table:style-name="Tabela1.B2" office:value-type="string">
            <text:p text:style-name="P19">R$ 934,60</text:p>
          </table:table-cell>
        </table:table-row>
        <table:table-row>
          <table:table-cell table:style-name="Tabela1.A2" office:value-type="string">
            <text:p text:style-name="P19">Coordenador de Creche</text:p>
          </table:table-cell>
          <table:table-cell table:style-name="Tabela1.B2" office:value-type="string">
            <text:p text:style-name="P19">1</text:p>
          </table:table-cell>
          <table:table-cell table:style-name="Tabela1.B2" office:value-type="string">
            <text:p text:style-name="P19">R$ 1.313,06</text:p>
          </table:table-cell>
          <table:table-cell table:style-name="Tabela1.B2" office:value-type="string">
            <text:p text:style-name="P19">R$ 1.362,18</text:p>
          </table:table-cell>
          <table:table-cell table:style-name="Tabela1.B2" office:value-type="string">
            <text:p text:style-name="P19">R$ 1.414,66</text:p>
          </table:table-cell>
          <table:table-cell table:style-name="Tabela1.B2" office:value-type="string">
            <text:p text:style-name="P19">R$ 1.467,89</text:p>
          </table:table-cell>
          <table:table-cell table:style-name="Tabela1.B2" office:value-type="string">
            <text:p text:style-name="P19">R$ 1.524,74</text:p>
          </table:table-cell>
        </table:table-row>
      </table:table>
      <text:p text:style-name="P10"> </text:p>
      <text:p text:style-name="P15"><text:span text:style-name="T1">Art. 2º.</text:span> Ficam ou permanecem em vigor ou voltam a vigorar as seguintes leis:</text:p>
      <text:p text:style-name="P15"><text:span text:style-name="T1">I - </text:span>Lei nº 1.128, de 15 de setembro de 1970, que dispõe sobre o regime jurídico dos Funcionários Públicos Municipais, com exceção de seus art. 38 a 52 e 135 a 139 e incluída as alterações promovidas pela Lei nº 2.158, de 04 de setembro de 1989;</text:p>
      <text:p text:style-name="P15"><text:span text:style-name="T1">II</text:span> - Lei nº 2.924, de 19 de dezembro de 1997, que dispõe sobre a estruturação do Plano Geral de Cargos, Vencimentos e Salários do Quadro de Pessoal da Prefeitura Municipal de Taquaritinga e dá outras providências, com exceção de seus art. 20 e art. 37 a 53;</text:p>
      <text:p text:style-name="P15"><text:span text:style-name="T1">III</text:span> - Lei nº 2.925, de 19 de dezembro de 1.997, que dispõe sobre a nova organização administrativa da Prefeitura Municipal de Taquaritinga e dá outras providências;</text:p>
      <text:p text:style-name="P15"><text:span text:style-name="T1">IV</text:span> - Lei nº 3.017, de 22 de abril de 1999, que dispõe sobre a criação no Quadro Geral de Pessoal da Prefeitura Municipal de Taquaritinga, do subquadro de cargos de caráter efetivo de nível superior da área da Saúde e dá outras providências;</text:p>
      <text:p text:style-name="P15"><text:span text:style-name="T1">V</text:span> - Lei nº 3.005, de 23 de fevereiro de 1999, que dispõe sobre o Estatuto do Magistério Municipal e dá outras providências;</text:p>
      <text:p text:style-name="P15"><text:span text:style-name="T1">VI</text:span> - Lei nº 3.155, de 13 de fevereiro de 2001, que dispõe sobre a criação de cargos públicos de Secretários Municipais e dá outras providências;</text:p>
      <text:p text:style-name="P15"><text:soft-page-break/><text:span text:style-name="T1">VII</text:span> - a Lei Complementar nº 3.187, de 25 de julho de 2001, que estabelece diretrizes gerais para o processo de Reforma Administrativa da Prefeitura Municipal, dispõe sobre a Organização da Secretaria de Saúde, cria o Quadro Especial dos Servidores da Saúde do Município de Taquaritinga-SP e dá outras providências. </text:p>
      <text:p text:style-name="P15"><text:span text:style-name="T1">VIII</text:span> - Lei nº 3.251, de 29 de maio de 2002, que dispõe sobre a Reorganização da Secretaria Municipal de Educação, cria o quadro especial dos servidores da educação do Município de Taquaritinga e dá outras providências;</text:p>
      <text:p text:style-name="P15"><text:span text:style-name="T1">IX</text:span> - Lei nº 3.460, de 06 de junho de 2005, que fixa a jornada de trabalho dos servidores do Quadro de Pessoal da Prefeitura Municipal;</text:p>
      <text:p text:style-name="P15"><text:span text:style-name="T1">X</text:span> - Lei nº 3.476, de 12 de agosto de 2005, que dispõe sobre o provimento de cargos, empregos e funções de confiança na administração pública direta, indireta e fundacional, e dá outras providências.</text:p>
      <text:p text:style-name="P10"> </text:p>
      <text:p text:style-name="P16"><text:span text:style-name="T1">Art. 3º.</text:span> O cargo de Diretor do Serviço Autônomo de Água e Esgoto de Taquaritinga, criado pela Lei nº 2924, de 19 de dezembro de 1997, e o de Superintendente do Instituto de Previdência do Servidor Público Municipal de Taquaritinga, criado pela Lei nº 3.259, de 27 de junho de 2002, serão equiparados a Secretários Municipais, bem como se caracterizarão como agentes políticos para todos os efeitos legais necessários, em razão da natureza de seu cargo e de suas funções, razão pela qual passarão a perceber os subsídios estabelecidos por Lei, em vez dos vencimentos antes correspondentes aos seus cargos, não se alterando suas formas de provimento. </text:p>
      <text:p text:style-name="P10"/>
      <text:p text:style-name="P23"><text:span text:style-name="T9">Art. 3º.</text:span><text:span text:style-name="T6"> O cargo de “Diretor do Serviço Autônomo de Água e Esgoto de Taquaritinga”, passa a denominar-se “Superintendente do Serviço Autônomo de Água e Esgoto de Taquaritinga”, ficando o respectivo vencimento fixado na importância de R$ 3.177,00 (três mil, cento e setenta e sete reais), mensais, sendo que fica fixado na mesma quantia o vencimento do cargo de “Superintendente do Instituto de Previdência do Servidor Público Municipal de Taquaritinga. </text:span><text:span text:style-name="T8">(Artigo com redação dada pela Lei nº 3749 de 2009).</text:span></text:p>
      <text:p text:style-name="P10"/>
      <text:p text:style-name="P8"><text:span text:style-name="T1">Art. 3º. </text:span><text:span text:style-name="T6">O cargo de “Diretor do Serviço Autônomo de Água e Esgoto de Taquaritinga” passa a denominar-se “Superintendente do Serviço Autônomo de Água e Esgoto de Taquaritinga”, ficando o respectivo vencimento fixado na importância de R$ 5.200,00 (cinco mil e duzentos reais), mensais, sendo que fica fixado na mesma quantia o vencimento do cargo de “Superintendente do Instituto de Previdência do Servidor Público Municipal de Taquaritinga. </text:span><text:span text:style-name="T7">(Artigo com redação dada pela Lei nº 3978 de 2012).</text:span></text:p>
      <text:p text:style-name="P10"/>
      <text:p text:style-name="P10">            <text:span text:style-name="T1">Art. 4º.</text:span> Ao art. 2º, da Lei nº 3.155, de 13 de fevereiro de 2001, fica incluído o parágrafo único, com a seguinte redação:</text:p>
      <text:p text:style-name="P17"/>
      <text:p text:style-name="P10">            <text:span text:style-name="T1">Parágrafo único.</text:span> Além daqueles previstos no <text:span text:style-name="T4">caput</text:span> deste artigo, haverá na estrutura administrativa do Município, nos termos desta Lei, os cargos de Secretário Municipal de Saúde, Secretário Municipal de Educação, Secretário Municipal de Promoção Social e de Secretário Municipal de Governo, cujas áreas de atuação e respectiva competência observarão o que dispõe o art. 5º, deste diploma”.</text:p>
      <text:p text:style-name="P10"/>
      <text:p text:style-name="P10"><text:soft-page-break/>            <text:span text:style-name="T1">Art. 5º.</text:span> O 141, da Lei nº 1.128, de 15 de setembro de 1970, passa a ter a seguinte redação:</text:p>
      <text:p text:style-name="P17"> “Art. 141. O funcionário que completar vinte anos de efetivo exercício no serviço público municipal perceberá mais a sexta-parte dos vencimentos, a estes incorporada para todos os efeitos legais”.</text:p>
      <text:p text:style-name="P10"> </text:p>
      <text:p text:style-name="P10">            <text:span text:style-name="T1">Art. 6º.</text:span> Os cargos em comissão a seguir especificados, que, dentre outros, constam no anexo II, a que se refere o art. 10 e que constitui o subquadro II, previsto no inciso II, do art. 9º, da Lei nº 2.924, de 19 de dezembro de 1997, passam a ser denominados da seguinte forma, mantendo-se a quantidade de vagas nos quadros da Municipalidade, as referências quanto a vencimentos e remuneração e os meios de provimento e atribuições:</text:p>
      <text:p text:style-name="P10">            <text:span text:style-name="T1">I</text:span> - Assessor Técnico de Gabinete para Assessor de Gabinete;</text:p>
      <text:p text:style-name="P10">            <text:span text:style-name="T1">II</text:span> - Responsável pela Coordenação da Área de Saúde para Assessor da Área de Saúde;</text:p>
      <text:p text:style-name="P10">            <text:span text:style-name="T1">III</text:span> - Responsável pela Escola Técnica para Diretor de Escola Técnica;</text:p>
      <text:p text:style-name="P10">            <text:span text:style-name="T1">IV</text:span> - Sub-prefeito para Chefe de Sub-prefeitura;</text:p>
      <text:p text:style-name="P10">            <text:span text:style-name="T1">V</text:span> - Diretor de Departamento de Administração Geral e Contabilidade, Diretor de Departamento da Criança, Família e Bem-Estar Social, Diretor de Departamento de Educação e Cultura, Diretor do Departamento de Esporte e Lazer, Diretor de Departamento Jurídico, Diretor de Departamento de Obras Públicas e Viação, Diretor de Departamento de Saúde, Diretor de Departamento de Serviços Municipais, Diretor de Departamento de Meio Ambiente e Agricultura para Diretor de Departamento.</text:p>
      <text:p text:style-name="P10"> </text:p>
      <text:p text:style-name="P10">            <text:span text:style-name="T1">Art. 7º.</text:span> Ficam extintos trinta cargos em comissão a seguir especificados, que, dentre outros, constam no anexo II, a que se refere o art. 10 e que constitui o subquadro II, previsto no inciso II, do art. 9º, da Lei nº 2.924, de 19 de dezembro de 1997:</text:p>
      <text:p text:style-name="P14"><text:span text:style-name="T1">I</text:span> - um Analista Técnico de Finanças;</text:p>
      <text:p text:style-name="P14"><text:span text:style-name="T1">II</text:span> - um Analista Técnico de Recursos Humanos;</text:p>
      <text:p text:style-name="P14"><text:span text:style-name="T1">III</text:span> - nove Assistentes de Departamentos;</text:p>
      <text:p text:style-name="P14"><text:span text:style-name="T1">IV</text:span> - um Assistente de Gabinete;</text:p>
      <text:p text:style-name="P14"><text:span text:style-name="T1">V</text:span> - nove Auxiliares de Departamento;</text:p>
      <text:p text:style-name="P14"><text:span text:style-name="T1">VI</text:span> - um Supervisor de Equipe Técnica;</text:p>
      <text:p text:style-name="P14"><text:span text:style-name="T1">VII -</text:span> um Administrador Regional</text:p>
      <text:p text:style-name="P14"><text:span text:style-name="T1">VIII</text:span> - dois Motoristas do Gabinete do Prefeito;</text:p>
      <text:p text:style-name="P14"><text:span text:style-name="T1">IX</text:span> - um Motorista do Prefeito;</text:p>
      <text:p text:style-name="P14"><text:span text:style-name="T1">X</text:span> - três Secretárias de Gabinete;</text:p>
      <text:p text:style-name="P14"><text:span text:style-name="T1">XI</text:span> - uma Secretária Particular do Prefeito;</text:p>
      <text:p text:style-name="P10"> </text:p>
      <text:p text:style-name="P15"><text:span text:style-name="T1">Art. 8º.</text:span> Pelo menos 10% (dez por cento) dos cargos em comissão que constam no anexo II, a que se refere o art. 10 e que constitui o subquadro II, previsto no inciso II, do art. 9º, da Lei nº 2.924, de 19 de dezembro de 1997, e forem providos deverão <text:soft-page-break/>ser ocupados por servidores públicos municipais efetivos, desde que preencham os requisitos pessoais previstos em Lei e necessários para preenchê-los.</text:p>
      <text:p text:style-name="P10"> </text:p>
      <text:p text:style-name="P10">            <text:span text:style-name="T1">Art. 9º. </text:span>Fica incluído ao art. 1º, da Lei nº 3.476, de 12 de agosto de 2005, o § 3º, com a seguinte redação:</text:p>
      <text:p text:style-name="P17">“Art. 1º ...</text:p>
      <text:p text:style-name="P17">...</text:p>
      <text:p text:style-name="P17">§ 3º. Os dispositivos deste artigo não se aplicam quando se tratar de provimento de cargos de agentes políticos”.</text:p>
      <text:p text:style-name="P10"> </text:p>
      <text:p text:style-name="P15"><text:span text:style-name="T1">Art. 10.</text:span> As despesas necessárias à execução desta Lei correrão à conta das dotações orçamentárias próprias, suplementadas, se necessário.</text:p>
      <text:p text:style-name="P10"> </text:p>
      <text:p text:style-name="P15"><text:span text:style-name="T1">Art. 11.</text:span> Esta Lei entrará em vigor na data de sua publicação, revogadas as disposições em contrário.</text:p>
      <text:p text:style-name="P10"/>
      <text:p text:style-name="P10"/>
      <text:p text:style-name="P9">Prefeitura Municipal de Taquaritinga, 30 de janeiro de 2009.</text:p>
      <text:p text:style-name="P10"/>
      <text:p text:style-name="P10"> </text:p>
      <text:p text:style-name="P10">                                               <text:span text:style-name="T1">José Paulo Delgado Junior</text:span></text:p>
      <text:p text:style-name="P10">                                                       <text:span text:style-name="T1">Prefeito Municipal </text:span></text:p>
      <text:p text:style-name="P10"> </text:p>
      <text:p text:style-name="P10"> </text:p>
      <text:p text:style-name="P10">Registrada e publicada na Divisão de Expediente e Secretaria, na data supra.</text:p>
      <text:p text:style-name="P10"/>
      <text:p text:style-name="P10"> </text:p>
      <text:p text:style-name="P10">                                               <text:span text:style-name="T1">Agnaldo Aparecido Rodrigues Garcia</text:span></text:p>
      <text:p text:style-name="P10">                                           <text:span text:style-name="T1">Agente do Serviço Municipal resp. p/Divis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3T19:00:03.810000000</dc:date>
    <meta:editing-cycles>143</meta:editing-cycles>
    <meta:editing-duration>PT8H59M50S</meta:editing-duration>
    <meta:generator>LibreOffice/4.4.5.2$Windows_x86 LibreOffice_project/a22f674fd25a3b6f45bdebf25400ed2adff0ff99</meta:generator>
    <meta:document-statistic meta:table-count="1" meta:image-count="1" meta:object-count="0" meta:page-count="4" meta:paragraph-count="92" meta:word-count="1400" meta:character-count="8570" meta:non-whitespace-character-count="6906"/>
  </office:meta>
</office:document-meta>
</file>