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3800" officeooo:paragraph-rsid="00893800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3800" officeooo:paragraph-rsid="00893800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6e05" officeooo:paragraph-rsid="00896e05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rsid="00709d9f" officeooo:paragraph-rsid="00893800" style:font-size-asian="11pt" style:font-weight-asian="bold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6e6fc9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3800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3800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93800" style:font-weight-asian="normal" style:font-weight-complex="normal"/>
    </style:style>
    <style:style style:name="T14" style:family="text">
      <style:text-properties style:shadow="none"/>
    </style:style>
    <style:style style:name="T15" style:family="text">
      <style:text-properties officeooo:rsid="00893800"/>
    </style:style>
    <style:style style:name="T1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LEI ORDINÁRIA N° 2565, </text:span><text:span text:style-name="T7">DE</text:span><text:span text:style-name="T14"> 21 DE OUTUBRO DE 1993</text:span></text:p>
      <text:p text:style-name="P9"/>
      <text:p text:style-name="P9"/>
      <text:p text:style-name="P10">Dá denominação à via pública desta cidade de Taquaritinga.</text:p>
      <text:p text:style-name="P16"/>
      <text:p text:style-name="P3"/>
      <text:p text:style-name="P21">O <text:span text:style-name="T15">SENHOR ANTONIO CARLOS NUNES DA SILVA</text:span><text:span text:style-name="T13">, Prefeito Municipal de Taquaritinga, Estado de São Paulo, no uso de suas atribuições legais,</text:span></text:p>
      <text:p text:style-name="P19"><text:span text:style-name="T13">F</text:span><text:span text:style-name="T12">AZ SABER que a Câmara Municipal de Taquaritinga decreta e ele promulga a seguinte Lei:</text:span></text:p>
      <text:p text:style-name="P6"/>
      <text:p text:style-name="P23"><text:span text:style-name="T2">Art. 1º.</text:span><text:span text:style-name="T10"> </text:span><text:span text:style-name="T11">A Avenida Projetada que liga a Avenida Dr. Paulo Zuppani ao começo da Rua Octávio Cavalentino Martinelli, nesta cidade de Taquaritinga, passa a denominar-se “JOÃO PERRONI”.</text:span></text:p>
      <text:p text:style-name="P20"><text:span text:style-name="T6">A</text:span><text:span text:style-name="T4">rt. 1º. </text:span><text:span text:style-name="T10">A via pública que tem início na Praça Paulino Braghetti, localizada no início da Av. Dr. Paulo Zuppani, e segue até o entroncamento da Rua Domingos Morano com a Via de Acesso Pedro Ordine, desta cidade, passa a denominar-se “RUA JÃO PERRONI”.</text:span><text:span text:style-name="T16">(Redação dada pela Lei nº 2653, de 11 de agosto de 1994).</text:span></text:p>
      <text:p text:style-name="P11"/>
      <text:p text:style-name="P12"><text:span text:style-name="T2">Art. 2º.</text:span><text:span text:style-name="T10"> </text:span><text:span text:style-name="T11">Da placa indicativa, sob o nome do homenageado constará a inscrição: MOTORISTA DE PRAÇA.</text:span></text:p>
      <text:p text:style-name="P14"/>
      <text:p text:style-name="P13"><text:span text:style-name="T1">Art. </text:span><text:span text:style-name="T3">3</text:span><text:span text:style-name="T2">º. </text:span><text:span text:style-name="T4">Esta </text:span><text:span text:style-name="T8">Lei </text:span><text:span text:style-name="T4">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5">Prefeitura Municipal de Taquaritinga, <text:span text:style-name="T9">em</text:span> <text:span text:style-name="T8">21 de outubro de 1993</text:span>.</text:p>
      <text:p text:style-name="P7"/>
      <text:p text:style-name="P7"/>
      <text:p text:style-name="P22"><text:span text:style-name="T15"><text:tab/><text:tab/><text:tab/>ANTONIO CARLOS NUNES DA SILVA</text:span></text:p>
      <text:p text:style-name="P8">Prefeito Municipal </text:p>
      <text:p text:style-name="P7"/>
      <text:p text:style-name="P4"/>
      <text:p text:style-name="P5">Registrada e publicada na Divisão de Expediente e Secretaria, na data supra.</text:p>
      <text:p text:style-name="P7"/>
      <text:p text:style-name="P7"/>
      <text:p text:style-name="P17">MARILIA NOGUEIRA RANGEL FABER</text:p>
      <text:p text:style-name="P17">Resp. p/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01T23:51:37.793000000</dc:date>
    <meta:editing-cycles>142</meta:editing-cycles>
    <meta:editing-duration>PT7H13M3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6" meta:word-count="216" meta:character-count="1309" meta:non-whitespace-character-count="1105"/>
  </office:meta>
</office:document-meta>
</file>