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ad8ed" officeooo:paragraph-rsid="008ad8e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17c1" officeooo:paragraph-rsid="008917c1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19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377a" officeooo:paragraph-rsid="008917c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17c1" officeooo:paragraph-rsid="008917c1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943f" officeooo:paragraph-rsid="0089943f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917c1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917c1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917c1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917c1" style:font-weight-asian="normal" style:font-name-complex="Arial" style:font-weight-complex="normal"/>
    </style:style>
    <style:style style:name="T12" style:family="text">
      <style:text-properties fo:font-weight="normal" officeooo:rsid="0089943f" style:font-weight-asian="normal" style:font-name-complex="Arial" style:font-weight-complex="normal"/>
    </style:style>
    <style:style style:name="T13" style:family="text">
      <style:text-properties fo:font-weight="normal" officeooo:rsid="0089377a" style:font-weight-asian="normal" style:font-weight-complex="normal"/>
    </style:style>
    <style:style style:name="T14" style:family="text">
      <style:text-properties style:shadow="none"/>
    </style:style>
    <style:style style:name="T15" style:family="text">
      <style:text-properties officeooo:rsid="00709d9f"/>
    </style:style>
    <style:style style:name="T16" style:family="text">
      <style:text-properties style:text-line-through-style="solid" style:text-line-through-type="single" fo:font-weight="normal" style:font-weight-asian="normal" style:font-name-complex="Arial" style:font-weight-complex="normal"/>
    </style:style>
    <style:style style:name="T1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8" style:family="text">
      <style:text-properties fo:font-style="italic" fo:font-weight="normal" officeooo:rsid="0089943f" style:font-style-asian="italic" style:font-weight-asian="normal" style:font-name-complex="Arial" style:font-style-complex="italic" style:font-weight-complex="normal"/>
    </style:style>
    <style:style style:name="T19" style:family="text">
      <style:text-properties officeooo:rsid="00891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LEI ORDINÁRIA N° 2558, </text:span><text:span text:style-name="T7">DE</text:span><text:span text:style-name="T14"> 04 DE OUTUBRO DE 1993</text:span></text:p>
      <text:p text:style-name="P9"/>
      <text:p text:style-name="P9"/>
      <text:p text:style-name="P10">Dispõe sobre a segurança no armazenamento de combustíveis nos postos do Município.</text:p>
      <text:p text:style-name="P15"/>
      <text:p text:style-name="P3"/>
      <text:p text:style-name="P25"><text:span text:style-name="T15">O SENHOR DOUTOR ANTONIO CARLOS NUNES DA SILVA</text:span><text:span text:style-name="T13">, Prefeito Municipal de Taquaritinga, Estado de São Paulo, no uso de suas atribuições legais,</text:span></text:p>
      <text:p text:style-name="P20">FAZ SABER que a Câmara Municipal de Taquaritinga decreta e ele promulga a seguinte Lei:</text:p>
      <text:p text:style-name="P5"/>
      <text:p text:style-name="P24"><text:span text:style-name="T2">Art. 1º.</text:span><text:span text:style-name="T10"> Os</text:span><text:span text:style-name="T11"> postos revendedores de combustíveis líquidos instalados no Município de Taquaritinga, a partir da vigência desta Lei, ficam obrigados, por medida de segurança, a construir caixas de concreto subterrâneas para colocação dos tanques de armazenamento de combustíveis.</text:span></text:p>
      <text:p text:style-name="P21"><text:span text:style-name="T6">P</text:span><text:span text:style-name="T4">arágrafo único – </text:span><text:span text:style-name="T10">A construção a que se refere o “caput” deste artigo, deverá conter “boca de visita”, a escada a espaço interno que permita o deslocamento para a fiscalização do tanque, observado o mínimo de 0,5 metros de base e 0,6 metros de suas laterias.</text:span></text:p>
      <text:p text:style-name="P11"/>
      <text:p text:style-name="P23"><text:span text:style-name="T2">Art. 2º.</text:span><text:span text:style-name="T10"> </text:span><text:span text:style-name="T11">Os postos já instalados e em operação ficam obrigados à construção da caixa referida no artigo anterior, quando do vencimento da vida útil dos tanques armazenadores ou quando se verificar, por qualquer motivo, necessidade de substituição dos mesmos.</text:span></text:p>
      <text:p text:style-name="P23"><text:span text:style-name="T11"/></text:p>
      <text:p text:style-name="P21"><text:span text:style-name="T4">Art. 3º. </text:span><text:span text:style-name="T10">A liberação do alvará de funcionamento dos postos de gasolina fica condicionada à observância do disposto nesta Lei, sendo a Comissão Municipal de Defesa Civil (COMDEC) do Município o órgão responsável pela vistoria e fiscalização de seu cumprimento.</text:span></text:p>
      <text:p text:style-name="P22"><text:span text:style-name="T4">Parágrafo único – </text:span><text:span text:style-name="T10">Excetuam-se da obrigatoriedade de que trata a presente Lei, os postos de gasolina que instalarem tanques “ecológicos” de armazenamento de combustíveis, construídos em chapa de aço de 3/16 e dotados da respectiva boca de visita em sua estrutura.</text:span><text:span text:style-name="T17">(Acrescido com redação dada pela Lei nº 2762, de 11 de abril de 1996).</text:span></text:p>
      <text:p text:style-name="P21"><text:span text:style-name="T10"/></text:p>
      <text:p text:style-name="P21"><text:span text:style-name="T4">Art. 4º. </text:span><text:span text:style-name="T10">A não observância da presente ensejará ao infrator a multa pecuniária equivalente à </text:span><text:span text:style-name="T16">30 URM</text:span><text:span text:style-name="T10"> </text:span><text:span text:style-name="T12">2.409 UFIR</text:span><text:span text:style-name="T18">(Redação dada pela Lei nº 2762, de 11 de abril de 1996)</text:span><text:span text:style-name="T12"> </text:span><text:span text:style-name="T10">e notificação para, no prazo de sessenta (60) dias, regularizar sua situação.</text:span></text:p>
      <text:p text:style-name="P21"><text:span text:style-name="T4">Parágrafo único – </text:span><text:span text:style-name="T10">O não cumprimento da notificação a que se refere o “caput” deste artigo, resultará na cassação do alvará de funcionamento do estabelecimento.</text:span><text:span text:style-name="T4"> </text:span></text:p>
      <text:p text:style-name="P13"/>
      <text:p text:style-name="P12"><text:span text:style-name="T1">Art. </text:span><text:span text:style-name="T3">5</text:span><text:span text:style-name="T2">º. </text:span><text:span text:style-name="T4">Esta </text:span><text:span text:style-name="T8">Lei</text:span><text:span text:style-name="T4"> 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11"/>
      <text:p text:style-name="P11"/>
      <text:p text:style-name="P14">Prefeitura Municipal de Taquaritinga, <text:span text:style-name="T9">em</text:span> <text:span text:style-name="T8">04 de outubro de 1993</text:span>.</text:p>
      <text:p text:style-name="P6"/>
      <text:p text:style-name="P6"/>
      <text:p text:style-name="P8">A<text:span text:style-name="T19">NTONIO CARLOS</text:span> NUNES DA SILVA</text:p>
      <text:p text:style-name="P7">Prefeito Municipal </text:p>
      <text:p text:style-name="P6"><text:soft-page-break/></text:p>
      <text:p text:style-name="P4"/>
      <text:p text:style-name="P18">Registrada e publicada na Secretaria <text:span text:style-name="T19">da Prefeitura</text:span>, <text:span text:style-name="T19">na data supra.</text:span></text:p>
      <text:p text:style-name="P6"/>
      <text:p text:style-name="P6"/>
      <text:p text:style-name="P17">MARÍLIA NOGUEIRA RANGEL FABER</text:p>
      <text:p text:style-name="P17">Resp. p/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23T16:50:35.512000000</dc:date>
    <meta:editing-cycles>141</meta:editing-cycles>
    <meta:editing-duration>PT7H3M23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0" meta:word-count="402" meta:character-count="2527" meta:non-whitespace-character-count="2140"/>
  </office:meta>
</office:document-meta>
</file>