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5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8f567" officeooo:paragraph-rsid="0088f567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18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9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8f567" officeooo:paragraph-rsid="0088f567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cd04" officeooo:paragraph-rsid="0089cd04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8f567" officeooo:paragraph-rsid="0088f567" style:font-size-asian="11pt" style:font-size-complex="11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8f567" officeooo:paragraph-rsid="0088f567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officeooo:paragraph-rsid="005bcc9e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1" fo:font-size="11pt" fo:hyphenate="false" fo:hyphenation-remain-char-count="2" fo:hyphenation-push-char-count="2"/>
    </style:style>
    <style:style style:name="P29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8f567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6e6fc9" style:font-name-complex="Arial"/>
    </style:style>
    <style:style style:name="T6" style:family="text">
      <style:text-properties officeooo:rsid="0088f567" style:font-name-complex="Arial"/>
    </style:style>
    <style:style style:name="T7" style:family="text">
      <style:text-properties officeooo:rsid="0056afb7" style:shadow="none"/>
    </style:style>
    <style:style style:name="T8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9" style:family="text">
      <style:text-properties officeooo:rsid="007b2a64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88f567" style:font-weight-asian="normal" style:font-name-complex="Arial" style:font-weight-complex="normal"/>
    </style:style>
    <style:style style:name="T12" style:family="text">
      <style:text-properties style:shadow="none"/>
    </style:style>
    <style:style style:name="T13" style:family="text">
      <style:text-properties style:font-name="Arial1" fo:font-size="11pt"/>
    </style:style>
    <style:style style:name="T14" style:family="text">
      <style:text-properties style:font-name="Arial1" fo:font-size="11pt" fo:font-weight="bold"/>
    </style:style>
    <style:style style:name="T15" style:family="text">
      <style:text-properties style:font-name="Arial1" fo:font-size="11pt" fo:font-weight="bold" officeooo:rsid="0088f567"/>
    </style:style>
    <style:style style:name="T16" style:family="text">
      <style:text-properties officeooo:rsid="0088f567"/>
    </style:style>
    <style:style style:name="T1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2">LEI ORDINÁRIA N° 2536, </text:span><text:span text:style-name="T7">DE</text:span><text:span text:style-name="T12"> 08 DE JULHO DE 1993</text:span></text:p>
      <text:p text:style-name="P9"/>
      <text:p text:style-name="P9"/>
      <text:p text:style-name="P10">Disciplina o tráfego nas áreas utilizadas pelos pedestres e dá outras providências.</text:p>
      <text:p text:style-name="P15"/>
      <text:p text:style-name="P3"/>
      <text:p text:style-name="P3"/>
      <text:p text:style-name="P27"><text:span text:style-name="T14">O SENHOR </text:span><text:span text:style-name="T15">ANTONIO CARLOS NUNES DA SILVA</text:span><text:span text:style-name="T14">,</text:span> <text:span text:style-name="T13">Prefeito Municipal de Taquaritinga, Estado de São Paulo, no uso de suas atribuições legais,</text:span></text:p>
      <text:p text:style-name="P28">FAZ SABER, que a Câmara Municipal de Taquaritinga decreta e ele promulga a seguinte Lei:</text:p>
      <text:p text:style-name="P20"/>
      <text:p text:style-name="P6"/>
      <text:p text:style-name="P26"><text:span text:style-name="T2">Art. 1º.</text:span><text:span text:style-name="T10"> </text:span><text:span text:style-name="T11">Fica expressamente proibida a circulação de bicicletas, skates, triciclos, patinetes, patins e similares, sobre calçadas, praças, passeios, canteiros e áreas ajardinadas, excetuando-se os equipamentos de uso de deficientes físicos, e nas vias públicas, contrariando as Leis de Trânsito.</text:span></text:p>
      <text:p text:style-name="P24"><text:span text:style-name="T2">Parágrafo Único</text:span><text:span text:style-name="T10"> – Mediante requerimento do interessado, apresentado com pelo menos 30 (trinta) dias de antecedência, poderá haver, a critério e conveniência da administração municipal, autorização para utilização de praças e ruas em dias pré-determinadas.</text:span></text:p>
      <text:p text:style-name="P11"/>
      <text:p text:style-name="P23"><text:span text:style-name="T2">Art. 2º.</text:span><text:span text:style-name="T10"> </text:span><text:span text:style-name="T11">Fica a Prefeitura Municipal de Taquaritinga autorizada a fazer as apreensões, no caso de transgressão à presente Lei, recolhendo os veículos e os instrumentos de recreação ao pátio da garagem municipal.</text:span></text:p>
      <text:p text:style-name="P24"><text:span text:style-name="T2">§ 1º.</text:span><text:span text:style-name="T10"> Quando o infrator obstruir ou dificultar a ação dos agentes municipais, estes poderão recorrer ao auxílio da Polícia Militar para a observância desta Lei.</text:span></text:p>
      <text:p text:style-name="P24"><text:span text:style-name="T2">§ 2º.</text:span><text:span text:style-name="T10"> Os veículos e os instrumentos de recreações quando apreendidos, serão identificados e relacionados em guias próprias, cuja cópia será fornecida ao infrator.</text:span></text:p>
      <text:p text:style-name="P24"><text:span text:style-name="T10"/></text:p>
      <text:p text:style-name="P25"><text:span text:style-name="T4">Art. 3º. </text:span><text:span text:style-name="T10">A liberação dos objetos apreendidos far-se-á mediante o pagamento de multa de 04 (quatro) UFIR.</text:span></text:p>
      <text:p text:style-name="P21"><text:span text:style-name="T10"/></text:p>
      <text:p text:style-name="P22"><text:span text:style-name="T4">Art. 3º. </text:span><text:span text:style-name="T10">A liberação dos objetos apreendidos far-se-á mediante o pagamento de multa de 20 (vinte) UFIRs. </text:span><text:span text:style-name="T17">(Redação dada pela Lei nº 2827, de 05 de março de 1997).</text:span></text:p>
      <text:p text:style-name="P13"/>
      <text:p text:style-name="P12"><text:span text:style-name="T1">Art. </text:span><text:span text:style-name="T3">4</text:span><text:span text:style-name="T2">º. </text:span><text:span text:style-name="T4">Esta </text:span><text:span text:style-name="T8">Lei </text:span><text:span text:style-name="T4">entra</text:span><text:span text:style-name="T6">rá</text:span><text:span text:style-name="T4"> em vigor </text:span><text:span text:style-name="T5">na data de</text:span><text:span text:style-name="T4"> sua publicação, revogadas as disposições em contrário.</text:span></text:p>
      <text:p text:style-name="P11"/>
      <text:p text:style-name="P11"/>
      <text:p text:style-name="P14">Prefeitura Municipal de Taquaritinga, <text:span text:style-name="T9">em</text:span> <text:span text:style-name="T8">08 de julho de 1993</text:span>.</text:p>
      <text:p text:style-name="P7"/>
      <text:p text:style-name="P7"/>
      <text:p text:style-name="P16">ANTONIO CARLOS NUNES DA SILVA</text:p>
      <text:p text:style-name="P8">Prefeito Municipal </text:p>
      <text:p text:style-name="P7"/>
      <text:p text:style-name="P7"/>
      <text:p text:style-name="P7"><text:soft-page-break/></text:p>
      <text:p text:style-name="P7"/>
      <text:p text:style-name="P4"/>
      <text:p text:style-name="P5">Registrada e publicada na Secretaria <text:span text:style-name="T16">da Prefeitura</text:span>, na data supra.</text:p>
      <text:p text:style-name="P7"/>
      <text:p text:style-name="P7"/>
      <text:p text:style-name="P16">VERA LÚCIA GIBERTONI BOSCHINI</text:p>
      <text:p text:style-name="P16">Diretora d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1T10:16:55.589000000</dc:date>
    <meta:editing-cycles>142</meta:editing-cycles>
    <meta:editing-duration>PT6H52M50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0" meta:word-count="320" meta:character-count="2072" meta:non-whitespace-character-count="1770"/>
  </office:meta>
</office:document-meta>
</file>