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5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99f5e" officeooo:paragraph-rsid="00899f5e" style:font-size-asian="11pt" style:font-weight-asian="bold" style:font-name-complex="Arial" style:font-size-complex="11pt"/>
    </style:style>
    <style:style style:name="P17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817ad" officeooo:paragraph-rsid="008817ad" style:font-size-asian="11pt" style:font-weight-asian="bold" style:font-name-complex="Arial" style:font-size-complex="11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817ad" officeooo:paragraph-rsid="008817ad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91407" officeooo:paragraph-rsid="00891407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99f5e" officeooo:paragraph-rsid="00899f5e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bold" officeooo:rsid="00891407" officeooo:paragraph-rsid="00891407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bold" officeooo:rsid="008817ad" officeooo:paragraph-rsid="008817ad" style:font-size-asian="11pt" style:font-weight-asian="bold" style:font-size-complex="11pt" style:font-weight-complex="bold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fo:font-weight="bold" officeooo:paragraph-rsid="005bcc9e" style:font-size-asian="11pt" style:font-weight-asian="bold" style:font-name-complex="Arial" style:font-size-complex="11pt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7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899f5e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6e6fc9" style:font-name-complex="Arial"/>
    </style:style>
    <style:style style:name="T6" style:family="text">
      <style:text-properties officeooo:rsid="00891407" style:font-name-complex="Arial"/>
    </style:style>
    <style:style style:name="T7" style:family="text">
      <style:text-properties officeooo:rsid="00899f5e" style:font-name-complex="Arial"/>
    </style:style>
    <style:style style:name="T8" style:family="text">
      <style:text-properties officeooo:rsid="0056afb7" style:shadow="none"/>
    </style:style>
    <style:style style:name="T9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10" style:family="text">
      <style:text-properties officeooo:rsid="007b2a64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08817ad" style:font-weight-asian="normal" style:font-name-complex="Arial" style:font-weight-complex="normal"/>
    </style:style>
    <style:style style:name="T13" style:family="text">
      <style:text-properties fo:font-weight="normal" officeooo:rsid="00891407" style:font-weight-asian="normal" style:font-name-complex="Ari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8817ad" style:font-weight-asian="normal" style:font-weight-complex="normal"/>
    </style:style>
    <style:style style:name="T16" style:family="text">
      <style:text-properties style:shadow="none"/>
    </style:style>
    <style:style style:name="T17" style:family="text">
      <style:text-properties officeooo:rsid="008817ad"/>
    </style:style>
    <style:style style:name="T18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9" style:family="text">
      <style:text-properties officeooo:rsid="00899f5e"/>
    </style:style>
    <style:style style:name="T20" style:family="text">
      <style:text-properties style:text-line-through-style="none" style:text-line-through-type="none"/>
    </style:style>
    <style:style style:name="T21" style:family="text">
      <style:text-properties style:text-line-through-style="none" style:text-line-through-type="none" fo:font-style="italic" fo:font-weight="normal" officeooo:rsid="008abb91" style:font-style-asian="italic" style:font-weight-asian="normal" style:font-name-complex="Arial" style:font-style-complex="italic" style:font-weight-complex="normal"/>
    </style:style>
    <style:style style:name="T22" style:family="text">
      <style:text-properties style:text-line-through-style="none" style:text-line-through-type="none" fo:font-style="italic" fo:font-weight="normal" officeooo:rsid="008bd4be" style:font-style-asian="italic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6">LEI ORDINÁRIA N° 2520, </text:span><text:span text:style-name="T8">DE</text:span><text:span text:style-name="T16"> 17 DE FEVEREIRO DE 1993</text:span></text:p>
      <text:p text:style-name="P9"/>
      <text:p text:style-name="P9"/>
      <text:p text:style-name="P10">Disciplina a edificação, instalação e funcionamento de postos revendedores de combustíveis automotivos no Município de Taquaritinga.</text:p>
      <text:p text:style-name="P15"/>
      <text:p text:style-name="P3"/>
      <text:p text:style-name="P25">O <text:span text:style-name="T17">SENHOR ANTONIO CARLOS NUNES DA SILVA</text:span><text:span text:style-name="T15">, Prefeito Municipal de Taquaritinga, Estado de São Paulo, no uso de suas atribuições legais,</text:span></text:p>
      <text:p text:style-name="P18"><text:span text:style-name="T15">F</text:span><text:span text:style-name="T14">AZ SABER que a Câmara Municipal de Taquaritinga decreta e ele promulga a seguinte Lei:</text:span></text:p>
      <text:p text:style-name="P6"/>
      <text:p text:style-name="P26"><text:span text:style-name="T2">Art. 1º.</text:span><text:span text:style-name="T11"> </text:span><text:span text:style-name="T12">A instalação de postos revendedores de combustíveis para fins automotivos, terá sua planta aprovada mediante cumprimento da legislação específica vigente sobre construções e zoneamento, desde que obedecido o que segue:</text:span></text:p>
      <text:p text:style-name="P24"><text:span text:style-name="T4">I – </text:span><text:span text:style-name="T11">distância mínima de 200 (duzentos) metros de asilos, creches, hospitais, escolas, quartéis e templo religioso;</text:span><text:span text:style-name="T22">(Suprimido pela Lei nº 3972, de 18 de outubro de 2012).</text:span></text:p>
      <text:p text:style-name="P19"><text:span text:style-name="T4">II – </text:span><text:span text:style-name="T11">construção em terreno </text:span><text:span text:style-name="T13">cuja área possua no mínimo 1.000 (hum mil) metros quadrados, sendo expressamente proibida em zonas exclusivamente residenciais;</text:span></text:p>
      <text:p text:style-name="P23"><text:span text:style-name="T4">III – </text:span><text:span text:style-name="T11">distância mínima de 300 (trezentos) metros das bocas de túneis, trevos, viadutos e rotatórias, quando localizados nas principais vias de acesso, bem como de rios, lagos e a montante de represas e reservas que venham possibilitar desastres ecológicos;</text:span></text:p>
      <text:p text:style-name="P23"><text:span text:style-name="T4">IV – </text:span><text:span text:style-name="T11">quanto situado no anel viário e avenidas transversais, distar no mínimo 1.000 (hum mil) metros um do outro, em cada mão de direção;</text:span><text:span text:style-name="T21">(Suprimido pela Lei nº 2861, de 09 de junho de 1997).</text:span></text:p>
      <text:p text:style-name="P20"><text:span text:style-name="T4">V – </text:span><text:span text:style-name="T18">possuir no mínimo 30 (trinta) metros de testada em face com a principal via pública.</text:span></text:p>
      <text:p text:style-name="P11"/>
      <text:p text:style-name="P22"><text:span text:style-name="T2">Art. 2º.</text:span><text:span text:style-name="T11"> </text:span><text:span text:style-name="T13">A instalação de postos revendedores de combustíveis automotivos e de serviços, cuja planta já tenha sido aprovada pela Prefeitura Municipal, deverá ter início no prazo máximo de <text:s/>1 (hum) ano, a partir da respectiva aprovação.</text:span></text:p>
      <text:p text:style-name="P22"><text:span text:style-name="T13"/></text:p>
      <text:p text:style-name="P21"><text:span text:style-name="T6">A</text:span><text:span text:style-name="T4">rt. 3º. </text:span><text:span text:style-name="T11">Excetuam-se das disposições previstas nesta Lei os postos revendedores de combustíveis automotivos e de serviços já existentes e em funcionamento. </text:span></text:p>
      <text:p text:style-name="P13"/>
      <text:p text:style-name="P12"><text:span text:style-name="T1">Art. </text:span><text:span text:style-name="T3">4</text:span><text:span text:style-name="T2">º. </text:span><text:span text:style-name="T4">Esta </text:span><text:span text:style-name="T9">Lei </text:span><text:span text:style-name="T4">entra</text:span><text:span text:style-name="T7">rá</text:span><text:span text:style-name="T4"> em vigor </text:span><text:span text:style-name="T5">na data de</text:span><text:span text:style-name="T4"> sua publicação, revogadas as disposições em contrário.</text:span></text:p>
      <text:p text:style-name="P11"/>
      <text:p text:style-name="P11"/>
      <text:p text:style-name="P14">Prefeitura Municipal de Taquaritinga, <text:span text:style-name="T10">em</text:span> <text:span text:style-name="T9">17 de fevereiro de 1993</text:span>.</text:p>
      <text:p text:style-name="P7"/>
      <text:p text:style-name="P7"/>
      <text:p text:style-name="P16">ANTONIO CARLOS NUNES DA SILVA</text:p>
      <text:p text:style-name="P8">Prefeito Municipal </text:p>
      <text:p text:style-name="P7"/>
      <text:p text:style-name="P4"/>
      <text:p text:style-name="P5">Registrada e publicada na Secretaria <text:span text:style-name="T19">da Prefeitura</text:span>, na data supra.</text:p>
      <text:p text:style-name="P7"><text:soft-page-break/></text:p>
      <text:p text:style-name="P7"/>
      <text:p text:style-name="P16">VERA LÚCIA GIBERTONI BOSCHINI</text:p>
      <text:p text:style-name="P16">Diretora da Secret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8-02T11:32:05.534000000</dc:date>
    <meta:editing-cycles>142</meta:editing-cycles>
    <meta:editing-duration>PT7H2M58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1" meta:word-count="348" meta:character-count="2253" meta:non-whitespace-character-count="1918"/>
  </office:meta>
</office:document-meta>
</file>