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8bdcec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0a63" officeooo:paragraph-rsid="008b0a63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220c" officeooo:paragraph-rsid="008e220c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dcec" officeooo:paragraph-rsid="008bdcec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5547" officeooo:paragraph-rsid="008d5547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bdcec" officeooo:paragraph-rsid="008bdcec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bdcec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bdcec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b0a63" style:font-weight-asian="normal" style:font-name-complex="Arial" style:font-weight-complex="normal"/>
    </style:style>
    <style:style style:name="T13" style:family="text">
      <style:text-properties fo:font-weight="normal" officeooo:rsid="008bdcec" style:font-weight-asian="normal" style:font-name-complex="Ari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shadow="none"/>
    </style:style>
    <style:style style:name="T16" style:family="text">
      <style:text-properties officeooo:rsid="008bdcec"/>
    </style:style>
    <style:style style:name="T17" style:family="text">
      <style:text-properties style:font-name="Ari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LEI ORDINÁRIA N° 2264, </text:span><text:span text:style-name="T8">DE</text:span><text:span text:style-name="T15"> 03 DE ABRIL DE 1991</text:span></text:p>
      <text:p text:style-name="P9"/>
      <text:p text:style-name="P9"/>
      <text:p text:style-name="P10">Dispõe sobre alteração do horário de funcionamento das farmácias e drogarias, criação de plantão semanal e plantão 24 horas, e dá outras providências.</text:p>
      <text:p text:style-name="P15"/>
      <text:p text:style-name="P3"/>
      <text:p text:style-name="P27"><text:span text:style-name="T1">O SENHOR MILTON ARRUDA DE PAULA EDUARDO,</text:span> Prefeito Municipal de Taquaritinga, Estado de São Paulo, no uso de suas atribuições legais,</text:p>
      <text:p text:style-name="P30">FAZ SABER, que a Câmara Municipal de Taquaritinga decreta e ele promulga a seguinte Lei:</text:p>
      <text:p text:style-name="P19"/>
      <text:p text:style-name="P6"/>
      <text:p text:style-name="P27"><text:span text:style-name="T3">Art. 1º.</text:span><text:span text:style-name="T11"> </text:span><text:span text:style-name="T12">O horário de funcionamento das farmácias e drogarias locais, previsto no inciso V, artigo 117, da Lei nº 1167, de 20 de abril de 1971 (Código de Postura do Município), passa a ser o seguinte:</text:span></text:p>
      <text:p text:style-name="P20"><text:span text:style-name="T5">a) </text:span><text:span text:style-name="T11">nos dias úteis (de segunda à sexta-feira) das 8:00 às 19:00 horas;</text:span></text:p>
      <text:p text:style-name="P20"><text:span text:style-name="T5">b) </text:span><text:span text:style-name="T11">nos sábados – das 8:00 às 12:00 horas.</text:span></text:p>
      <text:p text:style-name="P11"/>
      <text:p text:style-name="P24"><text:span text:style-name="T3">Art. 2º.</text:span><text:span text:style-name="T11"> </text:span><text:span text:style-name="T12">Em decorrência dessa alteração, fica criado o PLANTÃO SEMANAL que será exercido pelas farmácias e drogarias escaladas pela Prefeitura, com início na segunda-feira e término no domingo, vigorando da seguinte forma:</text:span></text:p>
      <text:p text:style-name="P20"><text:span text:style-name="T5">a) </text:span><text:span text:style-name="T11">nos dias úteis ( de segunda à sexta-feira) das 19:00 às 22:00 horas;</text:span></text:p>
      <text:p text:style-name="P20"><text:span text:style-name="T5">b) </text:span><text:span text:style-name="T11">nos sábados: das 12:00 às 22:00 horas;</text:span></text:p>
      <text:p text:style-name="P20"><text:span text:style-name="T5">c) </text:span><text:span text:style-name="T11">nos domingos e feriados – das 8:00 às 22:00 horas.</text:span></text:p>
      <text:p text:style-name="P20"><text:span text:style-name="T5">§ 1º. </text:span><text:span text:style-name="T11">A farmácia 24 horas funcionará todos os dias da semana, excluindo-se o horário de plantão obrigatório das farmácias escaladas.</text:span></text:p>
      <text:p text:style-name="P20"><text:span text:style-name="T5">§ 2º.</text:span><text:span text:style-name="T11"> As farmácias escaladas para o plantão semanal não poderão permanecer abertas além do horário obrigatório, sem alvará por 24 horas.</text:span></text:p>
      <text:p text:style-name="P20"><text:span text:style-name="T5">§ 3º. </text:span><text:span text:style-name="T13">Referidos plantões, a ser regulamentado por Decreto Municipal, será elaborado semestralmente, abrangendo grupos de farmácias e drogarias distribuídas nos mais diversos pontos da cidade, ficando expressamente proibida a troca entre aludidos estabelecimentos.</text:span></text:p>
      <text:p text:style-name="P26"><text:span text:style-name="T5">§ 4º. </text:span><text:span text:style-name="T11">As farmácias e drogarias que deixarem de obedecer, rigorosamente, a escala de plantão oficializada pela Municipalidade, incorrerão em penalidade de multa de 01 Unidade de Referência Municipal e o dobro nas reincidências.</text:span></text:p>
      <text:p text:style-name="P21"><text:span text:style-name="T5">§ 4º. </text:span><text:span text:style-name="T11">As farmácias e drogarias que deixarem de obedecer, rigorosamente, a escala de plantão oficializada pela Municipalidade, incorrerão em penalidade de multa de 320 (trezentas e vinte) UFIR, e na reincidência em suspensão de seu alvará de funcionamento por 30 (trinta) dias e persistindo na desobediência em cassação do alvará de licença e funcionamento definitivamente.</text:span><text:span text:style-name="T19">(Redação dada pela Lei nº 2825, de 17 de fevereiro de 1997).</text:span></text:p>
      <text:p text:style-name="P23">§ 5º. <text:span text:style-name="T14">Enquanto não se expedir alvará para funcionamento da farmácia 24 horas, o plantão das farmácias escaladas deverá ser estendido até às 24 horas.</text:span><text:span text:style-name="T18">(Acrescido com redação dada pela Lei nº 2269, de 07 de maio de 1991).</text:span></text:p>
      <text:p text:style-name="P23">§ 6º. <text:span text:style-name="T14">As farmácias localizadas na Vila São Sebastião, obedecerão o plantão específico para o Bairro, disciplinado através de decreto regulamentador. </text:span><text:span text:style-name="T18">(Acrescido com redação dada pela Lei nº 2269, de 07 de maio de 1991).</text:span></text:p>
      <text:p text:style-name="P13"><text:soft-page-break/></text:p>
      <text:p text:style-name="P22">Art. 3º. <text:span text:style-name="T14">Fica instituída a obrigatoriedade por parte de todas as farmácias da colocação de placa indicativa referente aos estabelecimentos plantonistas.</text:span></text:p>
      <text:p text:style-name="P13"/>
      <text:p text:style-name="P12"><text:span text:style-name="T2">Art. </text:span><text:span text:style-name="T4">4</text:span><text:span text:style-name="T3">º. </text:span><text:span text:style-name="T5">Esta </text:span><text:span text:style-name="T9">Lei </text:span><text:span text:style-name="T5">entra</text:span><text:span text:style-name="T7">rá</text:span><text:span text:style-name="T5"> em vigor </text:span><text:span text:style-name="T6">na data de</text:span><text:span text:style-name="T5"> sua publicação, revogadas as disposições em contrário.</text:span></text:p>
      <text:p text:style-name="P11"/>
      <text:p text:style-name="P11"/>
      <text:p text:style-name="P14">Prefeitura Municipal de Taquaritinga, <text:span text:style-name="T10">em</text:span> <text:span text:style-name="T9">03 de abril de 1991</text:span>.</text:p>
      <text:p text:style-name="P7"/>
      <text:p text:style-name="P7"/>
      <text:p text:style-name="P16"><text:span text:style-name="T17">MILTON ARRUDA DE PAULA EDUARDO</text:span></text:p>
      <text:p text:style-name="P8">Prefeito Municipal </text:p>
      <text:p text:style-name="P7"/>
      <text:p text:style-name="P4"/>
      <text:p text:style-name="P5">Registrada e publicada na Secretaria <text:span text:style-name="T16">da Prefeitura</text:span>, na data supra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2T12:42:05.926000000</dc:date>
    <meta:editing-cycles>147</meta:editing-cycles>
    <meta:editing-duration>PT7H20M4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6" meta:word-count="516" meta:character-count="3216" meta:non-whitespace-character-count="2723"/>
  </office:meta>
</office:document-meta>
</file>