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9c481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89c481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89c481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89c481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d0e62" officeooo:paragraph-rsid="0089c481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c481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c481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89c481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fo:font-weight="normal" officeooo:paragraph-rsid="0089c481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89c481" style:font-size-asian="11pt" style:font-size-complex="11pt"/>
    </style:style>
    <style:style style:name="P16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8ef78" officeooo:paragraph-rsid="0088ef78" style:font-size-asian="11pt" style:font-weight-asian="bold" style:font-name-complex="Arial" style:font-size-complex="11pt"/>
    </style:style>
    <style:style style:name="P1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0e62" officeooo:paragraph-rsid="0089c481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7a15" officeooo:paragraph-rsid="008c7a15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c481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paragraph-rsid="0089c481" style:font-size-asian="11pt" style:font-size-complex="11pt" fo:hyphenate="false" fo:hyphenation-remain-char-count="2" fo:hyphenation-push-char-count="2"/>
    </style:style>
    <style:style style:name="P24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officeooo:rsid="006e6fc9" style:font-name-complex="Arial"/>
    </style:style>
    <style:style style:name="T4" style:family="text">
      <style:text-properties officeooo:rsid="008d0e62" style:font-name-complex="Arial"/>
    </style:style>
    <style:style style:name="T5" style:family="text">
      <style:text-properties officeooo:rsid="0056afb7" style:shadow="none"/>
    </style:style>
    <style:style style:name="T6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7" style:family="text">
      <style:text-properties fo:font-variant="normal" fo:text-transform="none" fo:color="#000000" style:text-underline-style="none" fo:font-weight="normal" officeooo:rsid="0089c481" style:font-name-asian="Arial" style:font-weight-asian="normal" style:font-name-complex="Arial" style:font-weight-complex="normal" style:shadow="none"/>
    </style:style>
    <style:style style:name="T8" style:family="text">
      <style:text-properties fo:font-variant="normal" fo:text-transform="none" fo:color="#000000" style:text-underline-style="none" fo:font-weight="normal" officeooo:rsid="0088ef78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9f883" style:font-weight-asian="normal" style:font-name-complex="Arial" style:font-weight-complex="normal"/>
    </style:style>
    <style:style style:name="T12" style:family="text">
      <style:text-properties fo:font-weight="normal" officeooo:rsid="0088ef78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shadow="none"/>
    </style:style>
    <style:style style:name="T15" style:family="text">
      <style:text-properties style:text-line-through-style="none" style:text-line-through-type="none" style:font-name-complex="Arial"/>
    </style:style>
    <style:style style:name="T16" style:family="text">
      <style:text-properties style:text-line-through-style="none" style:text-line-through-type="none" officeooo:rsid="0089f883" style:font-name-complex="Arial"/>
    </style:style>
    <style:style style:name="T17" style:family="text">
      <style:text-properties style:text-line-through-style="none" style:text-line-through-type="none" fo:font-weight="normal" style:font-weight-asian="normal" style:font-name-complex="Arial" style:font-weight-complex="normal"/>
    </style:style>
    <style:style style:name="T18" style:family="text">
      <style:text-properties style:text-line-through-style="none" style:text-line-through-type="none" fo:font-weight="normal" officeooo:rsid="0089f883" style:font-weight-asian="normal" style:font-name-complex="Arial" style:font-weight-complex="normal"/>
    </style:style>
    <style:style style:name="T19" style:family="text">
      <style:text-properties style:text-line-through-style="none" style:text-line-through-type="none" fo:font-weight="normal" officeooo:rsid="0088ef78" style:font-weight-asian="normal" style:font-name-complex="Arial" style:font-weight-complex="normal"/>
    </style:style>
    <style:style style:name="T20" style:family="text">
      <style:text-properties style:text-line-through-style="none" style:text-line-through-type="none" fo:font-style="italic" fo:font-weight="normal" officeooo:rsid="008e373f" style:font-style-asian="italic" style:font-weight-asian="normal" style:font-name-complex="Arial" style:font-style-complex="italic" style:font-weight-complex="normal"/>
    </style:style>
    <style:style style:name="T21" style:family="text">
      <style:text-properties officeooo:rsid="0089c481"/>
    </style:style>
    <style:style style:name="T22" style:family="text">
      <style:text-properties officeooo:rsid="008d0e62"/>
    </style:style>
    <style:style style:name="T23" style:family="text">
      <style:text-properties officeooo:rsid="0088ef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LEI ORDINÁRIA N° 1656, </text:span><text:span text:style-name="T5">DE</text:span><text:span text:style-name="T14"> 07 DE DEZEMBRO DE 1979</text:span></text:p>
      <text:p text:style-name="P9"/>
      <text:p text:style-name="P9"/>
      <text:p text:style-name="P10">Autoriza o Poder Executivo a firmar convênio com o Governo do Estado de São Paulo, através da Secretaria de Estado dos Negócios de Esportes e Turismo, para construção de um Módulo Esportivo.</text:p>
      <text:p text:style-name="P16"/>
      <text:p text:style-name="P3"/>
      <text:p text:style-name="P22"><text:span text:style-name="T13">O Senhor Doutor Sérgio Schlobach Salvagni, Prefeito Municipal de Taquaritinga, Estado de São Paulo, no uso de suas atribuições legais,</text:span></text:p>
      <text:p text:style-name="P14">FAZ SABER, que a Câmara Municipal de Taquaritinga decreta e ele promulga a seguinte Lei:</text:p>
      <text:p text:style-name="P13"/>
      <text:p text:style-name="P13"/>
      <text:p text:style-name="P23"><text:span text:style-name="T1">Art. 1º.</text:span><text:span text:style-name="T10"> </text:span><text:span text:style-name="T11">Fica o Chefe do Poder Executivo autorizado a </text:span><text:span text:style-name="T12">firmar</text:span><text:span text:style-name="T11"> Convênio com o Governo do Estado de São Paulo, por sua Secretaria de </text:span><text:span text:style-name="T12">Estado dos Negócios de </text:span><text:span text:style-name="T11">Esportes e Turismo, </text:span><text:span text:style-name="T12">n</text:span><text:span text:style-name="T11">a importância de até Cr$ </text:span><text:span text:style-name="T12">8</text:span><text:span text:style-name="T11">00.000,00 (</text:span><text:span text:style-name="T12">oitocentos</text:span><text:span text:style-name="T11"> mil cruzeiros) para </text:span><text:span text:style-name="T12">construção de um Módulo Esportivo</text:span><text:span text:style-name="T11">.</text:span></text:p>
      <text:p text:style-name="P12"><text:span text:style-name="T18"/></text:p>
      <text:p text:style-name="P20"><text:span text:style-name="T16">A</text:span><text:span text:style-name="T15">rt. 1º. </text:span><text:span text:style-name="T18">Fica o Chefe do Poder Executivo autorizado a </text:span><text:span text:style-name="T19">firmar</text:span><text:span text:style-name="T18"> Convênio com o Governo do Estado de São Paulo, por sua Secretaria de </text:span><text:span text:style-name="T19">Estado dos Negócios de </text:span><text:span text:style-name="T18">Esportes e Turismo, </text:span><text:span text:style-name="T19">n</text:span><text:span text:style-name="T18">a importância de até Cr$ </text:span><text:span text:style-name="T17">1.5</text:span><text:span text:style-name="T18">00.000,00 (</text:span><text:span text:style-name="T17">hum milhão e quinhentos</text:span><text:span text:style-name="T18"> mil cruzeiros) para </text:span><text:span text:style-name="T19">construção de um Módulo Esportivo</text:span><text:span text:style-name="T18">.</text:span><text:span text:style-name="T20">(Redação dada pela Lei nº 1674, de 19 de junho de 1980).</text:span></text:p>
      <text:p text:style-name="P11"/>
      <text:p text:style-name="P12"><text:span text:style-name="T1">Art. 2º.</text:span><text:span text:style-name="T10"> </text:span><text:span text:style-name="T2">Esta </text:span><text:span text:style-name="T6">Lei </text:span><text:span text:style-name="T2">entra</text:span><text:span text:style-name="T4">rá</text:span><text:span text:style-name="T2"> em vigor </text:span><text:span text:style-name="T3">na data de</text:span><text:span text:style-name="T2"> sua publicação, revogadas as disposições em contrário.</text:span></text:p>
      <text:p text:style-name="P11"/>
      <text:p text:style-name="P11"/>
      <text:p text:style-name="P15">Prefeitura Municipal de Taquaritinga, <text:span text:style-name="T9">em</text:span> <text:span text:style-name="T23">07</text:span><text:span text:style-name="T6"> de </text:span><text:span text:style-name="T8">Dez</text:span><text:span text:style-name="T7">embro</text:span><text:span text:style-name="T6"> de 197</text:span><text:span text:style-name="T8">9</text:span><text:span text:style-name="T6">.</text:span></text:p>
      <text:p text:style-name="P6"/>
      <text:p text:style-name="P6"/>
      <text:p text:style-name="P8">Dr. Sérgio Schlobach Salvagni</text:p>
      <text:p text:style-name="P7">Prefeito Municipal </text:p>
      <text:p text:style-name="P6"/>
      <text:p text:style-name="P4"/>
      <text:p text:style-name="P5">Registrada e publicada na Secretaria <text:span text:style-name="T22">da Prefeitura Municipal de Taquaritinga</text:span>, <text:span text:style-name="T23">na data supra.</text:span></text:p>
      <text:p text:style-name="P6"/>
      <text:p text:style-name="P6"/>
      <text:p text:style-name="P17">Vera Lúcia Gibertoni Boschini</text:p>
      <text:p text:style-name="P19"><text:tab/><text:tab/><text:tab/> <text:s text:c="6"/><text:span text:style-name="T23">resp. p/ Oficial Administra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4T11:00:40.825000000</dc:date>
    <meta:editing-cycles>142</meta:editing-cycles>
    <meta:editing-duration>PT7H6M2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5" meta:word-count="245" meta:character-count="1508" meta:non-whitespace-character-count="1267"/>
  </office:meta>
</office:document-meta>
</file>