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89c481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89c481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d0e62" officeooo:paragraph-rsid="0089c481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89c481" style:font-size-asian="11pt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officeooo:paragraph-rsid="0089c481" style:font-size-asian="11pt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d0e62" officeooo:paragraph-rsid="0089c481" style:font-size-asian="11pt" style:font-weight-asian="bold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89c481" style:font-size-asian="11pt" style:font-weight-asian="bold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f883" officeooo:paragraph-rsid="0089c481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9c481" style:font-size-asian="11pt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9c481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paragraph-rsid="0089c481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89c481" style:font-size-asian="11pt" style:font-size-complex="11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normal" officeooo:paragraph-rsid="0089c48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fo:font-weight="normal" officeooo:paragraph-rsid="0089c481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89c481" style:font-size-asian="11pt" style:font-size-complex="11pt"/>
    </style:style>
    <style:style style:name="P22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9f883" officeooo:paragraph-rsid="0089c48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4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officeooo:rsid="006e6fc9" style:font-name-complex="Arial"/>
    </style:style>
    <style:style style:name="T4" style:family="text">
      <style:text-properties officeooo:rsid="008d0e62" style:font-name-complex="Arial"/>
    </style:style>
    <style:style style:name="T5" style:family="text">
      <style:text-properties officeooo:rsid="0089f883" style:font-name-complex="Arial"/>
    </style:style>
    <style:style style:name="T6" style:family="text">
      <style:text-properties officeooo:rsid="0089c481" style:font-name-complex="Arial"/>
    </style:style>
    <style:style style:name="T7" style:family="text">
      <style:text-properties officeooo:rsid="0056afb7" style:shadow="none"/>
    </style:style>
    <style:style style:name="T8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9" style:family="text">
      <style:text-properties fo:font-variant="normal" fo:text-transform="none" fo:color="#000000" style:text-underline-style="none" fo:font-weight="normal" officeooo:rsid="0089c481" style:font-name-asian="Arial" style:font-weight-asian="normal" style:font-name-complex="Arial" style:font-weight-complex="normal" style:shadow="none"/>
    </style:style>
    <style:style style:name="T10" style:family="text">
      <style:text-properties officeooo:rsid="007b2a64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89f883" style:font-weight-asian="normal" style:font-name-complex="Arial" style:font-weight-complex="normal"/>
    </style:style>
    <style:style style:name="T13" style:family="text">
      <style:text-properties fo:font-weight="normal" officeooo:rsid="0089c481" style:font-weight-asian="normal" style:font-name-complex="Arial" style:font-weight-complex="normal"/>
    </style:style>
    <style:style style:name="T14" style:family="text">
      <style:text-properties style:shadow="none"/>
    </style:style>
    <style:style style:name="T15" style:family="text">
      <style:text-properties officeooo:rsid="008d0e62"/>
    </style:style>
    <style:style style:name="T16" style:family="text">
      <style:text-properties officeooo:rsid="0089c481"/>
    </style:style>
    <style:style style:name="T17" style:family="text">
      <style:text-properties style:text-line-through-style="none" style:text-line-through-type="none" style:font-name-complex="Arial"/>
    </style:style>
    <style:style style:name="T18" style:family="text">
      <style:text-properties style:text-line-through-style="none" style:text-line-through-type="none" fo:font-weight="normal" style:font-weight-asian="normal" style:font-name-complex="Arial" style:font-weight-complex="normal"/>
    </style:style>
    <style:style style:name="T19" style:family="text">
      <style:text-properties style:text-line-through-style="none" style:text-line-through-type="none" fo:font-style="italic" fo:font-weight="normal" officeooo:rsid="008d49a3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4">LEI ORDINÁRIA N° 1613, </text:span><text:span text:style-name="T7">DE</text:span><text:span text:style-name="T14"> 24 DE NOVEMBRO DE 1978</text:span></text:p>
      <text:p text:style-name="P9"/>
      <text:p text:style-name="P9"/>
      <text:p text:style-name="P10">Altera a redação do Artigo 1º da Lei nº 1578 de 18 de outubro de 1.977.</text:p>
      <text:p text:style-name="P11"/>
      <text:p text:style-name="P3"/>
      <text:p text:style-name="P19">O Senhor Doutor Sérgio Schlobach Salvagni, Prefeito Municipal de Taquaritinga, Estado de São Paulo, no uso de suas atribuições legais,</text:p>
      <text:p text:style-name="P20">FAZ SABER, que a Câmara Municipal de Taquaritinga decreta e ele promulga a seguinte Lei:</text:p>
      <text:p text:style-name="P13"/>
      <text:p text:style-name="P13"/>
      <text:p text:style-name="P18"><text:span text:style-name="T1">Art. 1º.</text:span><text:span text:style-name="T11"> </text:span><text:span text:style-name="T12">Passa a ter a seguinte redação o Artigo 1º, da Lei nº 1</text:span><text:span text:style-name="T13">578</text:span><text:span text:style-name="T12">, de </text:span><text:span text:style-name="T13">18</text:span><text:span text:style-name="T12"> de </text:span><text:span text:style-name="T13">Outubro de 1977:</text:span></text:p>
      <text:p text:style-name="P23"/>
      <text:p text:style-name="P17"><text:span text:style-name="T5">“</text:span><text:span text:style-name="T6">Art. 1º. </text:span><text:span text:style-name="T12">Fica o Chefe do Poder Executivo autorizado a celebrar Convênio com o Governo do Estado de São Paulo, por sua Secretaria de Esportes e Turismo, visando a construção de uma Piscina junto ao Ginásio de Esportes em terreno situado neste Município, arcando a Secretaria com a importância de até Cr$ </text:span><text:span text:style-name="T13">650.000,00 (seiscentos e cinquenta mil cruzeiros) para o fim colimado, cabendo à Prefeitura aplicar as quantias recebidas unicamente na execução do empreendimento”.</text:span></text:p>
      <text:p text:style-name="P23"/>
      <text:p text:style-name="P14"><text:span text:style-name="T17">Art. 1º. </text:span><text:span text:style-name="T18">Fica o Chefe do Poder Executivo autorizado a celebrar Convênio com o Governo do Estado de São Paulo, por sua Secretaria de Esportes e Turismo, visando a construção de uma Piscina junto ao Ginásio de Esportes em terreno situado neste Município, arcando a Secretaria com a importância de até Cr$ 1.000.000,00 (hum milhão de cruzeiros) para o fim colimado, cabendo Prefeitura aplicar as quantias recebidas unicamente na execução do empreendimento.</text:span><text:span text:style-name="T19">(Redação dada pela Lei nº 1624, de 13 de março de 1979).</text:span></text:p>
      <text:p text:style-name="P16"/>
      <text:p text:style-name="P15"><text:span text:style-name="T1">Art. 2º.</text:span><text:span text:style-name="T11"> </text:span><text:span text:style-name="T2">Esta </text:span><text:span text:style-name="T8">Lei </text:span><text:span text:style-name="T2">entra</text:span><text:span text:style-name="T4">rá</text:span><text:span text:style-name="T2"> em vigor </text:span><text:span text:style-name="T3">na data de</text:span><text:span text:style-name="T2"> sua publicação, revogadas as disposições em contrário.</text:span></text:p>
      <text:p text:style-name="P16"/>
      <text:p text:style-name="P16"/>
      <text:p text:style-name="P21">Prefeitura Municipal de Taquaritinga, <text:span text:style-name="T10">em</text:span> <text:span text:style-name="T16">24</text:span><text:span text:style-name="T8"> de </text:span><text:span text:style-name="T9">novembro</text:span><text:span text:style-name="T8"> de 197</text:span><text:span text:style-name="T9">8</text:span><text:span text:style-name="T8">.</text:span></text:p>
      <text:p text:style-name="P4"/>
      <text:p text:style-name="P4"/>
      <text:p text:style-name="P6">Dr. Sérgio Schlobach Salvagni</text:p>
      <text:p text:style-name="P5">Prefeito Municipal </text:p>
      <text:p text:style-name="P4"/>
      <text:p text:style-name="P7"/>
      <text:p text:style-name="P8">Registrada e publicada na Secretaria <text:span text:style-name="T15">da Prefeitura Municipal de Taquaritinga</text:span>, <text:span text:style-name="T16">em 24 de Novembro de 1978.</text:span></text:p>
      <text:p text:style-name="P4"/>
      <text:p text:style-name="P4"/>
      <text:p text:style-name="P6">Dr. Onorival Barbosa Pierri</text:p>
      <text:p text:style-name="P12"><text:tab/><text:tab/><text:tab/><text:tab/>Secretári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4T10:42:36.695000000</dc:date>
    <meta:editing-cycles>144</meta:editing-cycles>
    <meta:editing-duration>PT7H6M23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6" meta:word-count="302" meta:character-count="1830" meta:non-whitespace-character-count="1539"/>
  </office:meta>
</office:document-meta>
</file>