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5"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7"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rsid="008d0e62" officeooo:paragraph-rsid="008d0e62" style:font-size-asian="11pt" style:font-weight-asian="bold" style:font-name-complex="Arial" style:font-size-complex="11pt"/>
    </style:style>
    <style:style style:name="P10"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11"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12"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5bcc9e" style:font-size-asian="11pt" style:font-weight-asian="bold"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9f883" officeooo:paragraph-rsid="0089f883" style:font-size-asian="11pt" style:font-weight-asian="bold" style:font-size-complex="11pt" style:font-weight-complex="bold"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09f36" officeooo:paragraph-rsid="00909f36" style:font-size-asian="11pt" style:font-weight-asian="bold" style:font-size-complex="11pt" style:font-weight-complex="bold"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89f883" officeooo:paragraph-rsid="0089f883" style:font-size-asian="11pt" style:font-weight-asian="bold" style:font-size-complex="11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20"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2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22"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23"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1.3cm" style:auto-text-indent="false" style:page-number="auto" style:writing-mode="lr-tb"/>
      <style:text-properties style:font-name="Arial" fo:font-size="11pt" style:font-size-asian="11pt" style:font-size-complex="11pt"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officeooo:rsid="006e6fc9" style:font-name-complex="Arial"/>
    </style:style>
    <style:style style:name="T5" style:family="text">
      <style:text-properties officeooo:rsid="008d0e62" style:font-name-complex="Arial"/>
    </style:style>
    <style:style style:name="T6" style:family="text">
      <style:text-properties officeooo:rsid="0056afb7" style:shadow="none"/>
    </style:style>
    <style:style style:name="T7"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8" style:family="text">
      <style:text-properties officeooo:rsid="007b2a64"/>
    </style:style>
    <style:style style:name="T9" style:family="text">
      <style:text-properties fo:font-weight="normal" style:font-weight-asian="normal" style:font-name-complex="Arial" style:font-weight-complex="normal"/>
    </style:style>
    <style:style style:name="T10" style:family="text">
      <style:text-properties fo:font-weight="normal" officeooo:rsid="0089f883" style:font-weight-asian="normal" style:font-name-complex="Arial" style:font-weight-complex="normal"/>
    </style:style>
    <style:style style:name="T11" style:family="text">
      <style:text-properties style:shadow="none"/>
    </style:style>
    <style:style style:name="T12" style:family="text">
      <style:text-properties style:font-name="Arial"/>
    </style:style>
    <style:style style:name="T13" style:family="text">
      <style:text-properties style:font-name="Arial" style:font-name-complex="Arial"/>
    </style:style>
    <style:style style:name="T14" style:family="text">
      <style:text-properties officeooo:rsid="008d0e62"/>
    </style:style>
    <style:style style:name="T15" style:family="text">
      <style:text-properties fo:font-style="italic" fo:font-weight="normal" style:font-style-asian="italic" style:font-weight-asian="normal" style:font-name-complex="Ari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LEI ORDINÁRIA N° 1624, </text:span><text:span text:style-name="T6">DE</text:span><text:span text:style-name="T11"> 13 DE MARÇO DE 1979</text:span></text:p>
      <text:p text:style-name="P4"/>
      <text:p text:style-name="P4"/>
      <text:p text:style-name="P5">Altera a redação dada ao artigo 1º da Lei nº 1613 de 24 de novembro de 1978, que deu nova redação ao mesmo artigo, da Lei nº 1578, de 18 de outubro de 1977.</text:p>
      <text:p text:style-name="P6"/>
      <text:p text:style-name="P3"/>
      <text:p text:style-name="P19">O Senhor Doutor Sérgio Schlobach Salvagni<text:span text:style-name="T1">, </text:span>Prefeito Municipal de Taquaritinga, Estado de São Paulo, no uso de suas atribuições legais,</text:p>
      <text:p text:style-name="P23">FAZ SABER, que a Câmara Municipal de Taquaritinga decreta e ele promulga a seguinte Lei:</text:p>
      <text:p text:style-name="P13"/>
      <text:p text:style-name="P13"/>
      <text:p text:style-name="P19"><text:span text:style-name="T2">Art. 1º.</text:span><text:span text:style-name="T9"> </text:span><text:span text:style-name="T10">Passa a ter a seguinte redação o Artigo 1º, da Lei nº 1613, de 24 de Novembro de 1978, que deu nova redação ao mesmo Artigo, da Lei nº 1578, de 18 de Outubro de 1977:</text:span></text:p>
      <text:p text:style-name="P17"><text:span text:style-name="T10"/></text:p>
      <text:p text:style-name="P18"><text:span text:style-name="T3">“Art. 1º. </text:span><text:span text:style-name="T9">Fica o Chefe do Poder Executivo autorizado a celebrar Convênio com o Governo do Estado de São Paulo, por sua Secretaria de Esportes e Turismo, visando a construção de uma Piscina junto ao Ginásio de Esportes em terreno situado neste Município, arcando a Secretaria com a importância de até Cr$ 1.000.000,00 (hum milhão de cruzeiros) para o fim colimado, cabendo Prefeitura aplicar as quantias recebidas unicamente na execução do empreendimento.”</text:span></text:p>
      <text:p text:style-name="P14"><text:span text:style-name="T9"/></text:p>
      <text:p text:style-name="P15"><text:span text:style-name="T3">Art. 1º. </text:span><text:span text:style-name="T9">Fica o Chefe do executivo autorizado a celebrar convênio com o Governo do Estado de São Paulo, por sua Secretaria de Esportes e Turismo, visando a construção de uma piscina junto ao Ginásio de Esportes, em terreno situado neste Município, arcando a Secretaria com a importância de até Cr$ 1.500.000,00 (hum milhão e quinhentos mil cruzeiros), para o fim colimado, cabendo à Prefeitura aplicar as quantias recebidas unicamente na execução do empreendimento.</text:span><text:span text:style-name="T15">(Redação dada pela Lei nº 1699, de 03 de dezembro de 1980).</text:span></text:p>
      <text:p text:style-name="P16"/>
      <text:p text:style-name="P17"><text:span text:style-name="T2">Art. 2º.</text:span><text:span text:style-name="T9"> </text:span><text:span text:style-name="T3">Esta </text:span><text:span text:style-name="T7">Lei </text:span><text:span text:style-name="T3">entra</text:span><text:span text:style-name="T5">rá</text:span><text:span text:style-name="T3"> em vigor </text:span><text:span text:style-name="T4">na data de</text:span><text:span text:style-name="T3"> sua publicação, revogadas as disposições em contrário.</text:span></text:p>
      <text:p text:style-name="P16"/>
      <text:p text:style-name="P16"/>
      <text:p text:style-name="P22">Prefeitura Municipal de Taquaritinga, <text:span text:style-name="T8">em</text:span> <text:span text:style-name="T7">13 de março de 1979.</text:span></text:p>
      <text:p text:style-name="P7"/>
      <text:p text:style-name="P7"/>
      <text:p text:style-name="P9">Dr. <text:s/>Sérgio Schlobach Salvagni</text:p>
      <text:p text:style-name="P8">Prefeito Municipal </text:p>
      <text:p text:style-name="P7"/>
      <text:p text:style-name="P10"/>
      <text:p text:style-name="P11">Registrada e publicada na Secretaria <text:span text:style-name="T14">da Prefeitura Municipal de Taquaritinga</text:span>, na data supra.</text:p>
      <text:p text:style-name="P7"/>
      <text:p text:style-name="P7"/>
      <text:p text:style-name="P9">Dr. Onorival Barbosa Pierri</text:p>
      <text:p text:style-name="P9">Secretári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04T10:31:17.471000000</dc:date>
    <meta:editing-cycles>146</meta:editing-cycles>
    <meta:editing-duration>PT7H7M52S</meta:editing-duration>
    <meta:generator>LibreOffice/4.4.5.2$Windows_x86 LibreOffice_project/a22f674fd25a3b6f45bdebf25400ed2adff0ff99</meta:generator>
    <meta:document-statistic meta:table-count="0" meta:image-count="1" meta:object-count="0" meta:page-count="1" meta:paragraph-count="16" meta:word-count="334" meta:character-count="1977" meta:non-whitespace-character-count="1657"/>
  </office:meta>
</office:document-meta>
</file>