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E0000006EBB1A7C8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4" style:family="paragraph" style:parent-style-name="Standard"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bcc9e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6e6fc9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" style:family="paragraph" style:parent-style-name="Ofício">
      <style:paragraph-properties fo:line-height="115%" style:text-autospace="ideograph-alpha" style:punctuation-wrap="hanging" style:vertical-align="auto"/>
      <style:text-properties fo:color="#000000" style:font-name="Arial" fo:font-size="11pt" officeooo:paragraph-rsid="005bcc9e" style:font-size-asian="11pt" style:font-name-complex="Arial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fo:font-weight="bold" officeooo:paragraph-rsid="0089fdd4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89fdd4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d0e62" officeooo:paragraph-rsid="0089fdd4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style:font-name="Arial" fo:font-size="11pt" fo:font-weight="bold" officeooo:rsid="00709d9f" officeooo:paragraph-rsid="005bcc9e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rsid="0089fdd4" officeooo:paragraph-rsid="0089fdd4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89fdd4" style:font-size-asian="11pt" style:font-name-complex="Arial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Arial" fo:font-size="11pt" officeooo:paragraph-rsid="0089fdd4" style:font-size-asian="11pt" style:font-name-complex="Arial" style:font-size-complex="11pt"/>
    </style:style>
    <style:style style:name="P14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3pt" style:text-underline-style="solid" style:text-underline-width="auto" style:text-underline-color="font-color" fo:font-weight="bold" officeooo:paragraph-rsid="006e6fc9" style:font-name-asian="Arial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paragraph-rsid="0089fdd4" style:font-size-asian="11pt" style:font-weight-asian="bold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d0e62" officeooo:paragraph-rsid="0089fdd4" style:font-size-asian="11pt" style:font-weight-asian="bold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f883" officeooo:paragraph-rsid="0089fdd4" style:font-size-asian="11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bold" officeooo:rsid="0089fdd4" officeooo:paragraph-rsid="0089fdd4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fo:font-weight="normal" officeooo:rsid="0089f883" officeooo:paragraph-rsid="0089fdd4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fdd4" style:font-size-asian="11pt" style:font-name-complex="Arial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font-name="Arial" fo:font-size="11pt" officeooo:paragraph-rsid="0089fdd4" style:font-size-asian="11pt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text-autospace="none" style:writing-mode="lr-tb"/>
      <style:text-properties style:text-line-through-style="none" style:text-line-through-type="none" style:font-name="Arial" fo:font-size="11pt" fo:font-weight="bold" officeooo:paragraph-rsid="0089fdd4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font-name="Arial" fo:font-size="11pt" fo:font-weight="bold" officeooo:paragraph-rsid="0089fdd4" style:font-size-asian="11pt" style:font-weight-asian="bold" style:font-name-complex="Arial" style:font-size-complex="11pt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style:text-autospace="none" style:writing-mode="lr-tb"/>
      <style:text-properties style:text-line-through-style="solid" style:text-line-through-type="single" style:font-name="Arial" fo:font-size="11pt" officeooo:paragraph-rsid="0089fdd4" style:font-size-asian="11pt" style:font-size-complex="11pt" fo:hyphenate="false" fo:hyphenation-remain-char-count="2" fo:hyphenation-push-char-count="2"/>
    </style:style>
    <style:style style:name="P25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line-height="115%" fo:text-align="center" style:justify-single-word="false"/>
      <style:text-properties style:font-name="Arial" fo:font-size="11pt" officeooo:paragraph-rsid="0089fdd4" style:font-size-asian="11pt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1.3cm" style:auto-text-indent="false" style:page-number="auto" style:writing-mode="lr-tb"/>
      <style:text-properties style:font-name="Arial" fo:font-size="11pt" fo:font-weight="normal" officeooo:paragraph-rsid="0089fdd4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fo:font-weight="bold" officeooo:rsid="0089fdd4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6e6fc9" style:font-name-complex="Arial"/>
    </style:style>
    <style:style style:name="T5" style:family="text">
      <style:text-properties officeooo:rsid="0089c481" style:font-name-complex="Arial"/>
    </style:style>
    <style:style style:name="T6" style:family="text">
      <style:text-properties officeooo:rsid="008d0e62" style:font-name-complex="Arial"/>
    </style:style>
    <style:style style:name="T7" style:family="text">
      <style:text-properties officeooo:rsid="0056afb7" style:shadow="none"/>
    </style:style>
    <style:style style:name="T8" style:family="text">
      <style:text-properties fo:font-variant="normal" fo:text-transform="none" fo:color="#000000" style:text-underline-style="none" fo:font-weight="normal" style:font-name-asian="Arial" style:font-weight-asian="normal" style:font-name-complex="Arial" style:font-weight-complex="normal" style:shadow="none"/>
    </style:style>
    <style:style style:name="T9" style:family="text">
      <style:text-properties fo:font-variant="normal" fo:text-transform="none" fo:color="#000000" style:text-underline-style="none" fo:font-weight="normal" officeooo:rsid="0089c481" style:font-name-asian="Arial" style:font-weight-asian="normal" style:font-name-complex="Arial" style:font-weight-complex="normal" style:shadow="none"/>
    </style:style>
    <style:style style:name="T10" style:family="text">
      <style:text-properties fo:font-variant="normal" fo:text-transform="none" fo:color="#000000" style:text-underline-style="none" fo:font-weight="normal" officeooo:rsid="0089fdd4" style:font-name-asian="Arial" style:font-weight-asian="normal" style:font-name-complex="Arial" style:font-weight-complex="normal" style:shadow="none"/>
    </style:style>
    <style:style style:name="T11" style:family="text">
      <style:text-properties officeooo:rsid="007b2a64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089f883" style:font-weight-asian="normal" style:font-name-complex="Arial" style:font-weight-complex="normal"/>
    </style:style>
    <style:style style:name="T14" style:family="text">
      <style:text-properties fo:font-weight="normal" officeooo:rsid="0089c481" style:font-weight-asian="normal" style:font-name-complex="Arial" style:font-weight-complex="normal"/>
    </style:style>
    <style:style style:name="T15" style:family="text">
      <style:text-properties fo:font-weight="normal" officeooo:rsid="0089fdd4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shadow="none"/>
    </style:style>
    <style:style style:name="T18" style:family="text">
      <style:text-properties style:text-line-through-style="none" style:text-line-through-type="none" style:font-name-complex="Arial"/>
    </style:style>
    <style:style style:name="T19" style:family="text">
      <style:text-properties style:text-line-through-style="none" style:text-line-through-type="none" officeooo:rsid="0089fdd4" style:font-name-complex="Arial"/>
    </style:style>
    <style:style style:name="T20" style:family="text">
      <style:text-properties style:text-line-through-style="none" style:text-line-through-type="none" fo:font-style="normal" fo:font-weight="normal" style:font-style-asian="normal" style:font-weight-asian="normal" style:font-name-complex="Arial" style:font-style-complex="normal" style:font-weight-complex="normal"/>
    </style:style>
    <style:style style:name="T21" style:family="text">
      <style:text-properties style:text-line-through-style="none" style:text-line-through-type="none" fo:font-style="normal" fo:font-weight="normal" officeooo:rsid="0089fdd4" style:font-style-asian="normal" style:font-weight-asian="normal" style:font-name-complex="Arial" style:font-style-complex="normal" style:font-weight-complex="normal"/>
    </style:style>
    <style:style style:name="T22" style:family="text">
      <style:text-properties style:text-line-through-style="none" style:text-line-through-type="none" fo:font-style="normal" style:font-style-asian="normal" style:font-name-complex="Arial" style:font-style-complex="normal"/>
    </style:style>
    <style:style style:name="T23" style:family="text">
      <style:text-properties style:text-line-through-style="none" style:text-line-through-type="none" fo:font-style="normal" officeooo:rsid="0089fdd4" style:font-style-asian="normal" style:font-name-complex="Arial" style:font-style-complex="normal"/>
    </style:style>
    <style:style style:name="T24" style:family="text">
      <style:text-properties officeooo:rsid="0089c481"/>
    </style:style>
    <style:style style:name="T25" style:family="text">
      <style:text-properties officeooo:rsid="008d0e62"/>
    </style:style>
    <style:style style:name="T26" style:family="text">
      <style:text-properties officeooo:rsid="0089fdd4"/>
    </style:style>
    <style:style style:name="T27" style:family="text">
      <style:text-properties fo:font-style="italic" fo:font-weight="normal" officeooo:rsid="008c4811" style:font-style-asian="italic" style:font-weight-asian="normal" style:font-name-complex="Ari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7">LEI ORDINÁRIA N° 1578, </text:span><text:span text:style-name="T7">DE</text:span><text:span text:style-name="T17"> 18 DE OUTUBRO DE 1977</text:span></text:p>
      <text:p text:style-name="P4"/>
      <text:p text:style-name="P4"/>
      <text:p text:style-name="P5">Autoriza o Poder Executivo a celebrar convênio com o Governo do Estado de São Paulo, por sua Secretaria de Esportes e Turismo, visando a construção de piscina em terreno situado neste município.</text:p>
      <text:p text:style-name="P6"/>
      <text:p text:style-name="P3"/>
      <text:p text:style-name="P23"><text:span text:style-name="T16">O Senhor Doutor Sérgio Schlobach Salvagni, Prefeito Municipal de Taquaritinga, Estado de São Paulo, no uso de suas atribuições legais,</text:span></text:p>
      <text:p text:style-name="P27">FAZ SABER, que a Câmara Municipal de Taquaritinga decreta e ele promulga a seguinte Lei:</text:p>
      <text:p text:style-name="P15"/>
      <text:p text:style-name="P15"/>
      <text:p text:style-name="P24"><text:span text:style-name="T1">Art. 1º.</text:span><text:span text:style-name="T12"> </text:span><text:span text:style-name="T15">Fica </text:span><text:span text:style-name="T13">o Chefe do Poder Executivo autorizado a celebrar Convênio com o Governo do Estado de São Paulo, por sua Secretaria de Esportes e Turismo, visando a construção de uma Piscina junto ao Ginásio de Esportes em terreno situado neste Município, arcando a Secretaria com a importância de até Cr$ </text:span><text:span text:style-name="T15">300.000,00 (trezentos mil cruzeiros) para o fim colimado e cabendo à Prefeitura aplicar as quantias recebidas unicamente na execução do empreendimento.</text:span></text:p>
      <text:p text:style-name="P19"/>
      <text:p text:style-name="P22"><text:span text:style-name="T5">Art. 1º. </text:span><text:span text:style-name="T13">Fica o Chefe do Poder Executivo autorizado a celebrar Convênio com o Governo do Estado de São Paulo, por sua Secretaria de Esportes e Turismo, visando a construção de uma Piscina junto ao Ginásio de Esportes em terreno situado neste Município, arcando a Secretaria com a importância de até Cr$ </text:span><text:span text:style-name="T14">650.000,00 (seiscentos e cinquenta mil cruzeiros) para o fim colimado, cabendo à Prefeitura aplicar as quantias recebidas unicamente na execução do empreendimento.</text:span><text:span text:style-name="T27">(Redação dada pela Lei nº 1613, de 24 de novembro de 1978).</text:span></text:p>
      <text:p text:style-name="P19"/>
      <text:p text:style-name="P17"><text:span text:style-name="T18">Art. </text:span><text:span text:style-name="T19">2</text:span><text:span text:style-name="T18">º. </text:span><text:span text:style-name="T21">De igual maneira e para os mesmos fins, fica Prefeitura Municipal autorizada a receber e aplicar suplementações orçamentárias que lhe sejam destinadas.</text:span></text:p>
      <text:p text:style-name="P17"><text:span text:style-name="T21"/></text:p>
      <text:p text:style-name="P18"><text:span text:style-name="T23">A</text:span><text:span text:style-name="T22">rt. 3º. </text:span><text:span text:style-name="T20">Ocorrendo a hipótese de os recursos recebidos na forma e para os fins dispostos nesta lei se revelarem insuficientes, fica a Prefeitura Municipal autorizada a incluir no orçamento do município a verba necessária.</text:span></text:p>
      <text:p text:style-name="P20"/>
      <text:p text:style-name="P21"><text:span text:style-name="T1">Art. </text:span><text:span text:style-name="T2">4</text:span><text:span text:style-name="T1">º.</text:span><text:span text:style-name="T12"> </text:span><text:span text:style-name="T3">Esta </text:span><text:span text:style-name="T8">Lei </text:span><text:span text:style-name="T3">entra</text:span><text:span text:style-name="T6">rá</text:span><text:span text:style-name="T3"> em vigor </text:span><text:span text:style-name="T4">na data de</text:span><text:span text:style-name="T3"> sua publicação.</text:span></text:p>
      <text:p text:style-name="P21"><text:span text:style-name="T3"/></text:p>
      <text:p text:style-name="P21"><text:span text:style-name="T2">Art. 5º. </text:span><text:span text:style-name="T15">Revogam-se</text:span><text:span text:style-name="T3"> as disposições em contrário.</text:span></text:p>
      <text:p text:style-name="P20"/>
      <text:p text:style-name="P20"/>
      <text:p text:style-name="P26">Prefeitura Municipal de Taquaritinga, <text:span text:style-name="T11">em</text:span> <text:span text:style-name="T10">18 de outubro</text:span><text:span text:style-name="T8"> de 197</text:span><text:span text:style-name="T10">7</text:span><text:span text:style-name="T8">.</text:span></text:p>
      <text:p text:style-name="P7"/>
      <text:p text:style-name="P7"/>
      <text:p text:style-name="P9">Dr. Sérgio Schlobach Salvagni</text:p>
      <text:p text:style-name="P8">Prefeito Municipal </text:p>
      <text:p text:style-name="P7"/>
      <text:p text:style-name="P12"/>
      <text:p text:style-name="P13"><text:soft-page-break/>Registrada e publicada na Secretaria <text:span text:style-name="T25">da Prefeitura Municipal de Taquaritinga</text:span>, <text:span text:style-name="T24">em 18 de outubro de 1977.</text:span></text:p>
      <text:p text:style-name="P7"/>
      <text:p text:style-name="P7"/>
      <text:p text:style-name="P11">Vera Lúcia Gibertoni – Auxiliar da Secretaria</text:p>
      <text:p text:style-name="P16"><text:tab/><text:tab/><text:tab/> <text:span text:style-name="T26">Resp. p/ Oficial Administrativ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loext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loext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First_20_Page">
      <loext:graphic-properties draw:fill="none"/>
      <style:paragraph-properties fo:margin-left="2.499cm" fo:margin-right="1.6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9pt" fo:font-weight="bold" officeooo:paragraph-rsid="005bcc9e" style:font-size-asian="19pt" style:font-weight-asian="bold" style:font-size-complex="19pt" style:font-weight-complex="bold" fo:hyphenate="false" fo:hyphenation-remain-char-count="2" fo:hyphenation-push-char-count="2"/>
    </style:style>
    <style:style style:name="MP2" style:family="paragraph" style:parent-style-name="Header" style:master-page-name="">
      <loext:graphic-properties draw:fill="none"/>
      <style:paragraph-properties fo:margin-left="2.499cm" fo:margin-right="1.6cm" fo:margin-top="0.049cm" fo:margin-bottom="0cm" loext:contextual-spacing="false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5bcc9e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MP3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bcc9e" style:font-name-asian="Arial" style:font-size-asian="11pt" style:font-weight-asian="bold" style:font-name-complex="Arial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1.6cm" fo:margin-left="2.499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08cm" fo:margin-left="0.43cm" fo:margin-right="0.002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char" svg:x="-0.39cm" svg:y="-0.78cm" svg:width="2.701cm" svg:height="2.701cm" draw:z-index="0"><draw:image xlink:href="Pictures/100002010000006E0000006EBB1A7C87.png" xlink:type="simple" xlink:show="embed" xlink:actuate="onLoad"/></draw:frame>Câmara Municipal de Taquaritinga</text:p>
        <text:p text:style-name="MP2">Estado de São Paulo</text:p>
        <text:p text:style-name="MP3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16-07-04T10:42:16.781000000</dc:date>
    <meta:editing-cycles>143</meta:editing-cycles>
    <meta:editing-duration>PT6H59M27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18" meta:word-count="363" meta:character-count="2277" meta:non-whitespace-character-count="1926"/>
  </office:meta>
</office:document-meta>
</file>