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font-weight="bold" officeooo:paragraph-rsid="005bcc9e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12" style:family="paragraph" style:parent-style-name="Text_20_body">
      <style:paragraph-properties fo:line-height="115%" fo:text-align="center" style:justify-single-word="false"/>
      <style:text-properties style:font-name="Arial" fo:font-size="11pt" officeooo:paragraph-rsid="0072e78c" style:font-size-asian="11pt" style:font-size-complex="11pt"/>
    </style:style>
    <style:style style:name="P13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14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2pt" officeooo:paragraph-rsid="005bcc9e" style:font-size-asian="12pt" style:font-name-complex="Arial" style:font-size-complex="12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89d61a" officeooo:paragraph-rsid="0089d61a" style:font-size-asian="11pt" style:font-weight-asian="bold" style:font-name-complex="Arial" style:font-size-complex="11pt"/>
    </style:style>
    <style:style style:name="P16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d0829" officeooo:paragraph-rsid="008d0829" style:font-size-asian="11pt" style:font-weight-asian="bold" style:font-size-complex="11pt" style:font-weight-complex="bold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8d0829" style:font-size-asian="11pt" style:font-size-complex="11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rsid="0089d61a" officeooo:paragraph-rsid="0089d61a" style:font-size-asian="11pt" style:font-size-complex="11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rsid="0089d61a" officeooo:paragraph-rsid="008d0829" style:font-size-asian="11pt" style:font-size-complex="11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2pt" fo:font-weight="bold" officeooo:paragraph-rsid="005bcc9e" style:font-size-asian="12pt" style:font-weight-asian="bold" style:font-name-complex="Arial" style:font-size-complex="12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officeooo:rsid="0089d61a" officeooo:paragraph-rsid="0089d61a" style:font-size-asian="11pt" style:font-size-complex="11pt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2pt" officeooo:paragraph-rsid="005bcc9e" style:font-size-asian="12pt" style:font-size-complex="12pt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8d0829" style:font-size-asian="11pt" style:font-size-complex="11pt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text-line-through-style="solid" style:text-line-through-type="single"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27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3cm" style:auto-text-indent="false" style:page-number="auto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8d0829" style:font-weight-asian="bold" style:font-name-complex="Arial" style:font-weight-complex="bold"/>
    </style:style>
    <style:style style:name="T4" style:family="text">
      <style:text-properties fo:font-weight="bold" officeooo:rsid="0089d61a"/>
    </style:style>
    <style:style style:name="T5" style:family="text">
      <style:text-properties style:font-name-complex="Arial"/>
    </style:style>
    <style:style style:name="T6" style:family="text">
      <style:text-properties officeooo:rsid="006e6fc9" style:font-name-complex="Arial"/>
    </style:style>
    <style:style style:name="T7" style:family="text">
      <style:text-properties officeooo:rsid="0089d61a" style:font-name-complex="Arial"/>
    </style:style>
    <style:style style:name="T8" style:family="text">
      <style:text-properties officeooo:rsid="0056afb7" style:shadow="none"/>
    </style:style>
    <style:style style:name="T9" style:family="text">
      <style:text-properties fo:font-variant="normal" fo:text-transform="none" fo:color="#000000" style:text-underline-style="none" fo:font-weight="normal" style:font-name-asian="Arial" style:font-weight-asian="normal" style:font-name-complex="Arial" style:font-weight-complex="normal" style:shadow="none"/>
    </style:style>
    <style:style style:name="T10" style:family="text">
      <style:text-properties officeooo:rsid="007b2a64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officeooo:rsid="0089d61a" style:font-weight-asian="normal" style:font-name-complex="Arial" style:font-weight-complex="normal"/>
    </style:style>
    <style:style style:name="T13" style:family="text">
      <style:text-properties style:shadow="none"/>
    </style:style>
    <style:style style:name="T14" style:family="text">
      <style:text-properties officeooo:rsid="0089d61a"/>
    </style:style>
    <style:style style:name="T15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3">LEI ORDINÁRIA N° 868, </text:span><text:span text:style-name="T8">DE</text:span><text:span text:style-name="T13"> 30 DE OUTUBRO DE 1967</text:span></text:p>
      <text:p text:style-name="P8"/>
      <text:p text:style-name="P8"/>
      <text:p text:style-name="P9">Dispõe sobre feriados religiosos no município de Taquaritinga.</text:p>
      <text:p text:style-name="P13"/>
      <text:p text:style-name="P14"/>
      <text:p text:style-name="P24"><text:span text:style-name="T1">O SENHOR </text:span><text:span text:style-name="T4">DOUTOR WALDEMAR D'AMBRÓSIO</text:span><text:span text:style-name="T1">,</text:span> Prefeito Municipal de Taquaritinga, Estado de São Paulo, no uso de suas atribuições legais,</text:p>
      <text:p text:style-name="P28">FAZ SABER, que a Câmara Municipal de Taquaritinga decreta e ele promulga a seguinte Lei:</text:p>
      <text:p text:style-name="P21"/>
      <text:p text:style-name="P5"/>
      <text:p text:style-name="P26"><text:span text:style-name="T2">Art. 1º.</text:span><text:span text:style-name="T11"> </text:span><text:span text:style-name="T12">São feriados religiosos no Município de Taquaritinga, para efeito de dispostos legais, os seguintes dias:</text:span></text:p>
      <text:p text:style-name="P22"><text:span text:style-name="T12"/></text:p>
      <text:p text:style-name="P23"><text:span text:style-name="T2">20 de JANEIRO</text:span><text:span text:style-name="T11"> – Padroeiro da Cidade Sexta-Feira SANTA Corpus-Cristi;</text:span></text:p>
      <text:p text:style-name="P23"><text:span text:style-name="T2">2 de NOVEMBRO</text:span><text:span text:style-name="T11"> – Finados.</text:span></text:p>
      <text:p text:style-name="P19"><text:span text:style-name="T11"/></text:p>
      <text:p text:style-name="P25"><text:span text:style-name="T2">Art. 1º.</text:span><text:span text:style-name="T11"> </text:span><text:span text:style-name="T12">São feriados religiosos no Município de Taquaritinga, para efeito de dispostos legais, os seguintes dias:</text:span></text:p>
      <text:p text:style-name="P18"><text:span text:style-name="T12"/></text:p>
      <text:p text:style-name="P20"><text:span text:style-name="T2">20 de J</text:span><text:span text:style-name="T3">aneiro </text:span><text:span text:style-name="T11">– Padroeiro da Cidade Sexta-Feira SANTA Corpus-Cristi;</text:span></text:p>
      <text:p text:style-name="P17"><text:span text:style-name="T5">16 de Agosto</text:span><text:span text:style-name="T11"> – Dia do Município.</text:span><text:span text:style-name="T15">(Redação dada pela Lei nº 1414, de 06 de agosto de 1974.</text:span></text:p>
      <text:p text:style-name="P10"/>
      <text:p text:style-name="P11"><text:span text:style-name="T2">Art. 2º.</text:span><text:span text:style-name="T11"> </text:span><text:span text:style-name="T5">Esta </text:span><text:span text:style-name="T9">Lei </text:span><text:span text:style-name="T5">entra</text:span><text:span text:style-name="T7">rá</text:span><text:span text:style-name="T5"> em vigor </text:span><text:span text:style-name="T6">na data de</text:span><text:span text:style-name="T5"> sua publicação, revogadas as disposições em contrário.</text:span></text:p>
      <text:p text:style-name="P10"/>
      <text:p text:style-name="P10"/>
      <text:p text:style-name="P12">Prefeitura Municipal de Taquaritinga, <text:span text:style-name="T10">em</text:span> <text:span text:style-name="T9">30 de outubro de 1967</text:span>.</text:p>
      <text:p text:style-name="P6"/>
      <text:p text:style-name="P6"/>
      <text:p text:style-name="P15">Doutor Waldemar D'Ambrósio</text:p>
      <text:p text:style-name="P7">Prefeito Municipal </text:p>
      <text:p text:style-name="P6"/>
      <text:p text:style-name="P3"/>
      <text:p text:style-name="P4">Registrada e publicada na Secretaria <text:span text:style-name="T14">da Prefeitura</text:span>, <text:span text:style-name="T14">em 30 de outubro de 1967.</text:span></text:p>
      <text:p text:style-name="P6"/>
      <text:p text:style-name="P6"/>
      <text:p text:style-name="P15">Ulpiane Rokzares de Marco</text:p>
      <text:p text:style-name="P15">p/ Secretá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7-04T14:33:10.720000000</dc:date>
    <meta:editing-cycles>142</meta:editing-cycles>
    <meta:editing-duration>PT7H7M36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9" meta:word-count="184" meta:character-count="1174" meta:non-whitespace-character-count="1004"/>
  </office:meta>
</office:document-meta>
</file>