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6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900c41" officeooo:paragraph-rsid="00900c41" style:font-size-asian="11pt" style:font-weight-asian="bold" style:font-name-complex="Arial" style:font-size-complex="11pt"/>
    </style:style>
    <style:style style:name="P1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e18b4" officeooo:paragraph-rsid="008e18b4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1d0ef" officeooo:paragraph-rsid="0091d0ef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89ceb" officeooo:paragraph-rsid="00989ceb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c3f4e" officeooo:paragraph-rsid="008c3f4e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e18b4" officeooo:paragraph-rsid="008e18b4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96b7d1" officeooo:paragraph-rsid="0096b7d1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officeooo:paragraph-rsid="005bcc9e" fo:hyphenate="false" fo:hyphenation-remain-char-count="2" fo:hyphenation-push-char-count="2"/>
    </style:style>
    <style:style style:name="P28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9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1" fo:font-size="11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e18b4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e18b4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9c25c" style:font-weight-asian="normal" style:font-name-complex="Arial" style:font-weight-complex="normal"/>
    </style:style>
    <style:style style:name="T12" style:family="text">
      <style:text-properties fo:font-weight="normal" officeooo:rsid="008a6e20" style:font-weight-asian="normal" style:font-name-complex="Arial" style:font-weight-complex="normal"/>
    </style:style>
    <style:style style:name="T13" style:family="text">
      <style:text-properties fo:font-weight="normal" officeooo:rsid="008c3f4e" style:font-weight-asian="normal" style:font-name-complex="Arial" style:font-weight-complex="normal"/>
    </style:style>
    <style:style style:name="T14" style:family="text">
      <style:text-properties fo:font-weight="normal" officeooo:rsid="008e18b4" style:font-weight-asian="normal" style:font-name-complex="Arial" style:font-weight-complex="normal"/>
    </style:style>
    <style:style style:name="T15" style:family="text">
      <style:text-properties style:shadow="none"/>
    </style:style>
    <style:style style:name="T16" style:family="text">
      <style:text-properties style:font-name="Arial1" fo:font-size="11pt"/>
    </style:style>
    <style:style style:name="T17" style:family="text">
      <style:text-properties style:font-name="Arial1" fo:font-size="11pt" fo:font-weight="bold"/>
    </style:style>
    <style:style style:name="T18" style:family="text">
      <style:text-properties style:font-name="Arial1" fo:font-size="11pt" fo:font-weight="bold" officeooo:rsid="0089c25c"/>
    </style:style>
    <style:style style:name="T19" style:family="text">
      <style:text-properties fo:font-style="italic" style:font-style-asian="italic" style:font-name-complex="Arial" style:font-style-complex="italic"/>
    </style:style>
    <style:style style:name="T20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1" style:family="text">
      <style:text-properties fo:font-style="normal" style:font-style-asian="normal" style:font-name-complex="Arial" style:font-style-complex="normal"/>
    </style:style>
    <style:style style:name="T2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officeooo:rsid="00900c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LEI ORDINÁRIA N° 679, </text:span><text:span text:style-name="T7">DE</text:span><text:span text:style-name="T15"> 20 DE OUTUBRO DE 1965</text:span></text:p>
      <text:p text:style-name="P9"/>
      <text:p text:style-name="P9"/>
      <text:p text:style-name="P10">Cria o Parque Industrial de Taquaritinga e dá outras providências.</text:p>
      <text:p text:style-name="P29"/>
      <text:p text:style-name="P3"/>
      <text:p text:style-name="P3"/>
      <text:p text:style-name="P27"><text:span text:style-name="T17">O SENHOR </text:span><text:span text:style-name="T18">DOUTOR WALDEMAR D'AMBRÓSIO</text:span><text:span text:style-name="T17">,</text:span> <text:span text:style-name="T16">Prefeito Municipal de Taquaritinga, Estado de São Paulo, no uso de suas atribuições legais,</text:span></text:p>
      <text:p text:style-name="P30">FAZ SABER, que a Câmara Municipal de Taquaritinga decreta e ele promulga a seguinte Lei:</text:p>
      <text:p text:style-name="P19"/>
      <text:p text:style-name="P6"/>
      <text:p text:style-name="P14"><text:span text:style-name="T2">Art. 1º.</text:span><text:span text:style-name="T10"> </text:span><text:span text:style-name="T11">Fca criado o PARQUE INDUSTRIAL DE TAQUARITINGA, para instalações de industriais no Município.</text:span></text:p>
      <text:p text:style-name="P11"/>
      <text:p text:style-name="P23"><text:span text:style-name="T2">Art. 2º.</text:span><text:span text:style-name="T10"> </text:span><text:span text:style-name="T11">Fica o Executivo Municipal </text:span><text:span text:style-name="T12">autorizado a desapropriar, amigável ou judicialmente, bem como a receber em doação, as áreas de terras ou prédios necessários à abertura do referido parque, ficando a seu critério exclusivo, a localização do mesmo, que poderá </text:span><text:span text:style-name="T13">se desbobrar em mais de uma área.</text:span></text:p>
      <text:p text:style-name="P23"><text:span text:style-name="T13"/></text:p>
      <text:p text:style-name="P24"><text:span text:style-name="T4">Art. 3º. </text:span><text:span text:style-name="T10">As indústrias que desejarem se instalar no PARQUE INDUSTRIAL DE TAQUARITINGA, receberão em doação à área necessária, </text:span><text:span text:style-name="T14">após a apresentação da planta de suas instalações e sua aprovação pela Secção de Engenharia Municipal, desde que atendam as seguintes condições:</text:span></text:p>
      <text:p text:style-name="P25"><text:span text:style-name="T4">a) </text:span><text:span text:style-name="T10">ter capital registrado de mais de Cr$ 50.000.000(cinquenta milhões de cruzeiros);</text:span></text:p>
      <text:p text:style-name="P25"><text:span text:style-name="T4">b) </text:span><text:span text:style-name="T10">comprometer-se a empregar mais de 25 (vinte e cinco) trabalhadores, e</text:span></text:p>
      <text:p text:style-name="P25"><text:span text:style-name="T4">c) </text:span><text:span text:style-name="T10">efetivar sua instalação no prazo de 1 (um) ano.</text:span></text:p>
      <text:p text:style-name="P25"><text:span text:style-name="T10"/></text:p>
      <text:p text:style-name="P26"><text:span text:style-name="T4">Art. 3º. </text:span><text:span text:style-name="T10">As industrias, bem como as empresas comerciais que desejarem se instalar no Parque Industrial de Taquaritinga, receberão em doação a área necessária, após a apresentação de planta de suas instalações e sua aprovação pela Seção de Engenharia da Prefeitura Municipal, desde que atendam as seguintes condições:</text:span></text:p>
      <text:p text:style-name="P26"><text:span text:style-name="T4">a) </text:span><text:span text:style-name="T10">ter capital registrado de mais de 600 (seiscentos) vezes o salário referência previsto em lei federal;</text:span></text:p>
      <text:p text:style-name="P26"><text:span text:style-name="T4">b) </text:span><text:span text:style-name="T10">comprometer-se a empregar mais de 25 (vinte e cinco) trabalhadores, e</text:span></text:p>
      <text:p text:style-name="P26"><text:span text:style-name="T4">c) </text:span><text:span text:style-name="T10">efetivar sua instalação no prazo de 1 (hum) ano.</text:span></text:p>
      <text:p text:style-name="P26"><text:span text:style-name="T4">Parágrafo Único – </text:span><text:span text:style-name="T10">Nos distritos de Guariroba, Jurupema e sub-distrito de Vila Negri, o capital exigido, constante da letra “a” fica fixado em valor igual ou superior a 100 (cem) salários referência, e o número de trabalhadores, previsto na letra “b” do mesmo artigo, é de 5 (cinco) empregados.</text:span><text:span text:style-name="T22"> (</text:span><text:span text:style-name="T20">Redação dada pela Lei nº 1559, de 29 de junho de 1977).</text:span></text:p>
      <text:p text:style-name="P20"><text:span text:style-name="T10"/></text:p>
      <text:p text:style-name="P21"><text:span text:style-name="T4">Art. 3º. </text:span><text:span text:style-name="T10">As industrias que desejarem se instalar no Parque Industrial de Taquaritinga, receberão em doação a área necessária, após a apresentação do projeto de suas instalações e sua aprovação pela Secretaria de Viação e Obras Públicas da Prefeitura Municipal, desde que atendam as seguintes condições:</text:span></text:p>
      <text:p text:style-name="P21"><text:soft-page-break/><text:span text:style-name="T4">a) </text:span><text:span text:style-name="T10">ter capital registrado igual ou superior a 10.526 (dez mil, quinhentas e vinte e seis) U.F.M. (Unidade Fiscal do Município);</text:span></text:p>
      <text:p text:style-name="P21"><text:span text:style-name="T4">b)</text:span><text:span text:style-name="T10"> comprometer-se a empregar mais de 25 (vinte e cinco) trabalhadores;</text:span></text:p>
      <text:p text:style-name="P21"><text:span text:style-name="T4">c) </text:span><text:span text:style-name="T10">efetivar sua instalação no prazo de 1 (um) ano.</text:span></text:p>
      <text:p text:style-name="P21"><text:span text:style-name="T4">Parágrafo Único</text:span><text:span text:style-name="T10"> – Nos Distritos de Guariroba, Jurupema e Vila Negri, o capital exigido, constante da alínea “a” fica fixado em valor igual ou superior a 1.754 (um mil setecentas e cinquenta e quatro) U.F.M. (Unidade Fiscal do Município); o número de trabalhadores previsto na alínea “b”, é de 5 (cinco) empregados; e, a instalação deverá efetivar-se no mesmo prazo previsto na alínea “c”. </text:span><text:span text:style-name="T20">(Redação dada pela Lei nº 2698, de 21 de fevereiro de 1995).</text:span></text:p>
      <text:p text:style-name="P20"><text:span text:style-name="T10"/></text:p>
      <text:p text:style-name="P20"><text:span text:style-name="T4">Art. 4º. </text:span><text:span text:style-name="T10">Na hipótese de não cumprir o pretendente as condições dos ITENS b e c do artigo anterior, a área do terreno doada deverá reverter ao patrimônio municipal, com as benfeitorias nela existentes, independentemente de qualquer indenização.</text:span></text:p>
      <text:p text:style-name="P20"><text:span text:style-name="T10"/></text:p>
      <text:p text:style-name="P25"><text:span text:style-name="T4">Art. 5º. </text:span><text:span text:style-name="T10">Os beneficiários os seus sucessores, não poderão cessar suas atividades industriais no prazo inferior a 10 (dez) anos, sob pena de incorrer ao disposto pelo artigo anterior.</text:span></text:p>
      <text:p text:style-name="P20"><text:span text:style-name="T10"/></text:p>
      <text:p text:style-name="P22"><text:span text:style-name="T4">Art. 5º. </text:span><text:span text:style-name="T22">Os </text:span><text:span text:style-name="T10">beneficiários ou seus sucessores não poderão cessar suas atividades no prazo inferior a 10 (dez) anos, sob pena de incorrer ao disposto pelo artigo anterior.</text:span><text:span text:style-name="T20">(Redação dada pela Lei nº 1559, de 29 de junho de 1977).</text:span></text:p>
      <text:p text:style-name="P20"><text:span text:style-name="T10"/></text:p>
      <text:p text:style-name="P20"><text:span text:style-name="T4">Art. 6º. </text:span><text:span text:style-name="T22">Para ocorrer às despesas, com a execução da presente lei, fica aberto na Contadoria Municipal um crédito especial de Cr$ 5.000.00 (cinco milhões de cruzeiros).</text:span></text:p>
      <text:p text:style-name="P20"><text:span text:style-name="T22"/></text:p>
      <text:p text:style-name="P20"><text:span text:style-name="T21">Art. 7º. </text:span><text:span text:style-name="T22">Os recursos para atender aos encargos desta lei, será coberto com operações de crédito que o Executivo Municipal fica autorizado a realizar.</text:span></text:p>
      <text:p text:style-name="P13"/>
      <text:p text:style-name="P12"><text:span text:style-name="T1">Art. </text:span><text:span text:style-name="T3">8</text:span><text:span text:style-name="T2">º. </text:span><text:span text:style-name="T4">Esta </text:span><text:span text:style-name="T8">Lei </text:span><text:span text:style-name="T4">entra</text:span><text:span text:style-name="T6">rá</text:span><text:span text:style-name="T4"> em vigor </text:span><text:span text:style-name="T5">na data de</text:span><text:span text:style-name="T4"> sua publicação, revogadas as disposições em contrário.</text:span></text:p>
      <text:p text:style-name="P11"/>
      <text:p text:style-name="P11"/>
      <text:p text:style-name="P15">Prefeitura Municipal de Taquaritinga, <text:span text:style-name="T9">em</text:span> <text:span text:style-name="T8">20 de outubro de 1965.</text:span></text:p>
      <text:p text:style-name="P7"/>
      <text:p text:style-name="P7"/>
      <text:p text:style-name="P17">Doutor Waldemar D'Ambrósio</text:p>
      <text:p text:style-name="P8">Prefeito Municipal </text:p>
      <text:p text:style-name="P7"/>
      <text:p text:style-name="P4"/>
      <text:p text:style-name="P5">Registrada e publicada na Secretaria <text:span text:style-name="T23">da Prefeitura</text:span>, na data supra.</text:p>
      <text:p text:style-name="P7"/>
      <text:p text:style-name="P7"/>
      <text:p text:style-name="P17">Ulpiano Bokzares de Marco</text:p>
      <text:p text:style-name="P17">Oficial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1T11:57:59.233000000</dc:date>
    <meta:editing-cycles>151</meta:editing-cycles>
    <meta:editing-duration>PT7H30M10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4" meta:word-count="715" meta:character-count="4432" meta:non-whitespace-character-count="3748"/>
  </office:meta>
</office:document-meta>
</file>