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4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85fb2" officeooo:paragraph-rsid="00885fb2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942d5" officeooo:paragraph-rsid="008942d5" style:font-size-asian="11pt" style:font-weight-asian="bold" style:font-name-complex="Arial" style:font-size-complex="11pt"/>
    </style:style>
    <style:style style:name="P17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paragraph-rsid="00885fb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85fb2" officeooo:paragraph-rsid="00885fb2" style:font-size-asian="11pt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c5d56" officeooo:paragraph-rsid="008c5d56" style:font-size-asian="11pt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85fb2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85fb2" officeooo:paragraph-rsid="00885fb2" style:font-size-asian="11pt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fo:font-weight="normal" officeooo:rsid="0088ed35" officeooo:paragraph-rsid="008c5d5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fo:font-style="italic" fo:font-weight="normal" officeooo:rsid="008db024" officeooo:paragraph-rsid="008db024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885fb2" style:font-size-asian="11pt" style:font-weight-asian="bold" style:font-name-complex="Arial" style:font-size-complex="11pt" fo:hyphenate="false" fo:hyphenation-remain-char-count="2" fo:hyphenation-push-char-count="2"/>
    </style:style>
    <style:style style:name="P28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85fb2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885fb2" style:font-name-complex="Arial"/>
    </style:style>
    <style:style style:name="T6" style:family="text">
      <style:text-properties officeooo:rsid="0056afb7" style:shadow="none"/>
    </style:style>
    <style:style style:name="T7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8" style:family="text">
      <style:text-properties officeooo:rsid="007b2a64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0885fb2" style:font-weight-asian="normal" style:font-name-complex="Ari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8f5e6b" style:font-weight-asian="normal" style:font-weight-complex="normal"/>
    </style:style>
    <style:style style:name="T13" style:family="text">
      <style:text-properties style:shadow="none"/>
    </style:style>
    <style:style style:name="T14" style:family="text">
      <style:text-properties officeooo:rsid="0088ed35"/>
    </style:style>
    <style:style style:name="T15" style:family="text">
      <style:text-properties officeooo:rsid="00885f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LEI ORDINÁRIA N° 502, </text:span><text:span text:style-name="T6">DE</text:span><text:span text:style-name="T13"> 10 DE DEZEMBRO DE 1962</text:span></text:p>
      <text:p text:style-name="P9"/>
      <text:p text:style-name="P9"/>
      <text:p text:style-name="P10">Dispõe sobre alteração da tabela da Lei nº 304, de 30 de novembro de 1959, referente à renda de cemitério.</text:p>
      <text:p text:style-name="P14"/>
      <text:p text:style-name="P3"/>
      <text:p text:style-name="P27">O S<text:span text:style-name="T14">R. DR. ADAIL NUNES DA SILVA</text:span>, <text:span text:style-name="T11">Prefeito Municipal de Taquaritinga, </text:span><text:span text:style-name="T12">usando das atribuições que a lei lhe confere,</text:span></text:p>
      <text:p text:style-name="P18">FAZ SABER, que a Câmara Municipal decreta e ele promulga a seguinte Lei:</text:p>
      <text:p text:style-name="P6"/>
      <text:p text:style-name="P26"><text:span text:style-name="T2">Art. 1º.</text:span><text:span text:style-name="T9"> </text:span><text:span text:style-name="T10">Ficam elevadas as taxas de sepultamento nos cemitérios do município, previstas na Lei nº 304, de 30 de novembro de 1959, para a seguinte base:</text:span></text:p>
      <text:p text:style-name="P19"><text:span text:style-name="T10"/></text:p>
      <text:p text:style-name="P23"><text:span text:style-name="T9">ADULTOS</text:span></text:p>
      <text:p text:style-name="P23"><text:span text:style-name="T9">Sepultura da quadra comum por 5 anos<text:tab/><text:tab/><text:tab/><text:tab/><text:tab/>250,00</text:span></text:p>
      <text:p text:style-name="P23"><text:span text:style-name="T9">Sepultura da quadra reservada por 10 anos<text:tab/><text:tab/><text:tab/><text:tab/><text:tab/>850,00</text:span></text:p>
      <text:p text:style-name="P23"><text:span text:style-name="T9">Sepultura da quadra reservada por 20 anos<text:tab/><text:tab/><text:tab/><text:tab/><text:tab/>1.200,00</text:span></text:p>
      <text:p text:style-name="P23"><text:span text:style-name="T9">Sepultura da quadra reservada PERPÉTUA<text:tab/><text:tab/><text:tab/><text:tab/><text:tab/>2.000,00</text:span></text:p>
      <text:p text:style-name="P20"><text:span text:style-name="T9"/></text:p>
      <text:p text:style-name="P21"><text:span text:style-name="T9">ADULTOS</text:span></text:p>
      <text:p text:style-name="P24">Na quadra comum por cinco anos<text:tab/><text:tab/><text:tab/><text:tab/><text:tab/><text:tab/>500,00</text:p>
      <text:p text:style-name="P24">Na quadra reservada por dez anos<text:tab/><text:tab/><text:tab/><text:tab/><text:tab/><text:tab/>2.000,00</text:p>
      <text:p text:style-name="P24">Na quadra reservada por vinte anos<text:tab/><text:tab/><text:tab/><text:tab/><text:tab/><text:tab/>3.000,00</text:p>
      <text:p text:style-name="P24">Na quadra reservada PERPÉTUA<text:tab/><text:tab/><text:tab/><text:tab/><text:tab/><text:tab/>5.000,00</text:p>
      <text:p text:style-name="P25">(Redação dada pela Lei nº 549, de 11 de novembro de 1963).</text:p>
      <text:p text:style-name="P20"><text:span text:style-name="T9"/></text:p>
      <text:p text:style-name="P23"><text:span text:style-name="T9">MENORES</text:span></text:p>
      <text:p text:style-name="P23"><text:span text:style-name="T9">Sepultura da quadra comum por cinco anos <text:tab/><text:tab/><text:tab/><text:tab/>200,00</text:span></text:p>
      <text:p text:style-name="P23"><text:span text:style-name="T9">Sepultura da quadra reservada por 10 anos<text:tab/><text:tab/><text:tab/><text:tab/><text:tab/>700,00</text:span></text:p>
      <text:p text:style-name="P23"><text:span text:style-name="T9">Sepultura da quadra reservada por 20 anos<text:tab/><text:tab/><text:tab/><text:tab/><text:tab/>900,00</text:span></text:p>
      <text:p text:style-name="P23"><text:span text:style-name="T9">Sepultura da quadra reservada PERPÉTUA<text:tab/><text:tab/><text:tab/><text:tab/><text:tab/>1.500,00</text:span></text:p>
      <text:p text:style-name="P20"><text:span text:style-name="T9"/></text:p>
      <text:p text:style-name="P24">MENORES</text:p>
      <text:p text:style-name="P24">Na quadra comum por cinco anos<text:tab/><text:tab/><text:tab/><text:tab/><text:tab/><text:tab/> 400,00</text:p>
      <text:p text:style-name="P24">Na quadra reservada por dez anos<text:tab/><text:tab/><text:tab/><text:tab/><text:tab/><text:tab/>1.000,00</text:p>
      <text:p text:style-name="P24">Na quadra reservada por vinte anos<text:tab/><text:tab/><text:tab/><text:tab/><text:tab/><text:tab/>2.000,00</text:p>
      <text:p text:style-name="P24">Na quadra reservada PERPÉTUA<text:tab/><text:tab/><text:tab/><text:tab/><text:tab/><text:tab/>4.000,00</text:p>
      <text:p text:style-name="P25">(Redação dada pela Lei nº 549, de 11 de novembro de 1963).</text:p>
      <text:p text:style-name="P22"/>
      <text:p text:style-name="P12"><text:span text:style-name="T1">Art. </text:span><text:span text:style-name="T3">2</text:span><text:span text:style-name="T2">º. </text:span><text:span text:style-name="T4">Esta </text:span><text:span text:style-name="T7">Lei</text:span><text:span text:style-name="T4"> entra</text:span><text:span text:style-name="T5">rá</text:span><text:span text:style-name="T4"> em vigor </text:span><text:span text:style-name="T5">a 1º de Janeiro de 1963, revogadas </text:span><text:span text:style-name="T4">as disposições em contrário.</text:span></text:p>
      <text:p text:style-name="P11"/>
      <text:p text:style-name="P11"/>
      <text:p text:style-name="P13">Prefeitura Municipal de Taquaritinga, <text:span text:style-name="T8">em</text:span> <text:span text:style-name="T7">10 de dezembro de 1962.</text:span></text:p>
      <text:p text:style-name="P7"/>
      <text:p text:style-name="P7"/>
      <text:p text:style-name="P15"><text:soft-page-break/>Dr. Adail Nunes da Silva</text:p>
      <text:p text:style-name="P8">Prefeito Municipal </text:p>
      <text:p text:style-name="P7"/>
      <text:p text:style-name="P4"/>
      <text:p text:style-name="P5">Registrada e publicada na Secretaria <text:span text:style-name="T15">da Prefeitura</text:span>, <text:span text:style-name="T15">a 10 de Dezembro de 1962.</text:span></text:p>
      <text:p text:style-name="P7"/>
      <text:p text:style-name="P7"/>
      <text:p text:style-name="P16">José Romanelli</text:p>
      <text:p text:style-name="P16">Secretá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8T14:13:07.439000000</dc:date>
    <meta:editing-cycles>144</meta:editing-cycles>
    <meta:editing-duration>PT7H2M35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36" meta:word-count="288" meta:character-count="1758" meta:non-whitespace-character-count="1432"/>
  </office:meta>
</office:document-meta>
</file>