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4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88e8ce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rsid="00709d9f" officeooo:paragraph-rsid="005bcc9e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8e8ce" officeooo:paragraph-rsid="0088e8ce" style:font-size-asian="11pt" style:font-weight-asian="bold" style:font-name-complex="Arial" style:font-size-complex="11pt"/>
    </style:style>
    <style:style style:name="P18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890d9" officeooo:paragraph-rsid="008890d9" style:font-size-asian="11pt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8890d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09fa" officeooo:paragraph-rsid="008b09fa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6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6e6fc9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6e6fc9" style:font-name-complex="Arial"/>
    </style:style>
    <style:style style:name="T6" style:family="text">
      <style:text-properties officeooo:rsid="0088e8ce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fo:font-variant="normal" fo:text-transform="none" fo:color="#000000" style:text-underline-style="none" fo:font-weight="normal" style:font-name-asian="Arial" style:font-weight-asian="normal" style:font-weight-complex="normal" style:shadow="none"/>
    </style:style>
    <style:style style:name="T10" style:family="text">
      <style:text-properties officeooo:rsid="007b2a64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8890d9" style:font-weight-asian="normal" style:font-name-complex="Arial" style:font-weight-complex="normal"/>
    </style:style>
    <style:style style:name="T13" style:family="text">
      <style:text-properties fo:font-weight="normal" officeooo:rsid="0088e8ce" style:font-weight-asian="normal" style:font-name-complex="Ari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8890d9" style:font-weight-asian="normal" style:font-weight-complex="normal"/>
    </style:style>
    <style:style style:name="T16" style:family="text">
      <style:text-properties style:shadow="none"/>
    </style:style>
    <style:style style:name="T17" style:family="text">
      <style:text-properties officeooo:rsid="008890d9"/>
    </style:style>
    <style:style style:name="T18" style:family="text">
      <style:text-properties officeooo:rsid="0088e8ce"/>
    </style:style>
    <style:style style:name="T1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LEI ORDINÁRIA N° 340, </text:span><text:span text:style-name="T7">DE</text:span><text:span text:style-name="T16"> 23 DE MAIO DE 1960</text:span></text:p>
      <text:p text:style-name="P7"/>
      <text:p text:style-name="P7"/>
      <text:p text:style-name="P8">Dispõe sobre isenção de imposto.</text:p>
      <text:p text:style-name="P14"/>
      <text:p text:style-name="P3"/>
      <text:p text:style-name="P24">O <text:span text:style-name="T17">DR. ADAIL NUNES DA SILVA</text:span><text:span text:style-name="T15">, PREFEITO MUNICIPAL DE TAQUARITINGA, usando das atribuições que a lei lhe confere,</text:span></text:p>
      <text:p text:style-name="P19"><text:span text:style-name="T14">FAZ SABER que a Câmara Municipal decreta e ele promulga a seguinte lei:</text:span></text:p>
      <text:p text:style-name="P20"/>
      <text:p text:style-name="P25"><text:span text:style-name="T2">Art. 1º.</text:span><text:span text:style-name="T11"> </text:span><text:span text:style-name="T12">Fica isento do imposto Territorial Urbano, pelo prazo de 20 (vinte) anos, o terreno de propriedade dos Herdeiros de José Marques de Mendonça, situada na Vila Rosa que é de 300 (trezentos) metros de </text:span><text:span text:style-name="T13">carga.</text:span></text:p>
      <text:p text:style-name="P10"><text:span text:style-name="T13"/></text:p>
      <text:p text:style-name="P21"><text:span text:style-name="T6">A</text:span><text:span text:style-name="T4">rt. 1º. </text:span><text:span text:style-name="T11">Fica </text:span><text:span text:style-name="T12">isent</text:span><text:span text:style-name="T11">a</text:span><text:span text:style-name="T12"> do imposto Territorial Urbano, pelo prazo de 20 (vinte) anos, o terreno de propriedade dos Herdeiros de José Marques de Mendonça, </text:span><text:span text:style-name="T11">situado na Vila Rosa do Distrito da sede deste município.</text:span><text:span text:style-name="T19">(Redação dada pela Lei nº 350, de 27 de junho de 1960).</text:span></text:p>
      <text:p text:style-name="P9"/>
      <text:p text:style-name="P10"><text:span text:style-name="T2">Art. 2º.</text:span><text:span text:style-name="T11"> </text:span><text:span text:style-name="T13">No caso de alienação, cessa imediatamente a isenção de que trata o artigo anterior, nas partes alienadas.</text:span></text:p>
      <text:p text:style-name="P12"/>
      <text:p text:style-name="P11"><text:span text:style-name="T1">Art. </text:span><text:span text:style-name="T3">3</text:span><text:span text:style-name="T2">º. </text:span><text:span text:style-name="T4">Esta </text:span><text:span text:style-name="T8">Lei </text:span><text:span text:style-name="T4">entra</text:span><text:span text:style-name="T6">rá</text:span><text:span text:style-name="T4"> em vigor </text:span><text:span text:style-name="T5">na data de</text:span><text:span text:style-name="T4"> sua publicação, revogadas as disposições em contrário.</text:span></text:p>
      <text:p text:style-name="P9"/>
      <text:p text:style-name="P9"/>
      <text:p text:style-name="P13">Prefeitura Municipal de Taquaritinga, <text:span text:style-name="T10">em</text:span> <text:span text:style-name="T8">23 de maio de 1960</text:span>.</text:p>
      <text:p text:style-name="P5"/>
      <text:p text:style-name="P5"/>
      <text:p text:style-name="P6">P<text:span text:style-name="T18">REFEITO MUNICIPAL</text:span></text:p>
      <text:p text:style-name="P5"/>
      <text:p text:style-name="P4"/>
      <text:p text:style-name="P15">Registrada e publicada na Secretaria <text:span text:style-name="T18">da Prefeitura</text:span>, <text:span text:style-name="T10">em</text:span> <text:span text:style-name="T9">23 de maio de 1960</text:span>.</text:p>
      <text:p text:style-name="P5"/>
      <text:p text:style-name="P16"/>
      <text:p text:style-name="P17">SECRETÁRI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8T16:40:19.070000000</dc:date>
    <meta:editing-cycles>141</meta:editing-cycles>
    <meta:editing-duration>PT6H57M22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4" meta:word-count="199" meta:character-count="1159" meta:non-whitespace-character-count="973"/>
  </office:meta>
</office:document-meta>
</file>