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1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d737" officeooo:paragraph-rsid="0089d737" style:font-size-asian="11pt" style:font-weight-asian="bold" style:font-name-complex="Arial" style:font-size-complex="11pt"/>
    </style:style>
    <style:style style:name="P15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a88fc" officeooo:paragraph-rsid="008a88fc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d737" officeooo:paragraph-rsid="0089d737" style:font-name-asian="Arial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6e6fc9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name-asian="Arial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d737" style:font-name-asian="Arial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bold" officeooo:rsid="0089d737" officeooo:paragraph-rsid="0089d737" style:font-size-asian="11pt" style:font-weight-asian="bold" style:font-size-complex="11pt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88d941" style:font-size-asian="11pt" style:font-size-complex="11pt" fo:hyphenate="false" fo:hyphenation-remain-char-count="2" fo:hyphenation-push-char-count="2"/>
    </style:style>
    <style:style style:name="P2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89d737" style:font-weight-asian="bold" style:font-name-complex="Arial"/>
    </style:style>
    <style:style style:name="T5" style:family="text">
      <style:text-properties fo:font-weight="bold" officeooo:rsid="0089d737" style:font-weight-asian="bold" style:font-weight-complex="bold"/>
    </style:style>
    <style:style style:name="T6" style:family="text">
      <style:text-properties fo:font-weight="bold" officeooo:rsid="0088d941"/>
    </style:style>
    <style:style style:name="T7" style:family="text">
      <style:text-properties style:font-name-complex="Arial"/>
    </style:style>
    <style:style style:name="T8" style:family="text">
      <style:text-properties officeooo:rsid="006e6fc9" style:font-name-complex="Arial"/>
    </style:style>
    <style:style style:name="T9" style:family="text">
      <style:text-properties officeooo:rsid="0089d737" style:font-name-complex="Arial"/>
    </style:style>
    <style:style style:name="T10" style:family="text">
      <style:text-properties officeooo:rsid="0056afb7" style:shadow="none"/>
    </style:style>
    <style:style style:name="T11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12" style:family="text">
      <style:text-properties officeooo:rsid="007b2a64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fo:font-weight="normal" officeooo:rsid="0088d941" style:font-weight-asian="normal" style:font-name-complex="Arial" style:font-weight-complex="normal"/>
    </style:style>
    <style:style style:name="T15" style:family="text">
      <style:text-properties fo:font-weight="normal" officeooo:rsid="0089d737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89d737" style:font-weight-asian="normal" style:font-weight-complex="normal"/>
    </style:style>
    <style:style style:name="T18" style:family="text">
      <style:text-properties fo:font-weight="normal" officeooo:rsid="0089d737" style:font-name-asian="Arial" style:font-weight-asian="normal" style:font-name-complex="Arial" style:font-weight-complex="normal"/>
    </style:style>
    <style:style style:name="T19" style:family="text">
      <style:text-properties style:shadow="none"/>
    </style:style>
    <style:style style:name="T20" style:family="text">
      <style:text-properties officeooo:rsid="0088d941"/>
    </style:style>
    <style:style style:name="T21" style:family="text">
      <style:text-properties officeooo:rsid="0089d737"/>
    </style:style>
    <style:style style:name="T2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9">LEI ORDINÁRIA N° 332, </text:span><text:span text:style-name="T10">DE</text:span><text:span text:style-name="T19"> 05 DE MAIO DE 1960</text:span></text:p>
      <text:p text:style-name="P7"/>
      <text:p text:style-name="P7"/>
      <text:p text:style-name="P8">Dispõe sobre isenção de impostos.</text:p>
      <text:p text:style-name="P11"/>
      <text:p text:style-name="P3"/>
      <text:p text:style-name="P25"><text:span text:style-name="T1">O </text:span><text:span text:style-name="T6">DR. ADAIL NUNES DA SILVA</text:span><text:span text:style-name="T1">,</text:span> Prefeito Municipal de Taquaritinga, <text:span text:style-name="T20">usando das </text:span><text:s/>atribuições <text:span text:style-name="T20">que a lei lhe confere,</text:span></text:p>
      <text:p text:style-name="P28">FAZ SABER, que a Câmara Municipal decreta e ele promulga a seguinte Lei:</text:p>
      <text:p text:style-name="P16"/>
      <text:p text:style-name="P12"/>
      <text:p text:style-name="P26"><text:span text:style-name="T3">Art. 1º.</text:span><text:span text:style-name="T13"> </text:span><text:span text:style-name="T14">Fica isentas do imposto de Indústrias e Profissões as fábricas e indústrias, mesmo as filiais das já existentes em outras localidades, que se instalarem no município dentro do prazo de 10 (dez) anos.</text:span></text:p>
      <text:p text:style-name="P9"/>
      <text:p text:style-name="P20"><text:span text:style-name="T3">Art. 2º. </text:span><text:span text:style-name="T14">A isenção de que trata </text:span><text:span text:style-name="T15">o artigo será por tempo proporcional ao capital empregado, na conformidade da seguinte tabela:</text:span></text:p>
      <text:p text:style-name="P24"><text:span text:style-name="T7">a) </text:span><text:span text:style-name="T13">capital de Cr$ 1.000.000,00 (hum milhão de cruzeiros) até Cr$ 5.000.000,00 (cinco milhões de cruzeiros), isenção por 5 (cinco) anos;</text:span></text:p>
      <text:p text:style-name="P24"><text:span text:style-name="T7">b) </text:span><text:span text:style-name="T13">capital superior a Cr$ 5.000.000,00 (cinco milhões de cruzeiros) e até Cr$ 10.00.000,00 (dez milhões de cruzeiros), isenção por 10 (dez) anos;</text:span></text:p>
      <text:p text:style-name="P24"><text:span text:style-name="T7">c) </text:span><text:span text:style-name="T13">capital superior a Cr$ 10.000.000,00 (dez milhões de cruzeiros), isenção por 20 (vinte) anos.</text:span></text:p>
      <text:p text:style-name="P17"><text:span text:style-name="T7">a) </text:span><text:span text:style-name="T13">capital de Cr$ 5.000.000,00 (cinco milhões de cruzeiros) até Cr$ 10.000.000,00 (dez milhões de cruzeiros), isenção por 3 (três) anos;</text:span></text:p>
      <text:p text:style-name="P17"><text:span text:style-name="T7">b) </text:span><text:span text:style-name="T13">capital superior a Cr$ 10.000.000,00 (dez milhões de cruzeiros) e até Cr$ 20.000.000,00 (vinte milhões de cruzeiros), isenção por 5 (cinco) anos;</text:span></text:p>
      <text:p text:style-name="P17"><text:span text:style-name="T7">c) </text:span><text:span text:style-name="T13">capital superior a Cr$ 20.000.000,00 (vinte milhões de cruzeiros), isenção por 8 (oito) anos.</text:span><text:span text:style-name="T22">(Redação dada pela Lei nº 631, de 19 de novembro de 1964).</text:span></text:p>
      <text:p text:style-name="P22"/>
      <text:p text:style-name="P18">Art. 3º. <text:span text:style-name="T16">A localização das fábricas ou indústrias beneficiadas por esta lei fica sujeita à aprovação da Prefeitura Municipal, para o efeito de serem observados os interesses urbanos e conveniência da formação de bairros ou zonas industriais, como também em defesa da segurança e da saúde pública.</text:span></text:p>
      <text:p text:style-name="P18"><text:span text:style-name="T16"/></text:p>
      <text:p text:style-name="P18">Art. 4º. <text:span text:style-name="T16">A isenção prevista nesta lei será concedida mediante requerimento do interessado, devidamente instruído com um relatório circunstanciado das despesas com construções e instalações a serem efetuadas, valor da maquinaria e aparelhos, tudo acompanhado das necessárias provas para a verificação do montante do capital empregado e a procedência do pedido.</text:span></text:p>
      <text:p text:style-name="P18"><text:span text:style-name="T16"/></text:p>
      <text:p text:style-name="P23"><text:span text:style-name="T5">Art. 5º. </text:span><text:span text:style-name="T17">Entre as fábricas ou indústrias a que se refere o artigo 1º, não se compreendem as já existentes que, por qualquer motivo, venham a cessar suas atividades, para reiniciá-las mesmo em outro local, quer sob outra denominação ou razão social.</text:span></text:p>
      <text:p text:style-name="P21"><text:span text:style-name="T18"/></text:p>
      <text:p text:style-name="P21"><text:span text:style-name="T2">Art. </text:span><text:span text:style-name="T4">6</text:span><text:span text:style-name="T3">º. </text:span><text:span text:style-name="T7">Esta </text:span><text:span text:style-name="T11">Lei </text:span><text:span text:style-name="T7">entra</text:span><text:span text:style-name="T9">rá</text:span><text:span text:style-name="T7"> em vigor </text:span><text:span text:style-name="T8">na data de</text:span><text:span text:style-name="T7"> sua publicação, revogadas as disposições em contrário.</text:span></text:p>
      <text:p text:style-name="P9"><text:soft-page-break/></text:p>
      <text:p text:style-name="P9"/>
      <text:p text:style-name="P10">Prefeitura Municipal de Taquaritinga, <text:span text:style-name="T12">em</text:span> <text:span text:style-name="T11">05 de maio de 1960</text:span>.</text:p>
      <text:p text:style-name="P6"/>
      <text:p text:style-name="P13"/>
      <text:p text:style-name="P14">PREFEITO MUNICIPAL</text:p>
      <text:p text:style-name="P6"/>
      <text:p text:style-name="P4"/>
      <text:p text:style-name="P5">Registrada e publicada na Secretaria <text:span text:style-name="T21">da Prefeitura</text:span>, <text:span text:style-name="T21">em 5 de maio de 1960.</text:span></text:p>
      <text:p text:style-name="P6"/>
      <text:p text:style-name="P13"/>
      <text:p text:style-name="P14">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5T11:37:30.520000000</dc:date>
    <meta:editing-cycles>141</meta:editing-cycles>
    <meta:editing-duration>PT7H15M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2" meta:word-count="422" meta:character-count="2621" meta:non-whitespace-character-count="2220"/>
  </office:meta>
</office:document-meta>
</file>